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9-1-1">
      <style:table-column-properties style:rel-column-width="72*"/>
    </style:style>
    <style:style style:family="table-column" style:parent-style-name="colspec" style:name="id1-3-2-4-9-1-2">
      <style:table-column-properties style:rel-column-width="14*"/>
    </style:style>
    <style:style style:family="table-column" style:parent-style-name="colspec" style:name="id1-3-2-4-9-1-3">
      <style:table-column-properties style:rel-column-width="8*"/>
    </style:style>
    <style:style style:family="table-column" style:parent-style-name="colspec" style:name="id1-3-2-4-9-1-4">
      <style:table-column-properties style:rel-column-width="14*"/>
    </style:style>
    <style:style style:family="table-column" style:parent-style-name="colspec" style:name="id1-3-2-4-9-1-5">
      <style:table-column-properties style:rel-column-width="0*"/>
    </style:style>
    <text:list-style style:name="id1-3-2-4-9-1-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7-1-1">
      <text:list-level-style-bullet style:num-suffix="" text:bullet-char="​" text:level="1">
        <style:list-level-properties text:min-label-width="10mm"/>
      </text:list-level-style-bullet>
    </text:list-style>
    <text:list-style style:name="id1-3-2-4-9-1-6-17-1-1-1">
      <text:list-level-style-bullet style:num-suffix="" text:bullet-char="​" text:level="1">
        <style:list-level-properties text:min-label-width="10mm"/>
      </text:list-level-style-bullet>
    </text:list-style>
    <text:list-style style:name="id1-3-2-4-9-1-6-18-1-1">
      <text:list-level-style-bullet style:num-suffix="" text:bullet-char="​" text:level="1">
        <style:list-level-properties text:min-label-width="10mm"/>
      </text:list-level-style-bullet>
    </text:list-style>
    <text:list-style style:name="id1-3-2-4-9-1-6-18-1-1-1">
      <text:list-level-style-bullet style:num-suffix="" text:bullet-char="​" text:level="1">
        <style:list-level-properties text:min-label-width="10mm"/>
      </text:list-level-style-bullet>
    </text:list-style>
    <text:list-style style:name="id1-3-2-4-9-1-6-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9-1-1-2">
      <text:list-level-style-bullet style:num-suffix="" text:bullet-char="​" text:level="1">
        <style:list-level-properties text:min-label-width="10mm"/>
      </text:list-level-style-bullet>
    </text:list-style>
    <text:list-style style:name="id1-3-2-4-9-1-6-30-1-1">
      <text:list-level-style-bullet style:num-suffix="" text:bullet-char="​" text:level="1">
        <style:list-level-properties text:min-label-width="10mm"/>
      </text:list-level-style-bullet>
    </text:list-style>
    <text:list-style style:name="id1-3-2-4-9-1-6-30-1-1-1">
      <text:list-level-style-bullet style:num-suffix="" text:bullet-char="​" text:level="1">
        <style:list-level-properties text:min-label-width="10mm"/>
      </text:list-level-style-bullet>
    </text:list-style>
    <text:list-style style:name="id1-3-2-4-9-1-6-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2-1-1">
      <text:list-level-style-bullet style:num-suffix="" text:bullet-char="​" text:level="1">
        <style:list-level-properties text:min-label-width="10mm"/>
      </text:list-level-style-bullet>
    </text:list-style>
    <text:list-style style:name="id1-3-2-4-9-1-6-32-1-1-1">
      <text:list-level-style-bullet style:num-suffix="" text:bullet-char="​" text:level="1">
        <style:list-level-properties text:min-label-width="10mm"/>
      </text:list-level-style-bullet>
    </text:list-style>
    <text:list-style style:name="id1-3-2-4-9-1-6-33-1-1">
      <text:list-level-style-bullet style:num-suffix="" text:bullet-char="​" text:level="1">
        <style:list-level-properties text:min-label-width="10mm"/>
      </text:list-level-style-bullet>
    </text:list-style>
    <text:list-style style:name="id1-3-2-4-9-1-6-33-1-1-1">
      <text:list-level-style-bullet style:num-suffix="" text:bullet-char="​" text:level="1">
        <style:list-level-properties text:min-label-width="10mm"/>
      </text:list-level-style-bullet>
    </text:list-style>
    <text:list-style style:name="id1-3-2-4-9-1-6-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5-1-1">
      <text:list-level-style-bullet style:num-suffix="" text:bullet-char="​" text:level="1">
        <style:list-level-properties text:min-label-width="10mm"/>
      </text:list-level-style-bullet>
    </text:list-style>
    <text:list-style style:name="id1-3-2-4-9-1-6-35-1-1-1">
      <text:list-level-style-bullet style:num-suffix="" text:bullet-char="​" text:level="1">
        <style:list-level-properties text:min-label-width="10mm"/>
      </text:list-level-style-bullet>
    </text:list-style>
    <text:list-style style:name="id1-3-2-4-9-1-6-36-1-1">
      <text:list-level-style-bullet style:num-suffix="" text:bullet-char="​" text:level="1">
        <style:list-level-properties text:min-label-width="10mm"/>
      </text:list-level-style-bullet>
    </text:list-style>
    <text:list-style style:name="id1-3-2-4-9-1-6-36-1-1-1">
      <text:list-level-style-bullet style:num-suffix="" text:bullet-char="​" text:level="1">
        <style:list-level-properties text:min-label-width="10mm"/>
      </text:list-level-style-bullet>
    </text:list-style>
    <text:list-style style:name="id1-3-2-4-9-1-6-3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37-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3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9-1-1">
      <text:list-level-style-bullet style:num-suffix="" text:bullet-char="​" text:level="1">
        <style:list-level-properties text:min-label-width="10mm"/>
      </text:list-level-style-bullet>
    </text:list-style>
    <text:list-style style:name="id1-3-2-4-9-1-6-39-1-1-1">
      <text:list-level-style-bullet style:num-suffix="" text:bullet-char="​" text:level="1">
        <style:list-level-properties text:min-label-width="10mm"/>
      </text:list-level-style-bullet>
    </text:list-style>
    <text:list-style style:name="id1-3-2-4-9-1-6-40-1-1">
      <text:list-level-style-bullet style:num-suffix="" text:bullet-char="​" text:level="1">
        <style:list-level-properties text:min-label-width="10mm"/>
      </text:list-level-style-bullet>
    </text:list-style>
    <text:list-style style:name="id1-3-2-4-9-1-6-40-1-1-1">
      <text:list-level-style-bullet style:num-suffix="" text:bullet-char="​" text:level="1">
        <style:list-level-properties text:min-label-width="10mm"/>
      </text:list-level-style-bullet>
    </text:list-style>
    <text:list-style style:name="id1-3-2-4-9-1-6-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75-1-1">
      <text:list-level-style-bullet style:num-suffix="" text:bullet-char="​" text:level="1">
        <style:list-level-properties text:min-label-width="10mm"/>
      </text:list-level-style-bullet>
    </text:list-style>
    <text:list-style style:name="id1-3-2-4-9-1-6-75-1-1-1">
      <text:list-level-style-bullet style:num-suffix="" text:bullet-char="​" text:level="1">
        <style:list-level-properties text:min-label-width="10mm"/>
      </text:list-level-style-bullet>
    </text:list-style>
    <text:list-style style:name="id1-3-2-4-9-1-6-76-1-1">
      <text:list-level-style-bullet style:num-suffix="" text:bullet-char="​" text:level="1">
        <style:list-level-properties text:min-label-width="10mm"/>
      </text:list-level-style-bullet>
    </text:list-style>
    <text:list-style style:name="id1-3-2-4-9-1-6-76-1-1-1">
      <text:list-level-style-bullet style:num-suffix="" text:bullet-char="​" text:level="1">
        <style:list-level-properties text:min-label-width="10mm"/>
      </text:list-level-style-bullet>
    </text:list-style>
    <text:list-style style:name="id1-3-2-4-9-1-6-7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7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8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8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8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8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8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8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8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9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9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10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0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04-1-1">
      <text:list-level-style-bullet style:num-suffix="" text:bullet-char="​" text:level="1">
        <style:list-level-properties text:min-label-width="10mm"/>
      </text:list-level-style-bullet>
    </text:list-style>
    <text:list-style style:name="id1-3-2-4-9-1-6-104-1-1-1">
      <text:list-level-style-bullet style:num-suffix="" text:bullet-char="​" text:level="1">
        <style:list-level-properties text:min-label-width="10mm"/>
      </text:list-level-style-bullet>
    </text:list-style>
    <text:list-style style:name="id1-3-2-4-9-1-6-105-1-1">
      <text:list-level-style-bullet style:num-suffix="" text:bullet-char="​" text:level="1">
        <style:list-level-properties text:min-label-width="10mm"/>
      </text:list-level-style-bullet>
    </text:list-style>
    <text:list-style style:name="id1-3-2-4-9-1-6-105-1-1-1">
      <text:list-level-style-bullet style:num-suffix="" text:bullet-char="​" text:level="1">
        <style:list-level-properties text:min-label-width="10mm"/>
      </text:list-level-style-bullet>
    </text:list-style>
    <text:list-style style:name="id1-3-2-4-9-1-6-106-1-1">
      <text:list-level-style-bullet style:num-suffix="" text:bullet-char="​" text:level="1">
        <style:list-level-properties text:min-label-width="10mm"/>
      </text:list-level-style-bullet>
    </text:list-style>
    <text:list-style style:name="id1-3-2-4-9-1-6-106-1-1-1">
      <text:list-level-style-bullet style:num-suffix="" text:bullet-char="​" text:level="1">
        <style:list-level-properties text:min-label-width="10mm"/>
      </text:list-level-style-bullet>
    </text:list-style>
    <text:list-style style:name="id1-3-2-4-9-1-6-107-1-1">
      <text:list-level-style-bullet style:num-suffix="" text:bullet-char="​" text:level="1">
        <style:list-level-properties text:min-label-width="10mm"/>
      </text:list-level-style-bullet>
    </text:list-style>
    <text:list-style style:name="id1-3-2-4-9-1-6-107-1-1-1">
      <text:list-level-style-bullet style:num-suffix="" text:bullet-char="​" text:level="1">
        <style:list-level-properties text:min-label-width="10mm"/>
      </text:list-level-style-bullet>
    </text:list-style>
    <text:list-style style:name="id1-3-2-4-9-1-6-10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0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0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0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1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15-1-1">
      <text:list-level-style-bullet style:num-suffix="" text:bullet-char="​" text:level="1">
        <style:list-level-properties text:min-label-width="10mm"/>
      </text:list-level-style-bullet>
    </text:list-style>
    <text:list-style style:name="id1-3-2-4-9-1-6-115-1-1-1">
      <text:list-level-style-bullet style:num-suffix="" text:bullet-char="​" text:level="1">
        <style:list-level-properties text:min-label-width="10mm"/>
      </text:list-level-style-bullet>
    </text:list-style>
    <text:list-style style:name="id1-3-2-4-9-1-6-116-1-1">
      <text:list-level-style-bullet style:num-suffix="" text:bullet-char="​" text:level="1">
        <style:list-level-properties text:min-label-width="10mm"/>
      </text:list-level-style-bullet>
    </text:list-style>
    <text:list-style style:name="id1-3-2-4-9-1-6-116-1-1-1">
      <text:list-level-style-bullet style:num-suffix="" text:bullet-char="​" text:level="1">
        <style:list-level-properties text:min-label-width="10mm"/>
      </text:list-level-style-bullet>
    </text:list-style>
    <text:list-style style:name="id1-3-2-4-9-1-6-117-1-1">
      <text:list-level-style-bullet style:num-suffix="" text:bullet-char="​" text:level="1">
        <style:list-level-properties text:min-label-width="10mm"/>
      </text:list-level-style-bullet>
    </text:list-style>
    <text:list-style style:name="id1-3-2-4-9-1-6-117-1-1-1">
      <text:list-level-style-bullet style:num-suffix="" text:bullet-char="​" text:level="1">
        <style:list-level-properties text:min-label-width="10mm"/>
      </text:list-level-style-bullet>
    </text:list-style>
    <text:list-style style:name="id1-3-2-4-9-1-6-118-1-1">
      <text:list-level-style-bullet style:num-suffix="" text:bullet-char="​" text:level="1">
        <style:list-level-properties text:min-label-width="10mm"/>
      </text:list-level-style-bullet>
    </text:list-style>
    <text:list-style style:name="id1-3-2-4-9-1-6-118-1-1-1">
      <text:list-level-style-bullet style:num-suffix="" text:bullet-char="​" text:level="1">
        <style:list-level-properties text:min-label-width="10mm"/>
      </text:list-level-style-bullet>
    </text:list-style>
    <text:list-style style:name="id1-3-2-4-9-1-6-119-1-1">
      <text:list-level-style-bullet style:num-suffix="" text:bullet-char="​" text:level="1">
        <style:list-level-properties text:min-label-width="10mm"/>
      </text:list-level-style-bullet>
    </text:list-style>
    <text:list-style style:name="id1-3-2-4-9-1-6-119-1-1-1">
      <text:list-level-style-bullet style:num-suffix="" text:bullet-char="​" text:level="1">
        <style:list-level-properties text:min-label-width="10mm"/>
      </text:list-level-style-bullet>
    </text:list-style>
    <text:list-style style:name="id1-3-2-4-9-1-6-120-1-1">
      <text:list-level-style-bullet style:num-suffix="" text:bullet-char="​" text:level="1">
        <style:list-level-properties text:min-label-width="10mm"/>
      </text:list-level-style-bullet>
    </text:list-style>
    <text:list-style style:name="id1-3-2-4-9-1-6-120-1-1-1">
      <text:list-level-style-bullet style:num-suffix="" text:bullet-char="​" text:level="1">
        <style:list-level-properties text:min-label-width="10mm"/>
      </text:list-level-style-bullet>
    </text:list-style>
    <text:list-style style:name="id1-3-2-4-9-1-6-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1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1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1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1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6-124-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6-1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6-12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6-1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6-126-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6-127-1-1">
      <text:list-level-style-bullet style:num-suffix="" text:bullet-char="​" text:level="1">
        <style:list-level-properties text:min-label-width="10mm"/>
      </text:list-level-style-bullet>
    </text:list-style>
    <text:list-style style:name="id1-3-2-4-9-1-6-127-1-1-1">
      <text:list-level-style-bullet style:num-suffix="" text:bullet-char="​" text:level="1">
        <style:list-level-properties text:min-label-width="10mm"/>
      </text:list-level-style-bullet>
    </text:list-style>
    <text:list-style style:name="id1-3-2-4-9-1-6-128-1-1">
      <text:list-level-style-bullet style:num-suffix="" text:bullet-char="​" text:level="1">
        <style:list-level-properties text:min-label-width="10mm"/>
      </text:list-level-style-bullet>
    </text:list-style>
    <text:list-style style:name="id1-3-2-4-9-1-6-128-1-1-1">
      <text:list-level-style-bullet style:num-suffix="" text:bullet-char="​" text:level="1">
        <style:list-level-properties text:min-label-width="10mm"/>
      </text:list-level-style-bullet>
    </text:list-style>
    <text:list-style style:name="id1-3-2-4-9-1-6-129-1-1">
      <text:list-level-style-bullet style:num-suffix="" text:bullet-char="​" text:level="1">
        <style:list-level-properties text:min-label-width="10mm"/>
      </text:list-level-style-bullet>
    </text:list-style>
    <text:list-style style:name="id1-3-2-4-9-1-6-129-1-1-1">
      <text:list-level-style-bullet style:num-suffix="" text:bullet-char="​" text:level="1">
        <style:list-level-properties text:min-label-width="10mm"/>
      </text:list-level-style-bullet>
    </text:list-style>
    <text:list-style style:name="id1-3-2-4-9-1-6-130-1-1">
      <text:list-level-style-bullet style:num-suffix="" text:bullet-char="​" text:level="1">
        <style:list-level-properties text:min-label-width="10mm"/>
      </text:list-level-style-bullet>
    </text:list-style>
    <text:list-style style:name="id1-3-2-4-9-1-6-130-1-1-1">
      <text:list-level-style-bullet style:num-suffix="" text:bullet-char="​" text:level="1">
        <style:list-level-properties text:min-label-width="10mm"/>
      </text:list-level-style-bullet>
    </text:list-style>
    <text:list-style style:name="id1-3-2-4-9-1-6-131-1-1">
      <text:list-level-style-bullet style:num-suffix="" text:bullet-char="​" text:level="1">
        <style:list-level-properties text:min-label-width="10mm"/>
      </text:list-level-style-bullet>
    </text:list-style>
    <text:list-style style:name="id1-3-2-4-9-1-6-131-1-1-1">
      <text:list-level-style-bullet style:num-suffix="" text:bullet-char="​" text:level="1">
        <style:list-level-properties text:min-label-width="10mm"/>
      </text:list-level-style-bullet>
    </text:list-style>
    <text:list-style style:name="id1-3-2-4-9-1-6-132-1-1">
      <text:list-level-style-bullet style:num-suffix="" text:bullet-char="​" text:level="1">
        <style:list-level-properties text:min-label-width="10mm"/>
      </text:list-level-style-bullet>
    </text:list-style>
    <text:list-style style:name="id1-3-2-4-9-1-6-132-1-1-1">
      <text:list-level-style-bullet style:num-suffix="" text:bullet-char="​" text:level="1">
        <style:list-level-properties text:min-label-width="10mm"/>
      </text:list-level-style-bullet>
    </text:list-style>
    <text:list-style style:name="id1-3-2-4-9-1-6-133-1-1">
      <text:list-level-style-bullet style:num-suffix="" text:bullet-char="​" text:level="1">
        <style:list-level-properties text:min-label-width="10mm"/>
      </text:list-level-style-bullet>
    </text:list-style>
    <text:list-style style:name="id1-3-2-4-9-1-6-133-1-1-1">
      <text:list-level-style-bullet style:num-suffix="" text:bullet-char="​" text:level="1">
        <style:list-level-properties text:min-label-width="10mm"/>
      </text:list-level-style-bullet>
    </text:list-style>
    <text:list-style style:name="id1-3-2-4-9-1-6-134-1-1">
      <text:list-level-style-bullet style:num-suffix="" text:bullet-char="​" text:level="1">
        <style:list-level-properties text:min-label-width="10mm"/>
      </text:list-level-style-bullet>
    </text:list-style>
    <text:list-style style:name="id1-3-2-4-9-1-6-134-1-1-1">
      <text:list-level-style-bullet style:num-suffix="" text:bullet-char="​" text:level="1">
        <style:list-level-properties text:min-label-width="10mm"/>
      </text:list-level-style-bullet>
    </text:list-style>
    <text:list-style style:name="id1-3-2-4-9-1-6-135-1-1">
      <text:list-level-style-bullet style:num-suffix="" text:bullet-char="​" text:level="1">
        <style:list-level-properties text:min-label-width="10mm"/>
      </text:list-level-style-bullet>
    </text:list-style>
    <text:list-style style:name="id1-3-2-4-9-1-6-135-1-1-1">
      <text:list-level-style-bullet style:num-suffix="" text:bullet-char="​" text:level="1">
        <style:list-level-properties text:min-label-width="10mm"/>
      </text:list-level-style-bullet>
    </text:list-style>
    <text:list-style style:name="id1-3-2-4-9-1-6-136-1-1">
      <text:list-level-style-bullet style:num-suffix="" text:bullet-char="​" text:level="1">
        <style:list-level-properties text:min-label-width="10mm"/>
      </text:list-level-style-bullet>
    </text:list-style>
    <text:list-style style:name="id1-3-2-4-9-1-6-136-1-1-1">
      <text:list-level-style-bullet style:num-suffix="" text:bullet-char="​" text:level="1">
        <style:list-level-properties text:min-label-width="10mm"/>
      </text:list-level-style-bullet>
    </text:list-style>
    <text:list-style style:name="id1-3-2-4-9-1-6-13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6-137-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6-138-1-1">
      <text:list-level-style-bullet style:num-suffix="" text:bullet-char="​" text:level="1">
        <style:list-level-properties text:min-label-width="10mm"/>
      </text:list-level-style-bullet>
    </text:list-style>
    <text:list-style style:name="id1-3-2-4-9-1-6-138-1-1-1">
      <text:list-level-style-bullet style:num-suffix="" text:bullet-char="​" text:level="1">
        <style:list-level-properties text:min-label-width="10mm"/>
      </text:list-level-style-bullet>
    </text:list-style>
    <text:list-style style:name="id1-3-2-4-9-1-6-139-1-1">
      <text:list-level-style-bullet style:num-suffix="" text:bullet-char="​" text:level="1">
        <style:list-level-properties text:min-label-width="10mm"/>
      </text:list-level-style-bullet>
    </text:list-style>
    <text:list-style style:name="id1-3-2-4-9-1-6-139-1-1-1">
      <text:list-level-style-bullet style:num-suffix="" text:bullet-char="​" text:level="1">
        <style:list-level-properties text:min-label-width="10mm"/>
      </text:list-level-style-bullet>
    </text:list-style>
    <text:list-style style:name="id1-3-2-4-9-1-6-140-1-1">
      <text:list-level-style-bullet style:num-suffix="" text:bullet-char="​" text:level="1">
        <style:list-level-properties text:min-label-width="10mm"/>
      </text:list-level-style-bullet>
    </text:list-style>
    <text:list-style style:name="id1-3-2-4-9-1-6-140-1-1-1">
      <text:list-level-style-bullet style:num-suffix="" text:bullet-char="​" text:level="1">
        <style:list-level-properties text:min-label-width="10mm"/>
      </text:list-level-style-bullet>
    </text:list-style>
    <text:list-style style:name="id1-3-2-4-9-1-6-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44-1-1">
      <text:list-level-style-bullet style:num-suffix="" text:bullet-char="​" text:level="1">
        <style:list-level-properties text:min-label-width="10mm"/>
      </text:list-level-style-bullet>
    </text:list-style>
    <text:list-style style:name="id1-3-2-4-9-1-6-144-1-1-1">
      <text:list-level-style-bullet style:num-suffix="" text:bullet-char="​" text:level="1">
        <style:list-level-properties text:min-label-width="10mm"/>
      </text:list-level-style-bullet>
    </text:list-style>
    <text:list-style style:name="id1-3-2-4-9-1-6-145-1-1">
      <text:list-level-style-bullet style:num-suffix="" text:bullet-char="​" text:level="1">
        <style:list-level-properties text:min-label-width="10mm"/>
      </text:list-level-style-bullet>
    </text:list-style>
    <text:list-style style:name="id1-3-2-4-9-1-6-145-1-1-1">
      <text:list-level-style-bullet style:num-suffix="" text:bullet-char="​" text:level="1">
        <style:list-level-properties text:min-label-width="10mm"/>
      </text:list-level-style-bullet>
    </text:list-style>
    <text:list-style style:name="id1-3-2-4-9-1-6-145-1-1-2">
      <text:list-level-style-bullet style:num-suffix="" text:bullet-char="​" text:level="1">
        <style:list-level-properties text:min-label-width="10mm"/>
      </text:list-level-style-bullet>
    </text:list-style>
    <text:list-style style:name="id1-3-2-4-9-1-6-146-1-1">
      <text:list-level-style-bullet style:num-suffix="" text:bullet-char="​" text:level="1">
        <style:list-level-properties text:min-label-width="10mm"/>
      </text:list-level-style-bullet>
    </text:list-style>
    <text:list-style style:name="id1-3-2-4-9-1-6-146-1-1-1">
      <text:list-level-style-bullet style:num-suffix="" text:bullet-char="​" text:level="1">
        <style:list-level-properties text:min-label-width="10mm"/>
      </text:list-level-style-bullet>
    </text:list-style>
    <text:list-style style:name="id1-3-2-4-9-1-6-1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4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48-1-1">
      <text:list-level-style-bullet style:num-suffix="" text:bullet-char="​" text:level="1">
        <style:list-level-properties text:min-label-width="10mm"/>
      </text:list-level-style-bullet>
    </text:list-style>
    <text:list-style style:name="id1-3-2-4-9-1-6-148-1-1-1">
      <text:list-level-style-bullet style:num-suffix="" text:bullet-char="​" text:level="1">
        <style:list-level-properties text:min-label-width="10mm"/>
      </text:list-level-style-bullet>
    </text:list-style>
    <text:list-style style:name="id1-3-2-4-9-1-6-149-1-1">
      <text:list-level-style-bullet style:num-suffix="" text:bullet-char="​" text:level="1">
        <style:list-level-properties text:min-label-width="10mm"/>
      </text:list-level-style-bullet>
    </text:list-style>
    <text:list-style style:name="id1-3-2-4-9-1-6-149-1-1-1">
      <text:list-level-style-bullet style:num-suffix="" text:bullet-char="​" text:level="1">
        <style:list-level-properties text:min-label-width="10mm"/>
      </text:list-level-style-bullet>
    </text:list-style>
    <text:list-style style:name="id1-3-2-4-9-1-6-150-1-1">
      <text:list-level-style-bullet style:num-suffix="" text:bullet-char="​" text:level="1">
        <style:list-level-properties text:min-label-width="10mm"/>
      </text:list-level-style-bullet>
    </text:list-style>
    <text:list-style style:name="id1-3-2-4-9-1-6-150-1-1-1">
      <text:list-level-style-bullet style:num-suffix="" text:bullet-char="​" text:level="1">
        <style:list-level-properties text:min-label-width="10mm"/>
      </text:list-level-style-bullet>
    </text:list-style>
    <text:list-style style:name="id1-3-2-4-9-1-6-1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5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15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1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15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154-1-1">
      <text:list-level-style-bullet style:num-suffix="" text:bullet-char="​" text:level="1">
        <style:list-level-properties text:min-label-width="10mm"/>
      </text:list-level-style-bullet>
    </text:list-style>
    <text:list-style style:name="id1-3-2-4-9-1-6-154-1-1-1">
      <text:list-level-style-bullet style:num-suffix="" text:bullet-char="​" text:level="1">
        <style:list-level-properties text:min-label-width="10mm"/>
      </text:list-level-style-bullet>
    </text:list-style>
    <text:list-style style:name="id1-3-2-4-9-1-6-155-1-1">
      <text:list-level-style-bullet style:num-suffix="" text:bullet-char="​" text:level="1">
        <style:list-level-properties text:min-label-width="10mm"/>
      </text:list-level-style-bullet>
    </text:list-style>
    <text:list-style style:name="id1-3-2-4-9-1-6-155-1-1-1">
      <text:list-level-style-bullet style:num-suffix="" text:bullet-char="​" text:level="1">
        <style:list-level-properties text:min-label-width="10mm"/>
      </text:list-level-style-bullet>
    </text:list-style>
    <text:list-style style:name="id1-3-2-4-9-1-6-156-1-1">
      <text:list-level-style-bullet style:num-suffix="" text:bullet-char="​" text:level="1">
        <style:list-level-properties text:min-label-width="10mm"/>
      </text:list-level-style-bullet>
    </text:list-style>
    <text:list-style style:name="id1-3-2-4-9-1-6-156-1-1-1">
      <text:list-level-style-bullet style:num-suffix="" text:bullet-char="​" text:level="1">
        <style:list-level-properties text:min-label-width="10mm"/>
      </text:list-level-style-bullet>
    </text:list-style>
    <text:list-style style:name="id1-3-2-4-9-1-6-157-1-1">
      <text:list-level-style-bullet style:num-suffix="" text:bullet-char="​" text:level="1">
        <style:list-level-properties text:min-label-width="10mm"/>
      </text:list-level-style-bullet>
    </text:list-style>
    <text:list-style style:name="id1-3-2-4-9-1-6-157-1-1-1">
      <text:list-level-style-bullet style:num-suffix="" text:bullet-char="​" text:level="1">
        <style:list-level-properties text:min-label-width="10mm"/>
      </text:list-level-style-bullet>
    </text:list-style>
    <text:list-style style:name="id1-3-2-4-9-1-6-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60-1-1">
      <text:list-level-style-bullet style:num-suffix="" text:bullet-char="​" text:level="1">
        <style:list-level-properties text:min-label-width="10mm"/>
      </text:list-level-style-bullet>
    </text:list-style>
    <text:list-style style:name="id1-3-2-4-9-1-6-160-1-1-1">
      <text:list-level-style-bullet style:num-suffix="" text:bullet-char="​" text:level="1">
        <style:list-level-properties text:min-label-width="10mm"/>
      </text:list-level-style-bullet>
    </text:list-style>
    <text:list-style style:name="id1-3-2-4-9-1-6-161-1-1">
      <text:list-level-style-bullet style:num-suffix="" text:bullet-char="​" text:level="1">
        <style:list-level-properties text:min-label-width="10mm"/>
      </text:list-level-style-bullet>
    </text:list-style>
    <text:list-style style:name="id1-3-2-4-9-1-6-161-1-1-1">
      <text:list-level-style-bullet style:num-suffix="" text:bullet-char="​" text:level="1">
        <style:list-level-properties text:min-label-width="10mm"/>
      </text:list-level-style-bullet>
    </text:list-style>
    <text:list-style style:name="id1-3-2-4-9-1-6-162-1-1">
      <text:list-level-style-bullet style:num-suffix="" text:bullet-char="​" text:level="1">
        <style:list-level-properties text:min-label-width="10mm"/>
      </text:list-level-style-bullet>
    </text:list-style>
    <text:list-style style:name="id1-3-2-4-9-1-6-162-1-1-1">
      <text:list-level-style-bullet style:num-suffix="" text:bullet-char="​" text:level="1">
        <style:list-level-properties text:min-label-width="10mm"/>
      </text:list-level-style-bullet>
    </text:list-style>
    <text:list-style style:name="id1-3-2-4-9-1-6-163-1-1">
      <text:list-level-style-bullet style:num-suffix="" text:bullet-char="​" text:level="1">
        <style:list-level-properties text:min-label-width="10mm"/>
      </text:list-level-style-bullet>
    </text:list-style>
    <text:list-style style:name="id1-3-2-4-9-1-6-163-1-1-1">
      <text:list-level-style-bullet style:num-suffix="" text:bullet-char="​" text:level="1">
        <style:list-level-properties text:min-label-width="10mm"/>
      </text:list-level-style-bullet>
    </text:list-style>
    <text:list-style style:name="id1-3-2-4-9-1-6-164-1-1">
      <text:list-level-style-bullet style:num-suffix="" text:bullet-char="​" text:level="1">
        <style:list-level-properties text:min-label-width="10mm"/>
      </text:list-level-style-bullet>
    </text:list-style>
    <text:list-style style:name="id1-3-2-4-9-1-6-164-1-1-1">
      <text:list-level-style-bullet style:num-suffix="" text:bullet-char="​" text:level="1">
        <style:list-level-properties text:min-label-width="10mm"/>
      </text:list-level-style-bullet>
    </text:list-style>
    <text:list-style style:name="id1-3-2-4-9-1-6-165-1-1">
      <text:list-level-style-bullet style:num-suffix="" text:bullet-char="​" text:level="1">
        <style:list-level-properties text:min-label-width="10mm"/>
      </text:list-level-style-bullet>
    </text:list-style>
    <text:list-style style:name="id1-3-2-4-9-1-6-165-1-1-1">
      <text:list-level-style-bullet style:num-suffix="" text:bullet-char="​" text:level="1">
        <style:list-level-properties text:min-label-width="10mm"/>
      </text:list-level-style-bullet>
    </text:list-style>
    <text:list-style style:name="id1-3-2-4-9-1-6-166-1-1">
      <text:list-level-style-bullet style:num-suffix="" text:bullet-char="​" text:level="1">
        <style:list-level-properties text:min-label-width="10mm"/>
      </text:list-level-style-bullet>
    </text:list-style>
    <text:list-style style:name="id1-3-2-4-9-1-6-166-1-1-1">
      <text:list-level-style-bullet style:num-suffix="" text:bullet-char="​" text:level="1">
        <style:list-level-properties text:min-label-width="10mm"/>
      </text:list-level-style-bullet>
    </text:list-style>
    <text:list-style style:name="id1-3-2-4-9-1-6-167-1-1">
      <text:list-level-style-bullet style:num-suffix="" text:bullet-char="​" text:level="1">
        <style:list-level-properties text:min-label-width="10mm"/>
      </text:list-level-style-bullet>
    </text:list-style>
    <text:list-style style:name="id1-3-2-4-9-1-6-167-1-1-1">
      <text:list-level-style-bullet style:num-suffix="" text:bullet-char="​" text:level="1">
        <style:list-level-properties text:min-label-width="10mm"/>
      </text:list-level-style-bullet>
    </text:list-style>
    <text:list-style style:name="id1-3-2-4-9-1-6-168-1-1">
      <text:list-level-style-bullet style:num-suffix="" text:bullet-char="​" text:level="1">
        <style:list-level-properties text:min-label-width="10mm"/>
      </text:list-level-style-bullet>
    </text:list-style>
    <text:list-style style:name="id1-3-2-4-9-1-6-168-1-1-1">
      <text:list-level-style-bullet style:num-suffix="" text:bullet-char="​" text:level="1">
        <style:list-level-properties text:min-label-width="10mm"/>
      </text:list-level-style-bullet>
    </text:list-style>
    <text:list-style style:name="id1-3-2-4-9-1-6-169-1-1">
      <text:list-level-style-bullet style:num-suffix="" text:bullet-char="​" text:level="1">
        <style:list-level-properties text:min-label-width="10mm"/>
      </text:list-level-style-bullet>
    </text:list-style>
    <text:list-style style:name="id1-3-2-4-9-1-6-169-1-1-1">
      <text:list-level-style-bullet style:num-suffix="" text:bullet-char="​" text:level="1">
        <style:list-level-properties text:min-label-width="10mm"/>
      </text:list-level-style-bullet>
    </text:list-style>
    <text:list-style style:name="id1-3-2-4-9-1-6-170-1-1">
      <text:list-level-style-bullet style:num-suffix="" text:bullet-char="​" text:level="1">
        <style:list-level-properties text:min-label-width="10mm"/>
      </text:list-level-style-bullet>
    </text:list-style>
    <text:list-style style:name="id1-3-2-4-9-1-6-170-1-1-1">
      <text:list-level-style-bullet style:num-suffix="" text:bullet-char="​" text:level="1">
        <style:list-level-properties text:min-label-width="10mm"/>
      </text:list-level-style-bullet>
    </text:list-style>
    <text:list-style style:name="id1-3-2-4-9-1-6-171-1-1">
      <text:list-level-style-bullet style:num-suffix="" text:bullet-char="​" text:level="1">
        <style:list-level-properties text:min-label-width="10mm"/>
      </text:list-level-style-bullet>
    </text:list-style>
    <text:list-style style:name="id1-3-2-4-9-1-6-171-1-1-1">
      <text:list-level-style-bullet style:num-suffix="" text:bullet-char="​" text:level="1">
        <style:list-level-properties text:min-label-width="10mm"/>
      </text:list-level-style-bullet>
    </text:list-style>
    <text:list-style style:name="id1-3-2-4-9-1-6-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7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77-1-1">
      <text:list-level-style-bullet style:num-suffix="" text:bullet-char="​" text:level="1">
        <style:list-level-properties text:min-label-width="10mm"/>
      </text:list-level-style-bullet>
    </text:list-style>
    <text:list-style style:name="id1-3-2-4-9-1-6-177-1-1-1">
      <text:list-level-style-bullet style:num-suffix="" text:bullet-char="​" text:level="1">
        <style:list-level-properties text:min-label-width="10mm"/>
      </text:list-level-style-bullet>
    </text:list-style>
    <text:list-style style:name="id1-3-2-4-9-1-6-178-1-1">
      <text:list-level-style-bullet style:num-suffix="" text:bullet-char="​" text:level="1">
        <style:list-level-properties text:min-label-width="10mm"/>
      </text:list-level-style-bullet>
    </text:list-style>
    <text:list-style style:name="id1-3-2-4-9-1-6-178-1-1-1">
      <text:list-level-style-bullet style:num-suffix="" text:bullet-char="​" text:level="1">
        <style:list-level-properties text:min-label-width="10mm"/>
      </text:list-level-style-bullet>
    </text:list-style>
    <text:list-style style:name="id1-3-2-4-9-1-6-179-1-1">
      <text:list-level-style-bullet style:num-suffix="" text:bullet-char="​" text:level="1">
        <style:list-level-properties text:min-label-width="10mm"/>
      </text:list-level-style-bullet>
    </text:list-style>
    <text:list-style style:name="id1-3-2-4-9-1-6-179-1-1-1">
      <text:list-level-style-bullet style:num-suffix="" text:bullet-char="​" text:level="1">
        <style:list-level-properties text:min-label-width="10mm"/>
      </text:list-level-style-bullet>
    </text:list-style>
    <text:list-style style:name="id1-3-2-4-9-1-6-180-1-1">
      <text:list-level-style-bullet style:num-suffix="" text:bullet-char="​" text:level="1">
        <style:list-level-properties text:min-label-width="10mm"/>
      </text:list-level-style-bullet>
    </text:list-style>
    <text:list-style style:name="id1-3-2-4-9-1-6-180-1-1-1">
      <text:list-level-style-bullet style:num-suffix="" text:bullet-char="​" text:level="1">
        <style:list-level-properties text:min-label-width="10mm"/>
      </text:list-level-style-bullet>
    </text:list-style>
    <text:list-style style:name="id1-3-2-4-9-1-6-181-1-1">
      <text:list-level-style-bullet style:num-suffix="" text:bullet-char="​" text:level="1">
        <style:list-level-properties text:min-label-width="10mm"/>
      </text:list-level-style-bullet>
    </text:list-style>
    <text:list-style style:name="id1-3-2-4-9-1-6-181-1-1-1">
      <text:list-level-style-bullet style:num-suffix="" text:bullet-char="​" text:level="1">
        <style:list-level-properties text:min-label-width="10mm"/>
      </text:list-level-style-bullet>
    </text:list-style>
    <text:list-style style:name="id1-3-2-4-9-1-6-182-1-1">
      <text:list-level-style-bullet style:num-suffix="" text:bullet-char="​" text:level="1">
        <style:list-level-properties text:min-label-width="10mm"/>
      </text:list-level-style-bullet>
    </text:list-style>
    <text:list-style style:name="id1-3-2-4-9-1-6-182-1-1-1">
      <text:list-level-style-bullet style:num-suffix="" text:bullet-char="​" text:level="1">
        <style:list-level-properties text:min-label-width="10mm"/>
      </text:list-level-style-bullet>
    </text:list-style>
    <text:list-style style:name="id1-3-2-4-9-1-6-183-1-1">
      <text:list-level-style-bullet style:num-suffix="" text:bullet-char="​" text:level="1">
        <style:list-level-properties text:min-label-width="10mm"/>
      </text:list-level-style-bullet>
    </text:list-style>
    <text:list-style style:name="id1-3-2-4-9-1-6-183-1-1-1">
      <text:list-level-style-bullet style:num-suffix="" text:bullet-char="​" text:level="1">
        <style:list-level-properties text:min-label-width="10mm"/>
      </text:list-level-style-bullet>
    </text:list-style>
    <text:list-style style:name="id1-3-2-4-9-1-6-184-1-1">
      <text:list-level-style-bullet style:num-suffix="" text:bullet-char="​" text:level="1">
        <style:list-level-properties text:min-label-width="10mm"/>
      </text:list-level-style-bullet>
    </text:list-style>
    <text:list-style style:name="id1-3-2-4-9-1-6-184-1-1-1">
      <text:list-level-style-bullet style:num-suffix="" text:bullet-char="​" text:level="1">
        <style:list-level-properties text:min-label-width="10mm"/>
      </text:list-level-style-bullet>
    </text:list-style>
    <text:list-style style:name="id1-3-2-4-9-1-6-185-1-1">
      <text:list-level-style-bullet style:num-suffix="" text:bullet-char="​" text:level="1">
        <style:list-level-properties text:min-label-width="10mm"/>
      </text:list-level-style-bullet>
    </text:list-style>
    <text:list-style style:name="id1-3-2-4-9-1-6-185-1-1-1">
      <text:list-level-style-bullet style:num-suffix="" text:bullet-char="​" text:level="1">
        <style:list-level-properties text:min-label-width="10mm"/>
      </text:list-level-style-bullet>
    </text:list-style>
    <text:list-style style:name="id1-3-2-4-9-1-6-186-1-1">
      <text:list-level-style-bullet style:num-suffix="" text:bullet-char="​" text:level="1">
        <style:list-level-properties text:min-label-width="10mm"/>
      </text:list-level-style-bullet>
    </text:list-style>
    <text:list-style style:name="id1-3-2-4-9-1-6-186-1-1-1">
      <text:list-level-style-bullet style:num-suffix="" text:bullet-char="​" text:level="1">
        <style:list-level-properties text:min-label-width="10mm"/>
      </text:list-level-style-bullet>
    </text:list-style>
    <text:list-style style:name="id1-3-2-4-9-1-6-187-1-1">
      <text:list-level-style-bullet style:num-suffix="" text:bullet-char="​" text:level="1">
        <style:list-level-properties text:min-label-width="10mm"/>
      </text:list-level-style-bullet>
    </text:list-style>
    <text:list-style style:name="id1-3-2-4-9-1-6-187-1-1-1">
      <text:list-level-style-bullet style:num-suffix="" text:bullet-char="​" text:level="1">
        <style:list-level-properties text:min-label-width="10mm"/>
      </text:list-level-style-bullet>
    </text:list-style>
    <text:list-style style:name="id1-3-2-4-9-1-6-188-1-1">
      <text:list-level-style-bullet style:num-suffix="" text:bullet-char="​" text:level="1">
        <style:list-level-properties text:min-label-width="10mm"/>
      </text:list-level-style-bullet>
    </text:list-style>
    <text:list-style style:name="id1-3-2-4-9-1-6-188-1-1-1">
      <text:list-level-style-bullet style:num-suffix="" text:bullet-char="​" text:level="1">
        <style:list-level-properties text:min-label-width="10mm"/>
      </text:list-level-style-bullet>
    </text:list-style>
    <text:list-style style:name="id1-3-2-4-9-1-6-189-1-1">
      <text:list-level-style-bullet style:num-suffix="" text:bullet-char="​" text:level="1">
        <style:list-level-properties text:min-label-width="10mm"/>
      </text:list-level-style-bullet>
    </text:list-style>
    <text:list-style style:name="id1-3-2-4-9-1-6-189-1-1-1">
      <text:list-level-style-bullet style:num-suffix="" text:bullet-char="​" text:level="1">
        <style:list-level-properties text:min-label-width="10mm"/>
      </text:list-level-style-bullet>
    </text:list-style>
    <text:list-style style:name="id1-3-2-4-9-1-6-190-1-1">
      <text:list-level-style-bullet style:num-suffix="" text:bullet-char="​" text:level="1">
        <style:list-level-properties text:min-label-width="10mm"/>
      </text:list-level-style-bullet>
    </text:list-style>
    <text:list-style style:name="id1-3-2-4-9-1-6-190-1-1-1">
      <text:list-level-style-bullet style:num-suffix="" text:bullet-char="​" text:level="1">
        <style:list-level-properties text:min-label-width="10mm"/>
      </text:list-level-style-bullet>
    </text:list-style>
    <text:list-style style:name="id1-3-2-4-9-1-6-191-1-1">
      <text:list-level-style-bullet style:num-suffix="" text:bullet-char="​" text:level="1">
        <style:list-level-properties text:min-label-width="10mm"/>
      </text:list-level-style-bullet>
    </text:list-style>
    <text:list-style style:name="id1-3-2-4-9-1-6-191-1-1-1">
      <text:list-level-style-bullet style:num-suffix="" text:bullet-char="​" text:level="1">
        <style:list-level-properties text:min-label-width="10mm"/>
      </text:list-level-style-bullet>
    </text:list-style>
    <text:list-style style:name="id1-3-2-4-9-1-6-192-1-1">
      <text:list-level-style-bullet style:num-suffix="" text:bullet-char="​" text:level="1">
        <style:list-level-properties text:min-label-width="10mm"/>
      </text:list-level-style-bullet>
    </text:list-style>
    <text:list-style style:name="id1-3-2-4-9-1-6-192-1-1-1">
      <text:list-level-style-bullet style:num-suffix="" text:bullet-char="​" text:level="1">
        <style:list-level-properties text:min-label-width="10mm"/>
      </text:list-level-style-bullet>
    </text:list-style>
    <text:list-style style:name="id1-3-2-4-9-1-6-193-1-1">
      <text:list-level-style-bullet style:num-suffix="" text:bullet-char="​" text:level="1">
        <style:list-level-properties text:min-label-width="10mm"/>
      </text:list-level-style-bullet>
    </text:list-style>
    <text:list-style style:name="id1-3-2-4-9-1-6-193-1-1-1">
      <text:list-level-style-bullet style:num-suffix="" text:bullet-char="​" text:level="1">
        <style:list-level-properties text:min-label-width="10mm"/>
      </text:list-level-style-bullet>
    </text:list-style>
    <text:list-style style:name="id1-3-2-4-9-1-6-194-1-1">
      <text:list-level-style-bullet style:num-suffix="" text:bullet-char="​" text:level="1">
        <style:list-level-properties text:min-label-width="10mm"/>
      </text:list-level-style-bullet>
    </text:list-style>
    <text:list-style style:name="id1-3-2-4-9-1-6-194-1-1-1">
      <text:list-level-style-bullet style:num-suffix="" text:bullet-char="​" text:level="1">
        <style:list-level-properties text:min-label-width="10mm"/>
      </text:list-level-style-bullet>
    </text:list-style>
    <text:list-style style:name="id1-3-2-4-9-1-6-19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9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19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9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19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19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19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19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19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6-19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6-20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6-20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6-2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6-20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6-20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6-20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6-20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0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12-1-1">
      <text:list-level-style-bullet style:num-suffix="" text:bullet-char="​" text:level="1">
        <style:list-level-properties text:min-label-width="10mm"/>
      </text:list-level-style-bullet>
    </text:list-style>
    <text:list-style style:name="id1-3-2-4-9-1-6-212-1-1-1">
      <text:list-level-style-bullet style:num-suffix="" text:bullet-char="​" text:level="1">
        <style:list-level-properties text:min-label-width="10mm"/>
      </text:list-level-style-bullet>
    </text:list-style>
    <text:list-style style:name="id1-3-2-4-9-1-6-213-1-1">
      <text:list-level-style-bullet style:num-suffix="" text:bullet-char="​" text:level="1">
        <style:list-level-properties text:min-label-width="10mm"/>
      </text:list-level-style-bullet>
    </text:list-style>
    <text:list-style style:name="id1-3-2-4-9-1-6-213-1-1-1">
      <text:list-level-style-bullet style:num-suffix="" text:bullet-char="​" text:level="1">
        <style:list-level-properties text:min-label-width="10mm"/>
      </text:list-level-style-bullet>
    </text:list-style>
    <text:list-style style:name="id1-3-2-4-9-1-6-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21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214-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2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22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22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6-22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6-22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6-224-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6-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6-225-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6-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3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3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2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2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23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6-23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6-23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6-233-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6-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4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4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24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24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48-1-1">
      <text:list-level-style-bullet style:num-suffix="" text:bullet-char="​" text:level="1">
        <style:list-level-properties text:min-label-width="10mm"/>
      </text:list-level-style-bullet>
    </text:list-style>
    <text:list-style style:name="id1-3-2-4-9-1-6-248-1-1-1">
      <text:list-level-style-bullet style:num-suffix="" text:bullet-char="​" text:level="1">
        <style:list-level-properties text:min-label-width="10mm"/>
      </text:list-level-style-bullet>
    </text:list-style>
    <text:list-style style:name="id1-3-2-4-9-1-6-249-1-1">
      <text:list-level-style-bullet style:num-suffix="" text:bullet-char="​" text:level="1">
        <style:list-level-properties text:min-label-width="10mm"/>
      </text:list-level-style-bullet>
    </text:list-style>
    <text:list-style style:name="id1-3-2-4-9-1-6-249-1-1-1">
      <text:list-level-style-bullet style:num-suffix="" text:bullet-char="​" text:level="1">
        <style:list-level-properties text:min-label-width="10mm"/>
      </text:list-level-style-bullet>
    </text:list-style>
    <text:list-style style:name="id1-3-2-4-9-1-6-250-1-1">
      <text:list-level-style-bullet style:num-suffix="" text:bullet-char="​" text:level="1">
        <style:list-level-properties text:min-label-width="10mm"/>
      </text:list-level-style-bullet>
    </text:list-style>
    <text:list-style style:name="id1-3-2-4-9-1-6-250-1-1-1">
      <text:list-level-style-bullet style:num-suffix="" text:bullet-char="​" text:level="1">
        <style:list-level-properties text:min-label-width="10mm"/>
      </text:list-level-style-bullet>
    </text:list-style>
    <text:list-style style:name="id1-3-2-4-9-1-6-251-1-1">
      <text:list-level-style-bullet style:num-suffix="" text:bullet-char="​" text:level="1">
        <style:list-level-properties text:min-label-width="10mm"/>
      </text:list-level-style-bullet>
    </text:list-style>
    <text:list-style style:name="id1-3-2-4-9-1-6-251-1-1-1">
      <text:list-level-style-bullet style:num-suffix="" text:bullet-char="​" text:level="1">
        <style:list-level-properties text:min-label-width="10mm"/>
      </text:list-level-style-bullet>
    </text:list-style>
    <text:list-style style:name="id1-3-2-4-9-1-6-252-1-1">
      <text:list-level-style-bullet style:num-suffix="" text:bullet-char="​" text:level="1">
        <style:list-level-properties text:min-label-width="10mm"/>
      </text:list-level-style-bullet>
    </text:list-style>
    <text:list-style style:name="id1-3-2-4-9-1-6-252-1-1-1">
      <text:list-level-style-bullet style:num-suffix="" text:bullet-char="​" text:level="1">
        <style:list-level-properties text:min-label-width="10mm"/>
      </text:list-level-style-bullet>
    </text:list-style>
    <text:list-style style:name="id1-3-2-4-9-1-6-253-1-1">
      <text:list-level-style-bullet style:num-suffix="" text:bullet-char="​" text:level="1">
        <style:list-level-properties text:min-label-width="10mm"/>
      </text:list-level-style-bullet>
    </text:list-style>
    <text:list-style style:name="id1-3-2-4-9-1-6-253-1-1-1">
      <text:list-level-style-bullet style:num-suffix="" text:bullet-char="​" text:level="1">
        <style:list-level-properties text:min-label-width="10mm"/>
      </text:list-level-style-bullet>
    </text:list-style>
    <text:list-style style:name="id1-3-2-4-9-1-6-254-1-1">
      <text:list-level-style-bullet style:num-suffix="" text:bullet-char="​" text:level="1">
        <style:list-level-properties text:min-label-width="10mm"/>
      </text:list-level-style-bullet>
    </text:list-style>
    <text:list-style style:name="id1-3-2-4-9-1-6-254-1-1-1">
      <text:list-level-style-bullet style:num-suffix="" text:bullet-char="​" text:level="1">
        <style:list-level-properties text:min-label-width="10mm"/>
      </text:list-level-style-bullet>
    </text:list-style>
    <text:list-style style:name="id1-3-2-4-9-1-6-255-1-1">
      <text:list-level-style-bullet style:num-suffix="" text:bullet-char="​" text:level="1">
        <style:list-level-properties text:min-label-width="10mm"/>
      </text:list-level-style-bullet>
    </text:list-style>
    <text:list-style style:name="id1-3-2-4-9-1-6-255-1-1-1">
      <text:list-level-style-bullet style:num-suffix="" text:bullet-char="​" text:level="1">
        <style:list-level-properties text:min-label-width="10mm"/>
      </text:list-level-style-bullet>
    </text:list-style>
    <text:list-style style:name="id1-3-2-4-9-1-6-256-1-1">
      <text:list-level-style-bullet style:num-suffix="" text:bullet-char="​" text:level="1">
        <style:list-level-properties text:min-label-width="10mm"/>
      </text:list-level-style-bullet>
    </text:list-style>
    <text:list-style style:name="id1-3-2-4-9-1-6-256-1-1-1">
      <text:list-level-style-bullet style:num-suffix="" text:bullet-char="​" text:level="1">
        <style:list-level-properties text:min-label-width="10mm"/>
      </text:list-level-style-bullet>
    </text:list-style>
    <text:list-style style:name="id1-3-2-4-9-1-6-25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5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58-1-1">
      <text:list-level-style-bullet style:num-suffix="" text:bullet-char="​" text:level="1">
        <style:list-level-properties text:min-label-width="10mm"/>
      </text:list-level-style-bullet>
    </text:list-style>
    <text:list-style style:name="id1-3-2-4-9-1-6-258-1-1-1">
      <text:list-level-style-bullet style:num-suffix="" text:bullet-char="​" text:level="1">
        <style:list-level-properties text:min-label-width="10mm"/>
      </text:list-level-style-bullet>
    </text:list-style>
    <text:list-style style:name="id1-3-2-4-9-1-6-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62-1-1">
      <text:list-level-style-bullet style:num-suffix="" text:bullet-char="​" text:level="1">
        <style:list-level-properties text:min-label-width="10mm"/>
      </text:list-level-style-bullet>
    </text:list-style>
    <text:list-style style:name="id1-3-2-4-9-1-6-262-1-1-1">
      <text:list-level-style-bullet style:num-suffix="" text:bullet-char="​" text:level="1">
        <style:list-level-properties text:min-label-width="10mm"/>
      </text:list-level-style-bullet>
    </text:list-style>
    <text:list-style style:name="id1-3-2-4-9-1-6-263-1-1">
      <text:list-level-style-bullet style:num-suffix="" text:bullet-char="​" text:level="1">
        <style:list-level-properties text:min-label-width="10mm"/>
      </text:list-level-style-bullet>
    </text:list-style>
    <text:list-style style:name="id1-3-2-4-9-1-6-263-1-1-1">
      <text:list-level-style-bullet style:num-suffix="" text:bullet-char="​" text:level="1">
        <style:list-level-properties text:min-label-width="10mm"/>
      </text:list-level-style-bullet>
    </text:list-style>
    <text:list-style style:name="id1-3-2-4-9-1-6-264-1-1">
      <text:list-level-style-bullet style:num-suffix="" text:bullet-char="​" text:level="1">
        <style:list-level-properties text:min-label-width="10mm"/>
      </text:list-level-style-bullet>
    </text:list-style>
    <text:list-style style:name="id1-3-2-4-9-1-6-264-1-1-1">
      <text:list-level-style-bullet style:num-suffix="" text:bullet-char="​" text:level="1">
        <style:list-level-properties text:min-label-width="10mm"/>
      </text:list-level-style-bullet>
    </text:list-style>
    <text:list-style style:name="id1-3-2-4-9-1-6-265-1-1">
      <text:list-level-style-bullet style:num-suffix="" text:bullet-char="​" text:level="1">
        <style:list-level-properties text:min-label-width="10mm"/>
      </text:list-level-style-bullet>
    </text:list-style>
    <text:list-style style:name="id1-3-2-4-9-1-6-265-1-1-1">
      <text:list-level-style-bullet style:num-suffix="" text:bullet-char="​" text:level="1">
        <style:list-level-properties text:min-label-width="10mm"/>
      </text:list-level-style-bullet>
    </text:list-style>
    <text:list-style style:name="id1-3-2-4-9-1-6-266-1-1">
      <text:list-level-style-bullet style:num-suffix="" text:bullet-char="​" text:level="1">
        <style:list-level-properties text:min-label-width="10mm"/>
      </text:list-level-style-bullet>
    </text:list-style>
    <text:list-style style:name="id1-3-2-4-9-1-6-266-1-1-1">
      <text:list-level-style-bullet style:num-suffix="" text:bullet-char="​" text:level="1">
        <style:list-level-properties text:min-label-width="10mm"/>
      </text:list-level-style-bullet>
    </text:list-style>
    <text:list-style style:name="id1-3-2-4-9-1-6-267-1-1">
      <text:list-level-style-bullet style:num-suffix="" text:bullet-char="​" text:level="1">
        <style:list-level-properties text:min-label-width="10mm"/>
      </text:list-level-style-bullet>
    </text:list-style>
    <text:list-style style:name="id1-3-2-4-9-1-6-267-1-1-1">
      <text:list-level-style-bullet style:num-suffix="" text:bullet-char="​" text:level="1">
        <style:list-level-properties text:min-label-width="10mm"/>
      </text:list-level-style-bullet>
    </text:list-style>
    <text:list-style style:name="id1-3-2-4-9-1-6-268-1-1">
      <text:list-level-style-bullet style:num-suffix="" text:bullet-char="​" text:level="1">
        <style:list-level-properties text:min-label-width="10mm"/>
      </text:list-level-style-bullet>
    </text:list-style>
    <text:list-style style:name="id1-3-2-4-9-1-6-268-1-1-1">
      <text:list-level-style-bullet style:num-suffix="" text:bullet-char="​" text:level="1">
        <style:list-level-properties text:min-label-width="10mm"/>
      </text:list-level-style-bullet>
    </text:list-style>
    <text:list-style style:name="id1-3-2-4-9-1-6-269-1-1">
      <text:list-level-style-bullet style:num-suffix="" text:bullet-char="​" text:level="1">
        <style:list-level-properties text:min-label-width="10mm"/>
      </text:list-level-style-bullet>
    </text:list-style>
    <text:list-style style:name="id1-3-2-4-9-1-6-269-1-1-1">
      <text:list-level-style-bullet style:num-suffix="" text:bullet-char="​" text:level="1">
        <style:list-level-properties text:min-label-width="10mm"/>
      </text:list-level-style-bullet>
    </text:list-style>
    <text:list-style style:name="id1-3-2-4-9-1-6-270-1-1">
      <text:list-level-style-bullet style:num-suffix="" text:bullet-char="​" text:level="1">
        <style:list-level-properties text:min-label-width="10mm"/>
      </text:list-level-style-bullet>
    </text:list-style>
    <text:list-style style:name="id1-3-2-4-9-1-6-270-1-1-1">
      <text:list-level-style-bullet style:num-suffix="" text:bullet-char="​" text:level="1">
        <style:list-level-properties text:min-label-width="10mm"/>
      </text:list-level-style-bullet>
    </text:list-style>
    <text:list-style style:name="id1-3-2-4-9-1-6-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7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7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73-1-1">
      <text:list-level-style-bullet style:num-suffix="" text:bullet-char="​" text:level="1">
        <style:list-level-properties text:min-label-width="10mm"/>
      </text:list-level-style-bullet>
    </text:list-style>
    <text:list-style style:name="id1-3-2-4-9-1-6-273-1-1-1">
      <text:list-level-style-bullet style:num-suffix="" text:bullet-char="​" text:level="1">
        <style:list-level-properties text:min-label-width="10mm"/>
      </text:list-level-style-bullet>
    </text:list-style>
    <text:list-style style:name="id1-3-2-4-9-1-6-274-1-1">
      <text:list-level-style-bullet style:num-suffix="" text:bullet-char="​" text:level="1">
        <style:list-level-properties text:min-label-width="10mm"/>
      </text:list-level-style-bullet>
    </text:list-style>
    <text:list-style style:name="id1-3-2-4-9-1-6-274-1-1-1">
      <text:list-level-style-bullet style:num-suffix="" text:bullet-char="​" text:level="1">
        <style:list-level-properties text:min-label-width="10mm"/>
      </text:list-level-style-bullet>
    </text:list-style>
    <text:list-style style:name="id1-3-2-4-9-1-6-275-1-1">
      <text:list-level-style-bullet style:num-suffix="" text:bullet-char="​" text:level="1">
        <style:list-level-properties text:min-label-width="10mm"/>
      </text:list-level-style-bullet>
    </text:list-style>
    <text:list-style style:name="id1-3-2-4-9-1-6-275-1-1-1">
      <text:list-level-style-bullet style:num-suffix="" text:bullet-char="​" text:level="1">
        <style:list-level-properties text:min-label-width="10mm"/>
      </text:list-level-style-bullet>
    </text:list-style>
    <text:list-style style:name="id1-3-2-4-9-1-6-2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2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277-1-1">
      <text:list-level-style-bullet style:num-suffix="" text:bullet-char="​" text:level="1">
        <style:list-level-properties text:min-label-width="10mm"/>
      </text:list-level-style-bullet>
    </text:list-style>
    <text:list-style style:name="id1-3-2-4-9-1-6-277-1-1-1">
      <text:list-level-style-bullet style:num-suffix="" text:bullet-char="​" text:level="1">
        <style:list-level-properties text:min-label-width="10mm"/>
      </text:list-level-style-bullet>
    </text:list-style>
    <text:list-style style:name="id1-3-2-4-9-1-6-27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27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2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88-1-1">
      <text:list-level-style-bullet style:num-suffix="" text:bullet-char="​" text:level="1">
        <style:list-level-properties text:min-label-width="10mm"/>
      </text:list-level-style-bullet>
    </text:list-style>
    <text:list-style style:name="id1-3-2-4-9-1-6-288-1-1-1">
      <text:list-level-style-bullet style:num-suffix="" text:bullet-char="​" text:level="1">
        <style:list-level-properties text:min-label-width="10mm"/>
      </text:list-level-style-bullet>
    </text:list-style>
    <text:list-style style:name="id1-3-2-4-9-1-6-289-1-1">
      <text:list-level-style-bullet style:num-suffix="" text:bullet-char="​" text:level="1">
        <style:list-level-properties text:min-label-width="10mm"/>
      </text:list-level-style-bullet>
    </text:list-style>
    <text:list-style style:name="id1-3-2-4-9-1-6-289-1-1-1">
      <text:list-level-style-bullet style:num-suffix="" text:bullet-char="​" text:level="1">
        <style:list-level-properties text:min-label-width="10mm"/>
      </text:list-level-style-bullet>
    </text:list-style>
    <text:list-style style:name="id1-3-2-4-9-1-6-290-1-1">
      <text:list-level-style-bullet style:num-suffix="" text:bullet-char="​" text:level="1">
        <style:list-level-properties text:min-label-width="10mm"/>
      </text:list-level-style-bullet>
    </text:list-style>
    <text:list-style style:name="id1-3-2-4-9-1-6-290-1-1-1">
      <text:list-level-style-bullet style:num-suffix="" text:bullet-char="​" text:level="1">
        <style:list-level-properties text:min-label-width="10mm"/>
      </text:list-level-style-bullet>
    </text:list-style>
    <text:list-style style:name="id1-3-2-4-9-1-6-291-1-1">
      <text:list-level-style-bullet style:num-suffix="" text:bullet-char="​" text:level="1">
        <style:list-level-properties text:min-label-width="10mm"/>
      </text:list-level-style-bullet>
    </text:list-style>
    <text:list-style style:name="id1-3-2-4-9-1-6-291-1-1-1">
      <text:list-level-style-bullet style:num-suffix="" text:bullet-char="​" text:level="1">
        <style:list-level-properties text:min-label-width="10mm"/>
      </text:list-level-style-bullet>
    </text:list-style>
    <text:list-style style:name="id1-3-2-4-9-1-6-292-1-1">
      <text:list-level-style-bullet style:num-suffix="" text:bullet-char="​" text:level="1">
        <style:list-level-properties text:min-label-width="10mm"/>
      </text:list-level-style-bullet>
    </text:list-style>
    <text:list-style style:name="id1-3-2-4-9-1-6-292-1-1-1">
      <text:list-level-style-bullet style:num-suffix="" text:bullet-char="​" text:level="1">
        <style:list-level-properties text:min-label-width="10mm"/>
      </text:list-level-style-bullet>
    </text:list-style>
    <text:list-style style:name="id1-3-2-4-9-1-6-2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9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295-1-1">
      <text:list-level-style-bullet style:num-suffix="" text:bullet-char="​" text:level="1">
        <style:list-level-properties text:min-label-width="10mm"/>
      </text:list-level-style-bullet>
    </text:list-style>
    <text:list-style style:name="id1-3-2-4-9-1-6-295-1-1-1">
      <text:list-level-style-bullet style:num-suffix="" text:bullet-char="​" text:level="1">
        <style:list-level-properties text:min-label-width="10mm"/>
      </text:list-level-style-bullet>
    </text:list-style>
    <text:list-style style:name="id1-3-2-4-9-1-6-296-1-1">
      <text:list-level-style-bullet style:num-suffix="" text:bullet-char="​" text:level="1">
        <style:list-level-properties text:min-label-width="10mm"/>
      </text:list-level-style-bullet>
    </text:list-style>
    <text:list-style style:name="id1-3-2-4-9-1-6-296-1-1-1">
      <text:list-level-style-bullet style:num-suffix="" text:bullet-char="​" text:level="1">
        <style:list-level-properties text:min-label-width="10mm"/>
      </text:list-level-style-bullet>
    </text:list-style>
    <text:list-style style:name="id1-3-2-4-9-1-6-30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0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0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30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30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30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2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3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3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3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4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4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4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46-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3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3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3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381-1-1">
      <text:list-level-style-bullet style:num-suffix="" text:bullet-char="​" text:level="1">
        <style:list-level-properties text:min-label-width="10mm"/>
      </text:list-level-style-bullet>
    </text:list-style>
    <text:list-style style:name="id1-3-2-4-9-1-6-381-1-1-1">
      <text:list-level-style-bullet style:num-suffix="" text:bullet-char="​" text:level="1">
        <style:list-level-properties text:min-label-width="10mm"/>
      </text:list-level-style-bullet>
    </text:list-style>
    <text:list-style style:name="id1-3-2-4-9-1-6-382-1-1">
      <text:list-level-style-bullet style:num-suffix="" text:bullet-char="​" text:level="1">
        <style:list-level-properties text:min-label-width="10mm"/>
      </text:list-level-style-bullet>
    </text:list-style>
    <text:list-style style:name="id1-3-2-4-9-1-6-382-1-1-1">
      <text:list-level-style-bullet style:num-suffix="" text:bullet-char="​" text:level="1">
        <style:list-level-properties text:min-label-width="10mm"/>
      </text:list-level-style-bullet>
    </text:list-style>
    <text:list-style style:name="id1-3-2-4-9-1-6-383-1-1">
      <text:list-level-style-bullet style:num-suffix="" text:bullet-char="​" text:level="1">
        <style:list-level-properties text:min-label-width="10mm"/>
      </text:list-level-style-bullet>
    </text:list-style>
    <text:list-style style:name="id1-3-2-4-9-1-6-383-1-1-1">
      <text:list-level-style-bullet style:num-suffix="" text:bullet-char="​" text:level="1">
        <style:list-level-properties text:min-label-width="10mm"/>
      </text:list-level-style-bullet>
    </text:list-style>
    <text:list-style style:name="id1-3-2-4-9-1-6-3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9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9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9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9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9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39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39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4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0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0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40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30-1-1">
      <text:list-level-style-bullet style:num-suffix="" text:bullet-char="​" text:level="1">
        <style:list-level-properties text:min-label-width="10mm"/>
      </text:list-level-style-bullet>
    </text:list-style>
    <text:list-style style:name="id1-3-2-4-9-1-6-430-1-1-1">
      <text:list-level-style-bullet style:num-suffix="" text:bullet-char="​" text:level="1">
        <style:list-level-properties text:min-label-width="10mm"/>
      </text:list-level-style-bullet>
    </text:list-style>
    <text:list-style style:name="id1-3-2-4-9-1-6-431-1-1">
      <text:list-level-style-bullet style:num-suffix="" text:bullet-char="​" text:level="1">
        <style:list-level-properties text:min-label-width="10mm"/>
      </text:list-level-style-bullet>
    </text:list-style>
    <text:list-style style:name="id1-3-2-4-9-1-6-431-1-1-1">
      <text:list-level-style-bullet style:num-suffix="" text:bullet-char="​" text:level="1">
        <style:list-level-properties text:min-label-width="10mm"/>
      </text:list-level-style-bullet>
    </text:list-style>
    <text:list-style style:name="id1-3-2-4-9-1-6-432-1-1">
      <text:list-level-style-bullet style:num-suffix="" text:bullet-char="​" text:level="1">
        <style:list-level-properties text:min-label-width="10mm"/>
      </text:list-level-style-bullet>
    </text:list-style>
    <text:list-style style:name="id1-3-2-4-9-1-6-432-1-1-1">
      <text:list-level-style-bullet style:num-suffix="" text:bullet-char="​" text:level="1">
        <style:list-level-properties text:min-label-width="10mm"/>
      </text:list-level-style-bullet>
    </text:list-style>
    <text:list-style style:name="id1-3-2-4-9-1-6-433-1-1">
      <text:list-level-style-bullet style:num-suffix="" text:bullet-char="​" text:level="1">
        <style:list-level-properties text:min-label-width="10mm"/>
      </text:list-level-style-bullet>
    </text:list-style>
    <text:list-style style:name="id1-3-2-4-9-1-6-433-1-1-1">
      <text:list-level-style-bullet style:num-suffix="" text:bullet-char="​" text:level="1">
        <style:list-level-properties text:min-label-width="10mm"/>
      </text:list-level-style-bullet>
    </text:list-style>
    <text:list-style style:name="id1-3-2-4-9-1-6-4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44-1-1">
      <text:list-level-style-bullet style:num-suffix="" text:bullet-char="​" text:level="1">
        <style:list-level-properties text:min-label-width="10mm"/>
      </text:list-level-style-bullet>
    </text:list-style>
    <text:list-style style:name="id1-3-2-4-9-1-6-444-1-1-1">
      <text:list-level-style-bullet style:num-suffix="" text:bullet-char="​" text:level="1">
        <style:list-level-properties text:min-label-width="10mm"/>
      </text:list-level-style-bullet>
    </text:list-style>
    <text:list-style style:name="id1-3-2-4-9-1-6-4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4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4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4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4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47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47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4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7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480-1-1">
      <text:list-level-style-bullet style:num-suffix="" text:bullet-char="​" text:level="1">
        <style:list-level-properties text:min-label-width="10mm"/>
      </text:list-level-style-bullet>
    </text:list-style>
    <text:list-style style:name="id1-3-2-4-9-1-6-480-1-1-1">
      <text:list-level-style-bullet style:num-suffix="" text:bullet-char="​" text:level="1">
        <style:list-level-properties text:min-label-width="10mm"/>
      </text:list-level-style-bullet>
    </text:list-style>
    <text:list-style style:name="id1-3-2-4-9-1-6-481-1-1">
      <text:list-level-style-bullet style:num-suffix="" text:bullet-char="​" text:level="1">
        <style:list-level-properties text:min-label-width="10mm"/>
      </text:list-level-style-bullet>
    </text:list-style>
    <text:list-style style:name="id1-3-2-4-9-1-6-481-1-1-1">
      <text:list-level-style-bullet style:num-suffix="" text:bullet-char="​" text:level="1">
        <style:list-level-properties text:min-label-width="10mm"/>
      </text:list-level-style-bullet>
    </text:list-style>
    <text:list-style style:name="id1-3-2-4-9-1-6-482-1-1">
      <text:list-level-style-bullet style:num-suffix="" text:bullet-char="​" text:level="1">
        <style:list-level-properties text:min-label-width="10mm"/>
      </text:list-level-style-bullet>
    </text:list-style>
    <text:list-style style:name="id1-3-2-4-9-1-6-482-1-1-1">
      <text:list-level-style-bullet style:num-suffix="" text:bullet-char="​" text:level="1">
        <style:list-level-properties text:min-label-width="10mm"/>
      </text:list-level-style-bullet>
    </text:list-style>
    <text:list-style style:name="id1-3-2-4-9-1-6-4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4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4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4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6-48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8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488-1-1">
      <text:list-level-style-bullet style:num-suffix="" text:bullet-char="​" text:level="1">
        <style:list-level-properties text:min-label-width="10mm"/>
      </text:list-level-style-bullet>
    </text:list-style>
    <text:list-style style:name="id1-3-2-4-9-1-6-488-1-1-1">
      <text:list-level-style-bullet style:num-suffix="" text:bullet-char="​" text:level="1">
        <style:list-level-properties text:min-label-width="10mm"/>
      </text:list-level-style-bullet>
    </text:list-style>
    <text:list-style style:name="id1-3-2-4-9-1-6-489-1-1">
      <text:list-level-style-bullet style:num-suffix="" text:bullet-char="​" text:level="1">
        <style:list-level-properties text:min-label-width="10mm"/>
      </text:list-level-style-bullet>
    </text:list-style>
    <text:list-style style:name="id1-3-2-4-9-1-6-489-1-1-1">
      <text:list-level-style-bullet style:num-suffix="" text:bullet-char="​" text:level="1">
        <style:list-level-properties text:min-label-width="10mm"/>
      </text:list-level-style-bullet>
    </text:list-style>
    <text:list-style style:name="id1-3-2-4-9-1-6-490-1-1">
      <text:list-level-style-bullet style:num-suffix="" text:bullet-char="​" text:level="1">
        <style:list-level-properties text:min-label-width="10mm"/>
      </text:list-level-style-bullet>
    </text:list-style>
    <text:list-style style:name="id1-3-2-4-9-1-6-490-1-1-1">
      <text:list-level-style-bullet style:num-suffix="" text:bullet-char="​" text:level="1">
        <style:list-level-properties text:min-label-width="10mm"/>
      </text:list-level-style-bullet>
    </text:list-style>
    <text:list-style style:name="id1-3-2-4-9-1-6-491-1-1">
      <text:list-level-style-bullet style:num-suffix="" text:bullet-char="​" text:level="1">
        <style:list-level-properties text:min-label-width="10mm"/>
      </text:list-level-style-bullet>
    </text:list-style>
    <text:list-style style:name="id1-3-2-4-9-1-6-491-1-1-1">
      <text:list-level-style-bullet style:num-suffix="" text:bullet-char="​" text:level="1">
        <style:list-level-properties text:min-label-width="10mm"/>
      </text:list-level-style-bullet>
    </text:list-style>
    <text:list-style style:name="id1-3-2-4-9-1-6-492-1-1">
      <text:list-level-style-bullet style:num-suffix="" text:bullet-char="​" text:level="1">
        <style:list-level-properties text:min-label-width="10mm"/>
      </text:list-level-style-bullet>
    </text:list-style>
    <text:list-style style:name="id1-3-2-4-9-1-6-492-1-1-1">
      <text:list-level-style-bullet style:num-suffix="" text:bullet-char="​" text:level="1">
        <style:list-level-properties text:min-label-width="10mm"/>
      </text:list-level-style-bullet>
    </text:list-style>
    <text:list-style style:name="id1-3-2-4-9-1-6-493-1-1">
      <text:list-level-style-bullet style:num-suffix="" text:bullet-char="​" text:level="1">
        <style:list-level-properties text:min-label-width="10mm"/>
      </text:list-level-style-bullet>
    </text:list-style>
    <text:list-style style:name="id1-3-2-4-9-1-6-493-1-1-1">
      <text:list-level-style-bullet style:num-suffix="" text:bullet-char="​" text:level="1">
        <style:list-level-properties text:min-label-width="10mm"/>
      </text:list-level-style-bullet>
    </text:list-style>
    <text:list-style style:name="id1-3-2-4-9-1-6-494-1-1">
      <text:list-level-style-bullet style:num-suffix="" text:bullet-char="​" text:level="1">
        <style:list-level-properties text:min-label-width="10mm"/>
      </text:list-level-style-bullet>
    </text:list-style>
    <text:list-style style:name="id1-3-2-4-9-1-6-494-1-1-1">
      <text:list-level-style-bullet style:num-suffix="" text:bullet-char="​" text:level="1">
        <style:list-level-properties text:min-label-width="10mm"/>
      </text:list-level-style-bullet>
    </text:list-style>
    <text:list-style style:name="id1-3-2-4-9-1-6-495-1-1">
      <text:list-level-style-bullet style:num-suffix="" text:bullet-char="​" text:level="1">
        <style:list-level-properties text:min-label-width="10mm"/>
      </text:list-level-style-bullet>
    </text:list-style>
    <text:list-style style:name="id1-3-2-4-9-1-6-495-1-1-1">
      <text:list-level-style-bullet style:num-suffix="" text:bullet-char="​" text:level="1">
        <style:list-level-properties text:min-label-width="10mm"/>
      </text:list-level-style-bullet>
    </text:list-style>
    <text:list-style style:name="id1-3-2-4-9-1-6-496-1-1">
      <text:list-level-style-bullet style:num-suffix="" text:bullet-char="​" text:level="1">
        <style:list-level-properties text:min-label-width="10mm"/>
      </text:list-level-style-bullet>
    </text:list-style>
    <text:list-style style:name="id1-3-2-4-9-1-6-496-1-1-1">
      <text:list-level-style-bullet style:num-suffix="" text:bullet-char="​" text:level="1">
        <style:list-level-properties text:min-label-width="10mm"/>
      </text:list-level-style-bullet>
    </text:list-style>
    <text:list-style style:name="id1-3-2-4-9-1-6-497-1-1">
      <text:list-level-style-bullet style:num-suffix="" text:bullet-char="​" text:level="1">
        <style:list-level-properties text:min-label-width="10mm"/>
      </text:list-level-style-bullet>
    </text:list-style>
    <text:list-style style:name="id1-3-2-4-9-1-6-497-1-1-1">
      <text:list-level-style-bullet style:num-suffix="" text:bullet-char="​" text:level="1">
        <style:list-level-properties text:min-label-width="10mm"/>
      </text:list-level-style-bullet>
    </text:list-style>
    <text:list-style style:name="id1-3-2-4-9-1-6-498-1-1">
      <text:list-level-style-bullet style:num-suffix="" text:bullet-char="​" text:level="1">
        <style:list-level-properties text:min-label-width="10mm"/>
      </text:list-level-style-bullet>
    </text:list-style>
    <text:list-style style:name="id1-3-2-4-9-1-6-498-1-1-1">
      <text:list-level-style-bullet style:num-suffix="" text:bullet-char="​" text:level="1">
        <style:list-level-properties text:min-label-width="10mm"/>
      </text:list-level-style-bullet>
    </text:list-style>
    <text:list-style style:name="id1-3-2-4-9-1-6-499-1-1">
      <text:list-level-style-bullet style:num-suffix="" text:bullet-char="​" text:level="1">
        <style:list-level-properties text:min-label-width="10mm"/>
      </text:list-level-style-bullet>
    </text:list-style>
    <text:list-style style:name="id1-3-2-4-9-1-6-499-1-1-1">
      <text:list-level-style-bullet style:num-suffix="" text:bullet-char="​" text:level="1">
        <style:list-level-properties text:min-label-width="10mm"/>
      </text:list-level-style-bullet>
    </text:list-style>
    <text:list-style style:name="id1-3-2-4-9-1-6-500-1-1">
      <text:list-level-style-bullet style:num-suffix="" text:bullet-char="​" text:level="1">
        <style:list-level-properties text:min-label-width="10mm"/>
      </text:list-level-style-bullet>
    </text:list-style>
    <text:list-style style:name="id1-3-2-4-9-1-6-500-1-1-1">
      <text:list-level-style-bullet style:num-suffix="" text:bullet-char="​" text:level="1">
        <style:list-level-properties text:min-label-width="10mm"/>
      </text:list-level-style-bullet>
    </text:list-style>
    <text:list-style style:name="id1-3-2-4-9-1-6-501-1-1">
      <text:list-level-style-bullet style:num-suffix="" text:bullet-char="​" text:level="1">
        <style:list-level-properties text:min-label-width="10mm"/>
      </text:list-level-style-bullet>
    </text:list-style>
    <text:list-style style:name="id1-3-2-4-9-1-6-501-1-1-1">
      <text:list-level-style-bullet style:num-suffix="" text:bullet-char="​" text:level="1">
        <style:list-level-properties text:min-label-width="10mm"/>
      </text:list-level-style-bullet>
    </text:list-style>
    <text:list-style style:name="id1-3-2-4-9-1-6-502-1-1">
      <text:list-level-style-bullet style:num-suffix="" text:bullet-char="​" text:level="1">
        <style:list-level-properties text:min-label-width="10mm"/>
      </text:list-level-style-bullet>
    </text:list-style>
    <text:list-style style:name="id1-3-2-4-9-1-6-502-1-1-1">
      <text:list-level-style-bullet style:num-suffix="" text:bullet-char="​" text:level="1">
        <style:list-level-properties text:min-label-width="10mm"/>
      </text:list-level-style-bullet>
    </text:list-style>
    <text:list-style style:name="id1-3-2-4-9-1-6-50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0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514-1-1">
      <text:list-level-style-bullet style:num-suffix="" text:bullet-char="​" text:level="1">
        <style:list-level-properties text:min-label-width="10mm"/>
      </text:list-level-style-bullet>
    </text:list-style>
    <text:list-style style:name="id1-3-2-4-9-1-6-514-1-1-1">
      <text:list-level-style-bullet style:num-suffix="" text:bullet-char="​" text:level="1">
        <style:list-level-properties text:min-label-width="10mm"/>
      </text:list-level-style-bullet>
    </text:list-style>
    <text:list-style style:name="id1-3-2-4-9-1-6-5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1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516-1-1">
      <text:list-level-style-bullet style:num-suffix="" text:bullet-char="​" text:level="1">
        <style:list-level-properties text:min-label-width="10mm"/>
      </text:list-level-style-bullet>
    </text:list-style>
    <text:list-style style:name="id1-3-2-4-9-1-6-516-1-1-1">
      <text:list-level-style-bullet style:num-suffix="" text:bullet-char="​" text:level="1">
        <style:list-level-properties text:min-label-width="10mm"/>
      </text:list-level-style-bullet>
    </text:list-style>
    <text:list-style style:name="id1-3-2-4-9-1-6-517-1-1">
      <text:list-level-style-bullet style:num-suffix="" text:bullet-char="​" text:level="1">
        <style:list-level-properties text:min-label-width="10mm"/>
      </text:list-level-style-bullet>
    </text:list-style>
    <text:list-style style:name="id1-3-2-4-9-1-6-517-1-1-1">
      <text:list-level-style-bullet style:num-suffix="" text:bullet-char="​" text:level="1">
        <style:list-level-properties text:min-label-width="10mm"/>
      </text:list-level-style-bullet>
    </text:list-style>
    <text:list-style style:name="id1-3-2-4-9-1-6-518-1-1">
      <text:list-level-style-bullet style:num-suffix="" text:bullet-char="​" text:level="1">
        <style:list-level-properties text:min-label-width="10mm"/>
      </text:list-level-style-bullet>
    </text:list-style>
    <text:list-style style:name="id1-3-2-4-9-1-6-518-1-1-1">
      <text:list-level-style-bullet style:num-suffix="" text:bullet-char="​" text:level="1">
        <style:list-level-properties text:min-label-width="10mm"/>
      </text:list-level-style-bullet>
    </text:list-style>
    <text:list-style style:name="id1-3-2-4-9-1-6-535-1-1">
      <text:list-level-style-bullet style:num-suffix="" text:bullet-char="​" text:level="1">
        <style:list-level-properties text:min-label-width="10mm"/>
      </text:list-level-style-bullet>
    </text:list-style>
    <text:list-style style:name="id1-3-2-4-9-1-6-535-1-1-1">
      <text:list-level-style-bullet style:num-suffix="" text:bullet-char="​" text:level="1">
        <style:list-level-properties text:min-label-width="10mm"/>
      </text:list-level-style-bullet>
    </text:list-style>
    <text:list-style style:name="id1-3-2-4-9-1-6-536-1-1">
      <text:list-level-style-bullet style:num-suffix="" text:bullet-char="​" text:level="1">
        <style:list-level-properties text:min-label-width="10mm"/>
      </text:list-level-style-bullet>
    </text:list-style>
    <text:list-style style:name="id1-3-2-4-9-1-6-536-1-1-1">
      <text:list-level-style-bullet style:num-suffix="" text:bullet-char="​" text:level="1">
        <style:list-level-properties text:min-label-width="10mm"/>
      </text:list-level-style-bullet>
    </text:list-style>
    <text:list-style style:name="id1-3-2-4-9-1-6-537-1-1">
      <text:list-level-style-bullet style:num-suffix="" text:bullet-char="​" text:level="1">
        <style:list-level-properties text:min-label-width="10mm"/>
      </text:list-level-style-bullet>
    </text:list-style>
    <text:list-style style:name="id1-3-2-4-9-1-6-537-1-1-1">
      <text:list-level-style-bullet style:num-suffix="" text:bullet-char="​" text:level="1">
        <style:list-level-properties text:min-label-width="10mm"/>
      </text:list-level-style-bullet>
    </text:list-style>
    <text:list-style style:name="id1-3-2-4-9-1-6-538-1-1">
      <text:list-level-style-bullet style:num-suffix="" text:bullet-char="​" text:level="1">
        <style:list-level-properties text:min-label-width="10mm"/>
      </text:list-level-style-bullet>
    </text:list-style>
    <text:list-style style:name="id1-3-2-4-9-1-6-538-1-1-1">
      <text:list-level-style-bullet style:num-suffix="" text:bullet-char="​" text:level="1">
        <style:list-level-properties text:min-label-width="10mm"/>
      </text:list-level-style-bullet>
    </text:list-style>
    <text:list-style style:name="id1-3-2-4-9-1-6-539-1-1">
      <text:list-level-style-bullet style:num-suffix="" text:bullet-char="​" text:level="1">
        <style:list-level-properties text:min-label-width="10mm"/>
      </text:list-level-style-bullet>
    </text:list-style>
    <text:list-style style:name="id1-3-2-4-9-1-6-539-1-1-1">
      <text:list-level-style-bullet style:num-suffix="" text:bullet-char="​" text:level="1">
        <style:list-level-properties text:min-label-width="10mm"/>
      </text:list-level-style-bullet>
    </text:list-style>
    <text:list-style style:name="id1-3-2-4-9-1-6-540-1-1">
      <text:list-level-style-bullet style:num-suffix="" text:bullet-char="​" text:level="1">
        <style:list-level-properties text:min-label-width="10mm"/>
      </text:list-level-style-bullet>
    </text:list-style>
    <text:list-style style:name="id1-3-2-4-9-1-6-540-1-1-1">
      <text:list-level-style-bullet style:num-suffix="" text:bullet-char="​" text:level="1">
        <style:list-level-properties text:min-label-width="10mm"/>
      </text:list-level-style-bullet>
    </text:list-style>
    <text:list-style style:name="id1-3-2-4-9-1-6-541-1-1">
      <text:list-level-style-bullet style:num-suffix="" text:bullet-char="​" text:level="1">
        <style:list-level-properties text:min-label-width="10mm"/>
      </text:list-level-style-bullet>
    </text:list-style>
    <text:list-style style:name="id1-3-2-4-9-1-6-541-1-1-1">
      <text:list-level-style-bullet style:num-suffix="" text:bullet-char="​" text:level="1">
        <style:list-level-properties text:min-label-width="10mm"/>
      </text:list-level-style-bullet>
    </text:list-style>
    <text:list-style style:name="id1-3-2-4-9-1-6-542-1-1">
      <text:list-level-style-bullet style:num-suffix="" text:bullet-char="​" text:level="1">
        <style:list-level-properties text:min-label-width="10mm"/>
      </text:list-level-style-bullet>
    </text:list-style>
    <text:list-style style:name="id1-3-2-4-9-1-6-542-1-1-1">
      <text:list-level-style-bullet style:num-suffix="" text:bullet-char="​" text:level="1">
        <style:list-level-properties text:min-label-width="10mm"/>
      </text:list-level-style-bullet>
    </text:list-style>
    <text:list-style style:name="id1-3-2-4-9-1-6-5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47-1-1">
      <text:list-level-style-bullet style:num-suffix="" text:bullet-char="​" text:level="1">
        <style:list-level-properties text:min-label-width="10mm"/>
      </text:list-level-style-bullet>
    </text:list-style>
    <text:list-style style:name="id1-3-2-4-9-1-6-547-1-1-1">
      <text:list-level-style-bullet style:num-suffix="" text:bullet-char="​" text:level="1">
        <style:list-level-properties text:min-label-width="10mm"/>
      </text:list-level-style-bullet>
    </text:list-style>
    <text:list-style style:name="id1-3-2-4-9-1-6-54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4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4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54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55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55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55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5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5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5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7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7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7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8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58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58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58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5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58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5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9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9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9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59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59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6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60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6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60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60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60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6-6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6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61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61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6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6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6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6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Noordwijk 2026</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11 november 2025, </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text:p>
            <text:p text:style-name="al"/>
            <text:p text:style-name="al">vast te stellen de navolgende verordening:</text:p>
            <text:p text:style-name="al"/>
            <text:p text:style-name="al">
            <text:span text:style-name="nadrukvet">VERORDENING OP DE HEFFING EN INVORDERING VAN LEGES NOORDW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jaar: het tijdvak dat loopt van de nᵉ dag in een kalenderjaar tot en met de (n-1)ᵉ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ᵉ dag in een kalendermaand tot en met de (n-1)ᵉ dag in de volgende kalendermaand met dien verstande dat als de nᵉ dag in een kalendermaand 30 of 31 januari is, de (n-1)ᵉ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melding in verband met het verkrijgen van instemming omtrent tijdstip, plaats en werkwijze van uitvoering van werkzaamheden zoals bedoeld in artikel 2.1 van de Algemene verordening ondergrondse infrastructuur gemeente Noordwijk 2021 voor het tot stand brengen van een verbinding tussen het elektriciteitsnet en een openbare laadpaal voor elektrische voertuigen en de daarbij behorende infrastructuur;</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in het aanvraagproces wordt gedaan onverwijld, dan wel als die mogelijkheid wordt geboden binnen 8 dagen na het indienen van de aanvraag langs elektronische weg;</text:p>
                  </text:list-item>
                  <text:list-item text:style-override="id1-3-2-2-7-2-3-4">
                    <text:number>d.</text:number>
                    <text:p text:style-name="al">langs elektronische weg na indiening van de aanvraag wordt gedaan, binnen 8 dagen na dagtekening van kennisgeving.</text:p>
                  </text:list-item>
                </text:list>
              </text:list-item>
              <text:list-item text:style-override="id1-3-2-2-7-3">
                <text:number>2.</text:number>
                <text:p text:style-name="al">Het bepaalde in het eerste lid is mede van toepassing op een voorlopig gevorderd bedrag als bedoeld in artikel 6, tweede lid.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1, onder a (verklaring omtrent het gedrag);</text:p>
                  </text:list-item>
                  <text:list-item text:style-override="id1-3-2-2-10-3-2-3-5">
                    <text:number>5.</text:number>
                    <text:p text:style-name="al">artikel 1.25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Noordwijk 2025’ van 19 december 2024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in artikel 3.5 van de tarieventabel genoemde “Kader evenementveiligheid" van de Veiligheidsregio Hollands Midden wordt bekend gemaakt door terinzagelegging bij het Team Openbare orde en veiligheid, Voorstraat 42, Noordwijk.</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oordwijk 2026”.</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Dhr. B.B. Schneiders</text:span></text:p>
            <text:p><text:span text:style-name="functie">voorzitter raad</text:span></text:p>
          </text:section>
        </text:section>
        <text:section text:name="bijlage_id1-3-2-4" text:style-name="bijlage">
          <text:p text:style-name="bijlage_top"/>
          <text:p text:style-name="hoofdstuk_kop"><text:span text:style-name="label">Bijlage </text:span> <text:span text:style-name="nr">A</text:span> 
            <text:span text:style-name="nadrukvet">behorend bij de Legesverordening Noordwijk 2026</text:span>
          </text:p>
          <text:p text:style-name="al"/>
          <text:p text:style-name="al">
          <text:span text:style-name="nadrukvet">TARIEVENTABEL LEGES 2026</text:span>
        </text:p>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
                    <text:span text:style-name="nadrukvet">Hoofdstuk 1 Algemene dienstverlening </text:span>
                  </text:p>
                </table:table-cell>
              </table:table-row>
              <table:table-row table:style-name="row">
                <table:table-cell table:style-name="entry" table:number-rows-spanned="1" table:number-columns-spanned="1">
                  <text:p text:style-name="table_al">Paragraaf 1.1 Burgerlijke stand</text:p>
                </table:table-cell>
              </table:table-row>
              <table:table-row table:style-name="row">
                <table:table-cell table:style-name="entry" table:number-rows-spanned="1" table:number-columns-spanned="1">
                  <text:p text:style-name="table_al">Paragraaf 1.2 Reisdocumenten en Nederlandse identiteitskaart</text:p>
                </table:table-cell>
              </table:table-row>
              <table:table-row table:style-name="row">
                <table:table-cell table:style-name="entry" table:number-rows-spanned="1" table:number-columns-spanned="1">
                  <text:p text:style-name="table_al">Paragraaf 1.3 Rijbewijzen</text:p>
                </table:table-cell>
              </table:table-row>
              <table:table-row table:style-name="row">
                <table:table-cell table:style-name="entry" table:number-rows-spanned="1" table:number-columns-spanned="1">
                  <text:p text:style-name="table_al">Paragraaf 1.4 Verstrekkingen in het kader van de basisregistratie personen</text:p>
                </table:table-cell>
              </table:table-row>
              <table:table-row table:style-name="row">
                <table:table-cell table:style-name="entry" table:number-rows-spanned="1" table:number-columns-spanned="1">
                  <text:p text:style-name="table_al">Paragraaf 1.5 Vastgoedinformatie</text:p>
                </table:table-cell>
              </table:table-row>
              <table:table-row table:style-name="row">
                <table:table-cell table:style-name="entry" table:number-rows-spanned="1" table:number-columns-spanned="1">
                  <text:p text:style-name="table_al">Paragraaf 1.6 Overige publiekszaken</text:p>
                </table:table-cell>
              </table:table-row>
              <table:table-row table:style-name="row">
                <table:table-cell table:style-name="entry" table:number-rows-spanned="1" table:number-columns-spanned="1">
                  <text:p text:style-name="table_al">Paragraaf 1.7 Gemeentearchief</text:p>
                </table:table-cell>
              </table:table-row>
              <table:table-row table:style-name="row">
                <table:table-cell table:style-name="entry" table:number-rows-spanned="1" table:number-columns-spanned="1">
                  <text:p text:style-name="table_al">Paragraaf 1.8 Bijzondere wetten</text:p>
                </table:table-cell>
              </table:table-row>
              <table:table-row table:style-name="row">
                <table:table-cell table:style-name="entry" table:number-rows-spanned="1" table:number-columns-spanned="1">
                  <text:p text:style-name="table_al">Paragraaf 1.9 Divers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Dienstverlening en besluiten i.h.k.v. de Omgevingswet</text:span>
                  </text:p>
                </table:table-cell>
              </table:table-row>
              <table:table-row table:style-name="row">
                <table:table-cell table:style-name="entry" table:number-rows-spanned="1" table:number-columns-spanned="1">
                  <text:p text:style-name="table_al">Paragraaf 2.1 Algemene bepalingen</text:p>
                </table:table-cell>
              </table:table-row>
              <table:table-row table:style-name="row">
                <table:table-cell table:style-name="entry" table:number-rows-spanned="1" table:number-columns-spanned="1">
                  <text:p text:style-name="table_al">Paragraaf 2.2 Voorfase</text:p>
                </table:table-cell>
              </table:table-row>
              <table:table-row table:style-name="row">
                <table:table-cell table:style-name="entry" table:number-rows-spanned="1" table:number-columns-spanned="1">
                  <text:p text:style-name="table_al">Paragraaf 2.3 Activiteiten met betrekking tot bouwwerken</text:p>
                </table:table-cell>
              </table:table-row>
              <table:table-row table:style-name="row">
                <table:table-cell table:style-name="entry" table:number-rows-spanned="1" table:number-columns-spanned="1">
                  <text:p text:style-name="table_al">Paragraaf 2.4 Activiteiten met betrekking tot cultureel erfgoed en werelderfgoed</text:p>
                  <text:p text:style-name="table_al">Paragraaf 2.5 Milieubelastende activiteiten</text:p>
                </table:table-cell>
              </table:table-row>
              <table:table-row table:style-name="row">
                <table:table-cell table:style-name="entry" table:number-rows-spanned="1" table:number-columns-spanned="1">
                  <text:p text:style-name="table_al">Paragraaf 2.6 Lozingsactiviteiten</text:p>
                </table:table-cell>
              </table:table-row>
              <table:table-row table:style-name="row">
                <table:table-cell table:style-name="entry" table:number-rows-spanned="1" table:number-columns-spanned="1">
                  <text:p text:style-name="table_al">Paragraaf 2.7 Aanlegactiviteiten</text:p>
                </table:table-cell>
              </table:table-row>
              <table:table-row table:style-name="row">
                <table:table-cell table:style-name="entry" table:number-rows-spanned="1" table:number-columns-spanned="1">
                  <text:p text:style-name="table_al">Paragraaf 2.8 Overige activiteiten</text:p>
                </table:table-cell>
              </table:table-row>
              <table:table-row table:style-name="row">
                <table:table-cell table:style-name="entry" table:number-rows-spanned="1" table:number-columns-spanned="1">
                  <text:p text:style-name="table_al">Paragraaf 2.9 Maatwerkvoorschriften</text:p>
                </table:table-cell>
              </table:table-row>
              <table:table-row table:style-name="row">
                <table:table-cell table:style-name="entry" table:number-rows-spanned="1" table:number-columns-spanned="1">
                  <text:p text:style-name="table_al">Paragraaf 2.10 Gelijkwaardigheid</text:p>
                </table:table-cell>
              </table:table-row>
              <table:table-row table:style-name="row">
                <table:table-cell table:style-name="entry" table:number-rows-spanned="1" table:number-columns-spanned="1">
                  <text:p text:style-name="table_al">Paragraaf 2.11 Overige tarieven</text:p>
                </table:table-cell>
              </table:table-row>
              <table:table-row table:style-name="row">
                <table:table-cell table:style-name="entry" table:number-rows-spanned="1" table:number-columns-spanned="1">
                  <text:p text:style-name="table_al">Paragraaf 2.12 Modaliteiten</text:p>
                </table:table-cell>
              </table:table-row>
              <table:table-row table:style-name="row">
                <table:table-cell table:style-name="entry" table:number-rows-spanned="1" table:number-columns-spanned="1">
                  <text:p text:style-name="table_al">Paragraaf 2.13 Verminderingen</text:p>
                </table:table-cell>
              </table:table-row>
              <table:table-row table:style-name="row">
                <table:table-cell table:style-name="entry" table:number-rows-spanned="1" table:number-columns-spanned="1">
                  <text:p text:style-name="table_al">Paragraaf 2.14 Teruggaaf</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Dienstverlening vallend onder de Dienstenrichtlijn en niet vallend onder Hoofdstuk 2 </text:span>
                  </text:p>
                </table:table-cell>
              </table:table-row>
              <table:table-row table:style-name="row">
                <table:table-cell table:style-name="entry" table:number-rows-spanned="1" table:number-columns-spanned="1">
                  <text:p text:style-name="table_al">Paragraaf 3.1 Horeca</text:p>
                </table:table-cell>
              </table:table-row>
              <table:table-row table:style-name="row">
                <table:table-cell table:style-name="entry" table:number-rows-spanned="1" table:number-columns-spanned="1">
                  <text:p text:style-name="table_al">Paragraaf 3.2 Seksbedrijven</text:p>
                </table:table-cell>
              </table:table-row>
              <table:table-row table:style-name="row">
                <table:table-cell table:style-name="entry" table:number-rows-spanned="1" table:number-columns-spanned="1">
                  <text:p text:style-name="table_al">Paragraaf 3.3 Winkeltijdenwet</text:p>
                </table:table-cell>
              </table:table-row>
              <table:table-row table:style-name="row">
                <table:table-cell table:style-name="entry" table:number-rows-spanned="1" table:number-columns-spanned="1">
                  <text:p text:style-name="table_al">Paragraaf 3.4 Organiseren evenement of markt</text:p>
                </table:table-cell>
              </table:table-row>
              <table:table-row table:style-name="row">
                <table:table-cell table:style-name="entry" table:number-rows-spanned="1" table:number-columns-spanned="1">
                  <text:p text:style-name="table_al">Paragraaf 3.5 Standplaatsen</text:p>
                  <text:p text:style-name="table_al">Paragraaf 3.6 Huisvestingswet</text:p>
                </table:table-cell>
              </table:table-row>
              <table:table-row table:style-name="row">
                <table:table-cell table:style-name="entry" table:number-rows-spanned="1" table:number-columns-spanned="1">
                  <text:p text:style-name="table_al">Paragraaf 3.7 Diversen</text:p>
                </table:table-cell>
              </table:table-row>
              <table:table-row table:style-name="row">
                <table:table-cell table:style-name="entry" table:number-rows-spanned="1" table:number-columns-spanned="1">
                  <text:p text:style-name="table_al">Paragraaf 3.8 In dit hoofdstuk niet benoemd besluit</text:p>
                </table:table-cell>
              </table:table-row>
            </table:table>
            <text:p text:style-name="table_bottom"/>
          </text:section>
          <text:p text:style-name="al"/>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HOOFDSTUK 1 ALGEMENE DIENSTVERLENING</text:span>
                  </text:p>
                  <text:p text:style-name="table_al"/>
                  <text:p text:style-name="table_al">PARAGRAAF 1.1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Artikel 1.1 Huwelijksvoltrekking of registratie partnerschap</text:span>
                  </text:p>
                </table:table-cell>
                <table:table-cell table:style-name="entry" table:number-rows-spanned="1" table:number-columns-spanned="2">
                  <text:p text:style-name="table_al">
                    <text:span text:style-name="nadrukvet">
                      <text:span text:style-name="nadrukondlijn">tarief 2026 </text:span>
                    </text:span>
                  </text:p>
                </table:table-cell>
              </table:table-row>
              <table:table-row table:style-name="row">
                <table:table-cell table:style-name="entry" table:number-rows-spanned="1" table:number-columns-spanned="3">
                  <text:p text:style-name="table_al">Het tarief bedraagt voor de voltrekking van een huwelijk of registratie van een partnerschap in het gemeentehuis, dat niet op grond van de wet kosteloos wordt vol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1-1">
                    <text:list-item text:style-override="id1-3-2-4-9-1-6-5-1-1-1">
                      <text:number>a.</text:number>
                      <text:p text:style-name="table_al">op maandag tot en met vrijdag:</text:p>
                    </text:list-item>
                  </text:list>
                </table:table-cell>
                <table:table-cell table:style-name="entry" table:number-rows-spanned="1" table:number-columns-spanned="2">
                  <text:p text:style-name="table_al">€ 466,30 </text:p>
                </table:table-cell>
              </table:table-row>
              <table:table-row table:style-name="row">
                <table:table-cell table:style-name="entry" table:number-rows-spanned="1" table:number-columns-spanned="3">
                  <text:list text:style-name="id1-3-2-4-9-1-6-6-1-1">
                    <text:list-item text:style-override="id1-3-2-4-9-1-6-6-1-1-1">
                      <text:number>b.</text:number>
                      <text:p text:style-name="table_al"> op zaterdag:</text:p>
                    </text:list-item>
                  </text:list>
                </table:table-cell>
                <table:table-cell table:style-name="entry" table:number-rows-spanned="1" table:number-columns-spanned="2">
                  <text:p text:style-name="table_al">€ 675,85</text:p>
                </table:table-cell>
              </table:table-row>
              <table:table-row table:style-name="row">
                <table:table-cell table:style-name="entry" table:number-rows-spanned="1" table:number-columns-spanned="3">
                  <text:p text:style-name="table_al"/>
                  <text:p text:style-name="table_al"/>
                  <text:p text:style-name="table_al">
                    <text:span text:style-name="nadrukondlijn">Artikel 1.2 Voltrekking budgetverbintenis</text:span>
                  </text:p>
                  <text:p text:style-name="table_al">Het tarief bedraagt voor de voltrekking van een budgetverbintenis als bedoeld in het Reglement</text:p>
                  <text:p text:style-name="table_al">Burgerlijke stand gemeente Noordwijk 2024:</text:p>
                </table:table-cell>
                <table:table-cell table:style-name="entry" table:number-rows-spanned="1" table:number-columns-spanned="2">
                  <text:p text:style-name="table_al"/>
                  <text:p text:style-name="table_al"/>
                  <text:p text:style-name="table_al"/>
                  <text:p text:style-name="table_al"/>
                  <text:p text:style-name="table_al">€ 116,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3 Huwelijksvoltrekking of registratie partnerschap aangewezen locatie of bijzonder huis</text:span>
                  </text:p>
                  <text:p text:style-name="table_al">Het tarief bedraagt voor de voltrekking van een huwelijk of registratie van een partnerschap: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0-1-1">
                    <text:list-item text:style-override="id1-3-2-4-9-1-6-10-1-1-1">
                      <text:number>a.</text:number>
                      <text:p text:style-name="table_al"> in de door de raad aangewezen andere locaties dan het gemeentehuis, op maandag tot en met zondag:</text:p>
                    </text:list-item>
                  </text:list>
                </table:table-cell>
                <table:table-cell table:style-name="entry" table:number-rows-spanned="1" table:number-columns-spanned="2">
                  <text:p text:style-name="table_al">€ 466,30</text:p>
                </table:table-cell>
              </table:table-row>
              <table:table-row table:style-name="row">
                <table:table-cell table:style-name="entry" table:number-rows-spanned="1" table:number-columns-spanned="3">
                  <text:list text:style-name="id1-3-2-4-9-1-6-11-1-1">
                    <text:list-item text:style-override="id1-3-2-4-9-1-6-11-1-1-1">
                      <text:number>b.</text:number>
                      <text:p text:style-name="table_al"> in een bijzonder huis op grond van artikel 64, Boek 1, van het Burgerlijk wetboek:</text:p>
                    </text:list-item>
                  </text:list>
                </table:table-cell>
                <table:table-cell table:style-name="entry" table:number-rows-spanned="1" table:number-columns-spanned="2">
                  <text:p text:style-name="table_al">€ 466,30</text:p>
                </table:table-cell>
              </table:table-row>
              <table:table-row table:style-name="row">
                <table:table-cell table:style-name="entry" table:number-rows-spanned="1" table:number-columns-spanned="3">
                  <text:p text:style-name="table_al"/>
                  <text:p text:style-name="table_al">
                    <text:span text:style-name="nadrukondlijn">Artikel 1.4 Omzetten geregistreerd partnerschap in huwelij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Voor het omzetten van een geregistreerd partnerschap in een huwelijk, voor zover deze omzetting geschiedt door middel van een ceremonie, gelden de tarieven zoals vermeld in de artikelen 1.1 tot en met 1.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5 Aanwijzing buitengewoon ambtenaar van de burgerlijke stand voor één 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6-1-1">
                    <text:list-item text:style-override="id1-3-2-4-9-1-6-16-1-1-1">
                      <text:number>a.</text:number>
                      <text:p text:style-name="table_al">Het tarief bedraagt voor het in behandeling nemen van een aanvraag om bij besluit een buitengewoon ambtenaar van de burgerlijke stand aan te wijzen voor één da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7-1-1">
                    <text:list-item text:style-override="id1-3-2-4-9-1-6-17-1-1-1">
                      <text:number/>
                      <text:p text:style-name="table_al">a. als beëdiging bij de Rechtbank al heeft plaatsgevonden:</text:p>
                    </text:list-item>
                  </text:list>
                </table:table-cell>
                <table:table-cell table:style-name="entry" table:number-rows-spanned="1" table:number-columns-spanned="2">
                  <text:p text:style-name="table_al">€ 92,35 </text:p>
                </table:table-cell>
              </table:table-row>
              <table:table-row table:style-name="row">
                <table:table-cell table:style-name="entry" table:number-rows-spanned="1" table:number-columns-spanned="3">
                  <text:list text:style-name="id1-3-2-4-9-1-6-18-1-1">
                    <text:list-item text:style-override="id1-3-2-4-9-1-6-18-1-1-1">
                      <text:number/>
                      <text:p text:style-name="table_al">b. als beëdiging bij de Rechtbank nog niet heeft plaatsgevonden:</text:p>
                    </text:list-item>
                  </text:list>
                </table:table-cell>
                <table:table-cell table:style-name="entry" table:number-rows-spanned="1" table:number-columns-spanned="2">
                  <text:p text:style-name="table_al">€ 184,15 </text:p>
                </table:table-cell>
              </table:table-row>
              <table:table-row table:style-name="row">
                <table:table-cell table:style-name="entry" table:number-rows-spanned="1" table:number-columns-spanned="3">
                  <text:list text:style-name="id1-3-2-4-9-1-6-19-1-1">
                    <text:list-item text:style-override="id1-3-2-4-9-1-6-19-1-1-1">
                      <text:number>b.</text:number>
                      <text:p text:style-name="table_al">De kosten voor de opleiding tot ambtenaar van de burgerlijke stand zijn niet begrepen in de tarieven vermeld in het eerste lid.</text:p>
                    </text:list-item>
                  </text:list>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span text:style-name="nadrukondlijn">Artikel 1.6 Beschikbaar stellen getuige door gemeen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2">
                  <text:p text:style-name="table_al"/>
                  <text:p text:style-name="table_al">€ 24,9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7 Annuleren gereserveerde datum</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gereserveerde datum voor de huwelijksvoltrekking, registratie van het partnerschap of omzetting van het geregistreerd partnerschap in een huwelijk te annuleren binnen een periode van 2 weken voorafgaand aan die gereserveerde datum:</text:p>
                </table:table-cell>
                <table:table-cell table:style-name="entry" table:number-rows-spanned="1" table:number-columns-spanned="2">
                  <text:p text:style-name="table_al"/>
                  <text:p text:style-name="table_al"/>
                  <text:p text:style-name="table_al"/>
                  <text:p text:style-name="table_al"> € 56,45 </text:p>
                </table:table-cell>
              </table:table-row>
              <table:table-row table:style-name="row">
                <table:table-cell table:style-name="entry" table:number-rows-spanned="1" table:number-columns-spanned="3">
                  <text:p text:style-name="table_al"/>
                  <text:p text:style-name="table_al">
                    <text:span text:style-name="nadrukondlijn">Artikel 1.8 Trouwboekje of partnerschapsboekje</text:span>
                  </text:p>
                  <text:p text:style-name="table_al">Het tarief bedraagt voor het verstrekken van een trouwboekje of Partnerschapsboekje:</text:p>
                  <text:p text:style-name="table_al"/>
                </table:table-cell>
                <table:table-cell table:style-name="entry" table:number-rows-spanned="1" table:number-columns-spanned="2">
                  <text:p text:style-name="table_al"/>
                  <text:p text:style-name="table_al"/>
                  <text:p text:style-name="table_al">€ 55,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2 REISDOCUMENTEN EN NEDERLANDSE IDENTITEITSKAART</text:p>
                  <text:p text:style-name="table_al"/>
                  <text:p text:style-name="table_al">
                    <text:span text:style-name="nadrukondlijn">Artikel 1.9 Paspoorten of andere reisdoc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verrichten van handelingen ten behoeve van een aanvraa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9-1-1">
                    <text:list-item text:style-override="id1-3-2-4-9-1-6-29-1-1-1">
                      <text:number>a.</text:number>
                      <text:p text:style-name="table_al">een nationaal paspoort:</text:p>
                    </text:list-item>
                    <text:list-item text:style-override="id1-3-2-4-9-1-6-29-1-1-2">
                      <text:number/>
                      <text:p text:style-name="table_al">1. voor een persoon die op het moment van de aanvraag 18 jaar of ouder is:</text:p>
                    </text:list-item>
                  </text:list>
                </table:table-cell>
                <table:table-cell table:style-name="entry" table:number-rows-spanned="1" table:number-columns-spanned="2">
                  <text:p text:style-name="table_al"/>
                  <text:p text:style-name="table_al">€ 80,00</text:p>
                </table:table-cell>
              </table:table-row>
              <table:table-row table:style-name="row">
                <table:table-cell table:style-name="entry" table:number-rows-spanned="1" table:number-columns-spanned="3">
                  <text:list text:style-name="id1-3-2-4-9-1-6-30-1-1">
                    <text:list-item text:style-override="id1-3-2-4-9-1-6-30-1-1-1">
                      <text:number/>
                      <text:p text:style-name="table_al">2. voor een persoon die op het moment van de aanvraag de leeftijd van 18 jaar nog niet heeft bereikt:</text:p>
                    </text:list-item>
                  </text:list>
                </table:table-cell>
                <table:table-cell table:style-name="entry" table:number-rows-spanned="1" table:number-columns-spanned="2">
                  <text:p text:style-name="table_al">€ 60,00 </text:p>
                </table:table-cell>
              </table:table-row>
              <table:table-row table:style-name="row">
                <table:table-cell table:style-name="entry" table:number-rows-spanned="1" table:number-columns-spanned="3">
                  <text:list text:style-name="id1-3-2-4-9-1-6-31-1-1">
                    <text:list-item text:style-override="id1-3-2-4-9-1-6-31-1-1-1">
                      <text:number>b.</text:number>
                      <text:p text:style-name="table_al">een nationaal paspoort, een groter aantal bladzijden bevattende dan een nationaal paspoort als bedoeld in onderdeel a (zaken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2-1-1">
                    <text:list-item text:style-override="id1-3-2-4-9-1-6-32-1-1-1">
                      <text:number/>
                      <text:p text:style-name="table_al">1. voor een persoon die op het moment van de aanvraag 18 jaar of ouder is:</text:p>
                    </text:list-item>
                  </text:list>
                </table:table-cell>
                <table:table-cell table:style-name="entry" table:number-rows-spanned="1" table:number-columns-spanned="2">
                  <text:p text:style-name="table_al">€ 80,00 </text:p>
                </table:table-cell>
              </table:table-row>
              <table:table-row table:style-name="row">
                <table:table-cell table:style-name="entry" table:number-rows-spanned="1" table:number-columns-spanned="3">
                  <text:list text:style-name="id1-3-2-4-9-1-6-33-1-1">
                    <text:list-item text:style-override="id1-3-2-4-9-1-6-33-1-1-1">
                      <text:number/>
                      <text:p text:style-name="table_al">2. voor een persoon die op het moment van de aanvraag de leeftijd van 18 jaar nog niet heeft bereikt:</text:p>
                    </text:list-item>
                  </text:list>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3">
                  <text:list text:style-name="id1-3-2-4-9-1-6-34-1-1">
                    <text:list-item text:style-override="id1-3-2-4-9-1-6-34-1-1-1">
                      <text:number>c.</text:number>
                      <text:p text:style-name="table_al">een reisdocument ten behoeve van een persoon die op grond van de Wet betreffende de positie van Molukkers als Nederlander wordt behandeld (faciliteitenpaspoo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5-1-1">
                    <text:list-item text:style-override="id1-3-2-4-9-1-6-35-1-1-1">
                      <text:number/>
                      <text:p text:style-name="table_al">1. voor een persoon die op het moment van de aanvraag 18 jaar of ouder is:</text:p>
                    </text:list-item>
                  </text:list>
                </table:table-cell>
                <table:table-cell table:style-name="entry" table:number-rows-spanned="1" table:number-columns-spanned="2">
                  <text:p text:style-name="table_al">€ 80,00 </text:p>
                </table:table-cell>
              </table:table-row>
              <table:table-row table:style-name="row">
                <table:table-cell table:style-name="entry" table:number-rows-spanned="1" table:number-columns-spanned="3">
                  <text:list text:style-name="id1-3-2-4-9-1-6-36-1-1">
                    <text:list-item text:style-override="id1-3-2-4-9-1-6-36-1-1-1">
                      <text:number/>
                      <text:p text:style-name="table_al">2. voor een persoon die op het moment van de aanvraag de leeftijd van 18 jaar nog niet heeft bereikt:</text:p>
                    </text:list-item>
                  </text:list>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3">
                  <text:list text:style-name="id1-3-2-4-9-1-6-37-1-1">
                    <text:list-item text:style-override="id1-3-2-4-9-1-6-37-1-1-1">
                      <text:number>d.</text:number>
                      <text:p text:style-name="table_al">een reisdocument voor vluchtelingen of een reisdocument voor vreemdelingen:</text:p>
                    </text:list-item>
                  </text:list>
                </table:table-cell>
                <table:table-cell table:style-name="entry" table:number-rows-spanned="1" table:number-columns-spanned="2">
                  <text:p text:style-name="table_al">€ 60,00</text:p>
                </table:table-cell>
              </table:table-row>
              <table:table-row table:style-name="row">
                <table:table-cell table:style-name="entry" table:number-rows-spanned="1" table:number-columns-spanned="3">
                  <text:p text:style-name="table_al"/>
                  <text:p text:style-name="table_al">
                    <text:span text:style-name="nadrukondlijn">Artikel 1.10 Nederlandse identiteitskaart</text:span>
                  </text:p>
                  <text:p text:style-name="table_al">Het tarief bedraagt voor het verrichten van handelingen ten behoeve van een aanvraag van:</text:p>
                  <text:list text:style-name="id1-3-2-4-9-1-6-38-1-4">
                    <text:list-item text:style-override="id1-3-2-4-9-1-6-38-1-4-1">
                      <text:number>a.</text:number>
                      <text:p text:style-name="table_al">een Nederlandse identiteitskaar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9-1-1">
                    <text:list-item text:style-override="id1-3-2-4-9-1-6-39-1-1-1">
                      <text:number/>
                      <text:p text:style-name="table_al">1. voor een persoon die op het moment van de aanvraag 18 jaar of ouder is:</text:p>
                    </text:list-item>
                  </text:list>
                </table:table-cell>
                <table:table-cell table:style-name="entry" table:number-rows-spanned="1" table:number-columns-spanned="2">
                  <text:p text:style-name="table_al">€ 72,00 </text:p>
                </table:table-cell>
              </table:table-row>
              <table:table-row table:style-name="row">
                <table:table-cell table:style-name="entry" table:number-rows-spanned="1" table:number-columns-spanned="3">
                  <text:list text:style-name="id1-3-2-4-9-1-6-40-1-1">
                    <text:list-item text:style-override="id1-3-2-4-9-1-6-40-1-1-1">
                      <text:number/>
                      <text:p text:style-name="table_al">2. voor een persoon die op het moment van de aanvraag de leeftijd van 18 jaar nog niet heeft bereikt:</text:p>
                    </text:list-item>
                  </text:list>
                </table:table-cell>
                <table:table-cell table:style-name="entry" table:number-rows-spanned="1" table:number-columns-spanned="2">
                  <text:p text:style-name="table_al">€ 39,00</text:p>
                </table:table-cell>
              </table:table-row>
              <table:table-row table:style-name="row">
                <table:table-cell table:style-name="entry" table:number-rows-spanned="1" table:number-columns-spanned="3">
                  <text:list text:style-name="id1-3-2-4-9-1-6-41-1-1">
                    <text:list-item text:style-override="id1-3-2-4-9-1-6-41-1-1-1">
                      <text:number>b.</text:number>
                      <text:p text:style-name="table_al">een vervangende Nederlandse identiteitskaart voor een persoon met een uitreisverbod, ongeacht de leeftijd van de betrokken persoon:</text:p>
                    </text:list-item>
                  </text:list>
                </table:table-cell>
                <table:table-cell table:style-name="entry" table:number-rows-spanned="1" table:number-columns-spanned="2">
                  <text:p text:style-name="table_al">€ 35,00 </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1 Modaliteiten</text:span>
                  </text:p>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2">
                  <text:p text:style-name="table_al"/>
                  <text:p text:style-name="table_al"/>
                  <text:p text:style-name="table_al">€ 5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3 RIJBEWIJZ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2 Rijbewijz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text:p text:style-name="table_al">€ 53,65 </text:p>
                </table:table-cell>
              </table:table-row>
              <table:table-row table:style-name="row">
                <table:table-cell table:style-name="entry" table:number-rows-spanned="1" table:number-columns-spanned="3">
                  <text:p text:style-name="table_al"/>
                  <text:p text:style-name="table_al">
                    <text:span text:style-name="nadrukondlijn">Artikel 1.13 Modaliteiten</text:span>
                  </text:p>
                  <text:p text:style-name="table_al">Het tarief genoemd in artikel 1.12 wordt bij een spoedlevering vermeerderd met:</text:p>
                </table:table-cell>
                <table:table-cell table:style-name="entry" table:number-rows-spanned="1" table:number-columns-spanned="2">
                  <text:p text:style-name="table_al"/>
                  <text:p text:style-name="table_al"/>
                  <text:p text:style-name="table_al">€ 39,6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4 VERSTREKKINGEN IN HET KADER VAN DE BASISREGISTRATIE PERSON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4 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2-1-1">
                    <text:list-item text:style-override="id1-3-2-4-9-1-6-52-1-1-1">
                      <text:number>1.</text:number>
                      <text:p text:style-name="table_al">Voor de toepassing van artikel 1.15 wordt onder één verstrekking verstaan verstrekking van een of meer gegevens over één persoon waarvoor de basisregistratie personen moet worden geraadpleegd.</text:p>
                    </text:list-item>
                    <text:list-item text:style-override="id1-3-2-4-9-1-6-52-1-1-2">
                      <text:number>2.</text:number>
                      <text:p text:style-name="table_al">Voor de toepassing van artikel 1.16 wordt onder één verstrekking verstaan verstrekking van een of meer gegevens over één persoon die niet zijn opgenomen in de basisregistratie person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5 Verstrekkingen van gegevens uit de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5-1-1">
                    <text:list-item text:style-override="id1-3-2-4-9-1-6-55-1-1-1">
                      <text:number>1.</text:number>
                      <text:p text:style-name="table_al">Het tarief bedraagt voor het in behandeling nemen van een aanvraag tot het verstrekken van gegevens, per verstrekking:</text:p>
                    </text:list-item>
                  </text:list>
                </table:table-cell>
                <table:table-cell table:style-name="entry" table:number-rows-spanned="1" table:number-columns-spanned="2">
                  <text:p text:style-name="table_al"/>
                  <text:p text:style-name="table_al">€ 6,05</text:p>
                </table:table-cell>
              </table:table-row>
              <table:table-row table:style-name="row">
                <table:table-cell table:style-name="entry" table:number-rows-spanned="1" table:number-columns-spanned="3">
                  <text:list text:style-name="id1-3-2-4-9-1-6-56-1-1">
                    <text:list-item text:style-override="id1-3-2-4-9-1-6-56-1-1-1">
                      <text:number>2.</text:number>
                      <text:p text:style-name="table_al">Voor zover een aanvraag als bedoeld in het eerste lid digitaal wordt gedaan en aanvrager kiest voor digitale verzending van de verstrekking van de gegevens aan een sociale woningbouworganisatie, bedraagt het tarief:</text:p>
                    </text:list-item>
                  </text:list>
                </table:table-cell>
                <table:table-cell table:style-name="entry" table:number-rows-spanned="1" table:number-columns-spanned="2">
                  <text:p text:style-name="table_al"/>
                  <text:p text:style-name="table_al">€ 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6 Verstrekking van aangehaakte gegevens</text:span>
                  </text:p>
                  <text:p text:style-name="table_al">Het tarief bedraagt voor het in behandeling nemen van een aanvraag tot het verstrekken van gegevens, per verstrekking:</text:p>
                </table:table-cell>
                <table:table-cell table:style-name="entry" table:number-rows-spanned="1" table:number-columns-spanned="2">
                  <text:p text:style-name="table_al"/>
                  <text:p text:style-name="table_al"/>
                  <text:p text:style-name="table_al">€ 6,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7 Schriftelijke verstre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schriftelijk verstrekken van gegevens bedoeld in artikel 17, tweede lid van het Besluit basisregistratie personen: </text:p>
                </table:table-cell>
                <table:table-cell table:style-name="entry" table:number-rows-spanned="1" table:number-columns-spanned="2">
                  <text:p text:style-name="table_al"/>
                  <text:p text:style-name="table_al">€ 6,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8 Op aanvraag doornemen basisregistratie perso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64-1-1">
                    <text:list-item text:style-override="id1-3-2-4-9-1-6-64-1-1-1">
                      <text:number>1.</text:number>
                      <text:p text:style-name="table_al">Het tarief bedraagt voor het op verzoek doornemen van de basisregistratie personen, voor ieder daaraan te besteden kwartier of gedeelte daarvan:</text:p>
                    </text:list-item>
                  </text:list>
                </table:table-cell>
                <table:table-cell table:style-name="entry" table:number-rows-spanned="1" table:number-columns-spanned="2">
                  <text:p text:style-name="table_al"/>
                  <text:p text:style-name="table_al">€ 17,75</text:p>
                </table:table-cell>
              </table:table-row>
              <table:table-row table:style-name="row">
                <table:table-cell table:style-name="entry" table:number-rows-spanned="1" table:number-columns-spanned="3">
                  <text:list text:style-name="id1-3-2-4-9-1-6-65-1-1">
                    <text:list-item text:style-override="id1-3-2-4-9-1-6-65-1-1-1">
                      <text:number>2.</text:number>
                      <text:p text:style-name="table_al">Indien met de in het eerste lid bedoelde verrichtingen naar verwachting meer tijd is gemoeid dan een half uur, wordt voorafgaand met de aanvrager overleg gepleegd over de aard en de omvang van het onderzoek.</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5 VASTGOEDINFORMA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19</text:span>
                  </text:p>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0 Kadastrale informati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73-1-1">
                    <text:list-item text:style-override="id1-3-2-4-9-1-6-73-1-1-1">
                      <text:number>1.</text:number>
                      <text:p text:style-name="table_al">Het tarief bedraagt voor het in behandeling nemen van een verzoek om informatie uit het kadastraal register via kadaster on-line, de door het kadaster in rekening gebrachte kosten (zie Tarievenregeling Kadaster).</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74-1-1">
                    <text:list-item text:style-override="id1-3-2-4-9-1-6-74-1-1-1">
                      <text:number>2.</text:number>
                      <text:p text:style-name="table_al">Het tarief bedraagt voor het verstrekken van inlichtingen uit de bij het gemeentebestuur berustende kadastrale stukk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75-1-1">
                    <text:list-item text:style-override="id1-3-2-4-9-1-6-75-1-1-1">
                      <text:number/>
                      <text:p text:style-name="table_al">a. per verstrekte inlichting (al dan niet onder afgifte van een afschrift op A4 formaat):</text:p>
                    </text:list-item>
                  </text:list>
                </table:table-cell>
                <table:table-cell table:style-name="entry" table:number-rows-spanned="1" table:number-columns-spanned="2">
                  <text:p text:style-name="table_al">€ 10,55 </text:p>
                </table:table-cell>
              </table:table-row>
              <table:table-row table:style-name="row">
                <table:table-cell table:style-name="entry" table:number-rows-spanned="1" table:number-columns-spanned="3">
                  <text:list text:style-name="id1-3-2-4-9-1-6-76-1-1">
                    <text:list-item text:style-override="id1-3-2-4-9-1-6-76-1-1-1">
                      <text:number/>
                      <text:p text:style-name="table_al">b. per verstrekt afschrift op A3 formaat:</text:p>
                    </text:list-item>
                  </text:list>
                </table:table-cell>
                <table:table-cell table:style-name="entry" table:number-rows-spanned="1" table:number-columns-spanned="2">
                  <text:p text:style-name="table_al">€ 18,40</text:p>
                </table:table-cell>
              </table:table-row>
              <table:table-row table:style-name="row">
                <table:table-cell table:style-name="entry" table:number-rows-spanned="1" table:number-columns-spanned="3">
                  <text:list text:style-name="id1-3-2-4-9-1-6-77-1-1">
                    <text:list-item text:style-override="id1-3-2-4-9-1-6-77-1-1-1">
                      <text:number>3.</text:number>
                      <text:p text:style-name="table_al">Indien de stukken genoemd in het tweede lid onder a en b per post of fax dienen te worden verstuurd worden de verzendkosten in rekening gebracht voor zover deze hoger zijn dan:</text:p>
                    </text:list-item>
                  </text:list>
                </table:table-cell>
                <table:table-cell table:style-name="entry" table:number-rows-spanned="1" table:number-columns-spanned="2">
                  <text:p text:style-name="table_al"/>
                  <text:p text:style-name="table_al">€ 5,00</text:p>
                </table:table-cell>
              </table:table-row>
              <table:table-row table:style-name="row">
                <table:table-cell table:style-name="entry" table:number-rows-spanned="1" table:number-columns-spanned="3">
                  <text:p text:style-name="table_al"/>
                  <text:p text:style-name="table_al">PARAGRAAF 1.6 OVERIGE PUBLIEKSZAKE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1 Overige publieks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81-1-1">
                    <text:list-item text:style-override="id1-3-2-4-9-1-6-81-1-1-1">
                      <text:number>a.</text:number>
                      <text:p text:style-name="table_al">tot het verstrekken van een verklaring omtrent gedrag:</text:p>
                    </text:list-item>
                  </text:list>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3">
                  <text:list text:style-name="id1-3-2-4-9-1-6-82-1-1">
                    <text:list-item text:style-override="id1-3-2-4-9-1-6-82-1-1-1">
                      <text:number>b.</text:number>
                      <text:p text:style-name="table_al">tot het verkrijgen van een legalisatie van een handtekening:</text:p>
                    </text:list-item>
                  </text:list>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3">
                  <text:list text:style-name="id1-3-2-4-9-1-6-83-1-1">
                    <text:list-item text:style-override="id1-3-2-4-9-1-6-83-1-1-1">
                      <text:number>c.</text:number>
                      <text:p text:style-name="table_al">tot het waarmerken van kopieën, met uitzondering van documenten voor het aanvragen van reis- of nooddocument:</text:p>
                    </text:list-item>
                  </text:list>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1.7 GEMEENTEARCH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2 Naspeuringen in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88-1-1">
                    <text:list-item text:style-override="id1-3-2-4-9-1-6-88-1-1-1">
                      <text:number>1.</text:number>
                      <text:p text:style-name="table_al">Het tarief bedraagt voor het op aanvraag doen van naspeuringen in de in het gemeentearchief berustende stukken, ongeacht het resultaat, voor ieder daaraan te besteden kwartier of gedeelte daarvan:</text:p>
                    </text:list-item>
                  </text:list>
                </table:table-cell>
                <table:table-cell table:style-name="entry" table:number-rows-spanned="1" table:number-columns-spanned="2">
                  <text:p text:style-name="table_al"/>
                  <text:p text:style-name="table_al">€ 17,75</text:p>
                </table:table-cell>
              </table:table-row>
              <table:table-row table:style-name="row">
                <table:table-cell table:style-name="entry" table:number-rows-spanned="1" table:number-columns-spanned="3">
                  <text:list text:style-name="id1-3-2-4-9-1-6-89-1-1">
                    <text:list-item text:style-override="id1-3-2-4-9-1-6-89-1-1-1">
                      <text:number>2.</text:number>
                      <text:p text:style-name="table_al">Indien met de in het eerste lid bedoelde verrichtingen naar verwachting meer tijd is gemoeid dan een half uur, wordt vooraf met de aanvrager overleg gepleegd over de aard en de omvang van het onderzoek.</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3 Afschrift of uittreksel uit het gemeentearch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92-1-1">
                    <text:list-item text:style-override="id1-3-2-4-9-1-6-92-1-1-1">
                      <text:number>1.</text:number>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of namens het college van burgemeester en wethouders is op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93-1-1">
                    <text:list-item text:style-override="id1-3-2-4-9-1-6-93-1-1-1">
                      <text:number>2.</text:number>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PARAGRAAF 1.8 BIJZONDERE WETT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ondlijn">Artikel 1.24 Leegstandswet</text:span>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99-1-1">
                    <text:list-item text:style-override="id1-3-2-4-9-1-6-99-1-1-1">
                      <text:number>a.</text:number>
                      <text:p text:style-name="table_al">een vergunning tot tijdelijke verhuur van leegstaande woonruimte als bedoeld in artikel 15, eerste lid van de Leegstandwet:</text:p>
                    </text:list-item>
                  </text:list>
                </table:table-cell>
                <table:table-cell table:style-name="entry" table:number-rows-spanned="1" table:number-columns-spanned="2">
                  <text:p text:style-name="table_al">€ 94,75</text:p>
                </table:table-cell>
              </table:table-row>
              <table:table-row table:style-name="row">
                <table:table-cell table:style-name="entry" table:number-rows-spanned="1" table:number-columns-spanned="3">
                  <text:list text:style-name="id1-3-2-4-9-1-6-100-1-1">
                    <text:list-item text:style-override="id1-3-2-4-9-1-6-100-1-1-1">
                      <text:number>b.</text:number>
                      <text:p text:style-name="table_al">verlenging van een vergunning tot tijdelijke verhuur van leegstaande woonruimte als bedoeld in artikel 15, negende lid van de Leegstandswet:</text:p>
                    </text:list-item>
                  </text:list>
                </table:table-cell>
                <table:table-cell table:style-name="entry" table:number-rows-spanned="1" table:number-columns-spanned="2">
                  <text:p text:style-name="table_al">€ 94,75</text:p>
                </table:table-cell>
              </table:table-row>
              <table:table-row table:style-name="row">
                <table:table-cell table:style-name="entry" table:number-rows-spanned="1" table:number-columns-spanned="3">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5 Wet op de kansspe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03-1-1">
                    <text:list-item text:style-override="id1-3-2-4-9-1-6-103-1-1-1">
                      <text:number>1.</text:number>
                      <text:p text:style-name="table_al">Het tarief bedraagt voor het in behandeling nemen van een aanvraag om een aanwezigheidsvergunning als bedoeld in artikel 30b van de Wet op de kansspel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04-1-1">
                    <text:list-item text:style-override="id1-3-2-4-9-1-6-104-1-1-1">
                      <text:number/>
                      <text:p text:style-name="table_al">a. voor één kansspelautomaat:</text:p>
                    </text:list-item>
                  </text:list>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3">
                  <text:list text:style-name="id1-3-2-4-9-1-6-105-1-1">
                    <text:list-item text:style-override="id1-3-2-4-9-1-6-105-1-1-1">
                      <text:number/>
                      <text:p text:style-name="table_al">b. voor twee of meer kansspelautoma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06-1-1">
                    <text:list-item text:style-override="id1-3-2-4-9-1-6-106-1-1-1">
                      <text:number/>
                      <text:p text:style-name="table_al">voor de eerste kansspelautomaat:</text:p>
                    </text:list-item>
                  </text:list>
                </table:table-cell>
                <table:table-cell table:style-name="entry" table:number-rows-spanned="1" table:number-columns-spanned="2">
                  <text:p text:style-name="table_al">€ 56,50 </text:p>
                </table:table-cell>
              </table:table-row>
              <table:table-row table:style-name="row">
                <table:table-cell table:style-name="entry" table:number-rows-spanned="1" table:number-columns-spanned="3">
                  <text:list text:style-name="id1-3-2-4-9-1-6-107-1-1">
                    <text:list-item text:style-override="id1-3-2-4-9-1-6-107-1-1-1">
                      <text:number/>
                      <text:p text:style-name="table_al">en voor iedere volgende kansspelautomaat:</text:p>
                    </text:list-item>
                  </text:list>
                </table:table-cell>
                <table:table-cell table:style-name="entry" table:number-rows-spanned="1" table:number-columns-spanned="2">
                  <text:p text:style-name="table_al">€ 34,00 </text:p>
                </table:table-cell>
              </table:table-row>
              <table:table-row table:style-name="row">
                <table:table-cell table:style-name="entry" table:number-rows-spanned="1" table:number-columns-spanned="3">
                  <text:list text:style-name="id1-3-2-4-9-1-6-108-1-1">
                    <text:list-item text:style-override="id1-3-2-4-9-1-6-108-1-1-1">
                      <text:number>2.</text:number>
                      <text:p text:style-name="table_al">Het tarief bedraagt voor het in behandeling nemen van een aanvraag om een vergunning als bedoeld in artikel 3 van de Wet op de kansspelen (loterijvergunning):</text:p>
                    </text:list-item>
                  </text:list>
                </table:table-cell>
                <table:table-cell table:style-name="entry" table:number-rows-spanned="1" table:number-columns-spanned="2">
                  <text:p text:style-name="table_al"/>
                  <text:p text:style-name="table_al">€ 36,95</text:p>
                </table:table-cell>
              </table:table-row>
              <table:table-row table:style-name="row">
                <table:table-cell table:style-name="entry" table:number-rows-spanned="1" table:number-columns-spanned="3">
                  <text:list text:style-name="id1-3-2-4-9-1-6-109-1-1">
                    <text:list-item text:style-override="id1-3-2-4-9-1-6-109-1-1-1">
                      <text:number>3.</text:number>
                      <text:p text:style-name="table_al">Het tarief bedraagt voor het in behandeling nemen van een aanvraag om een vergunning tot het exploiteren van een speelgelegenheid als bedoeld in artikel 2:39 van de Algemene plaatselijke verordening Noordwijk 2021:</text:p>
                    </text:list-item>
                  </text:list>
                </table:table-cell>
                <table:table-cell table:style-name="entry" table:number-rows-spanned="1" table:number-columns-spanned="2">
                  <text:p text:style-name="table_al"/>
                  <text:p text:style-name="table_al"/>
                  <text:p text:style-name="table_al">€ 369,00</text:p>
                </table:table-cell>
              </table:table-row>
              <table:table-row table:style-name="row">
                <table:table-cell table:style-name="entry" table:number-rows-spanned="1" table:number-columns-spanned="3">
                  <text:list text:style-name="id1-3-2-4-9-1-6-110-1-1">
                    <text:list-item text:style-override="id1-3-2-4-9-1-6-110-1-1-1">
                      <text:number>4.</text:number>
                      <text:p text:style-name="table_al">Het tarief bedraagt voor het in behandeling nemen van een aanvraag voor een wijziging van de speelautomatenhalvergunning als bedoeld in artikel 7 van de Speelautomatenhallenverordening Noordwijk 2024:</text:p>
                    </text:list-item>
                  </text:list>
                </table:table-cell>
                <table:table-cell table:style-name="entry" table:number-rows-spanned="1" table:number-columns-spanned="2">
                  <text:p text:style-name="table_al"/>
                  <text:p text:style-name="table_al">€ 5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6 Telecommunicatiewet en Algemene verordening ondergrondse infrastructuu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13-1-1">
                    <text:list-item text:style-override="id1-3-2-4-9-1-6-113-1-1-1">
                      <text:number>1.</text:number>
                      <text:p text:style-name="table_al">Het tarief bedraagt voor het in behandeling nemen van een aanvraag in verband met het verkrijgen van instemming omtrent tijdstip, plaats en wijze van uitvoering van werkzaamheden als bedoeld in artikel 5.4, eerste lid, van de Telecommunicatiewet of een aanvraag om een vergunning als bedoeld in artikel 2.1 van de Algemene verordening ondergrondse infrastructuur gemeente Noordwijk 2021:</text:p>
                    </text:list-item>
                  </text:list>
                </table:table-cell>
                <table:table-cell table:style-name="entry" table:number-rows-spanned="1" table:number-columns-spanned="2">
                  <text:p text:style-name="table_al"/>
                  <text:p text:style-name="table_al"/>
                  <text:p text:style-name="table_al"/>
                  <text:p text:style-name="table_al">€ 820,80</text:p>
                </table:table-cell>
              </table:table-row>
              <table:table-row table:style-name="row">
                <table:table-cell table:style-name="entry" table:number-rows-spanned="1" table:number-columns-spanned="3">
                  <text:list text:style-name="id1-3-2-4-9-1-6-114-1-1">
                    <text:list-item text:style-override="id1-3-2-4-9-1-6-114-1-1-1">
                      <text:number>2.</text:number>
                      <text:p text:style-name="table_al">De leges als bedoeld in het eerste lid word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15-1-1">
                    <text:list-item text:style-override="id1-3-2-4-9-1-6-115-1-1-1">
                      <text:number/>
                      <text:p text:style-name="table_al">a. als de aanvraag bedoeld in het eerste lid betreft werkzaamheden in tegel-, klinker- en sierbestratingen, alsmede gesloten verhardingen, voor zover de werkzaamheden plaatsvinden in of op openbare gemeentegrond, per strekkende meter sleuf, waarbij wordt uitgegaan van het theoretisch profiel van de beschikbaar gestelde tekeningen, verhoogd met:</text:p>
                    </text:list-item>
                  </text:list>
                </table:table-cell>
                <table:table-cell table:style-name="entry" table:number-rows-spanned="1" table:number-columns-spanned="2">
                  <text:p text:style-name="table_al"/>
                  <text:p text:style-name="table_al"/>
                  <text:p text:style-name="table_al"/>
                  <text:p text:style-name="table_al">€ 4,10 </text:p>
                </table:table-cell>
              </table:table-row>
              <table:table-row table:style-name="row">
                <table:table-cell table:style-name="entry" table:number-rows-spanned="1" table:number-columns-spanned="3">
                  <text:list text:style-name="id1-3-2-4-9-1-6-116-1-1">
                    <text:list-item text:style-override="id1-3-2-4-9-1-6-116-1-1-1">
                      <text:number/>
                      <text:p text:style-name="table_al">b. als de aanvraag bedoeld in het eerste lid betreft werkzaamheden in bermen, groenstroken en dergelijke, voor zover de werkzaamheden plaatsvinden in of op openbare gemeentegrond, per strekkende meter sleuf, waarbij wordt uitgegaan van het theoretisch profiel van de beschikbaar gestelde tekeningen, verhoogd met:</text:p>
                    </text:list-item>
                  </text:list>
                </table:table-cell>
                <table:table-cell table:style-name="entry" table:number-rows-spanned="1" table:number-columns-spanned="2">
                  <text:p text:style-name="table_al"/>
                  <text:p text:style-name="table_al"/>
                  <text:p text:style-name="table_al">€ 4,10</text:p>
                </table:table-cell>
              </table:table-row>
              <table:table-row table:style-name="row">
                <table:table-cell table:style-name="entry" table:number-rows-spanned="1" table:number-columns-spanned="3">
                  <text:list text:style-name="id1-3-2-4-9-1-6-117-1-1">
                    <text:list-item text:style-override="id1-3-2-4-9-1-6-117-1-1-1">
                      <text:number/>
                      <text:p text:style-name="table_al">c. als de aanvraag bedoeld in het eerste lid (mede) betrekking heeft op bovengrondse voorzieningen, per bovengrondse voorziening, verhoogd met:</text:p>
                    </text:list-item>
                  </text:list>
                </table:table-cell>
                <table:table-cell table:style-name="entry" table:number-rows-spanned="1" table:number-columns-spanned="2">
                  <text:p text:style-name="table_al"/>
                  <text:p text:style-name="table_al">€ 308,75</text:p>
                </table:table-cell>
              </table:table-row>
              <table:table-row table:style-name="row">
                <table:table-cell table:style-name="entry" table:number-rows-spanned="1" table:number-columns-spanned="3">
                  <text:list text:style-name="id1-3-2-4-9-1-6-118-1-1">
                    <text:list-item text:style-override="id1-3-2-4-9-1-6-118-1-1-1">
                      <text:number/>
                      <text:p text:style-name="table_al">d. als met betrekking tot een aanvraag bedoeld in het eerste lid overleg moet plaatsvinden tussen gemeente, andere beheerders van openbare grond en de aanbieder van het netwerk, verhoogd met:</text:p>
                    </text:list-item>
                  </text:list>
                </table:table-cell>
                <table:table-cell table:style-name="entry" table:number-rows-spanned="1" table:number-columns-spanned="2">
                  <text:p text:style-name="table_al"/>
                  <text:p text:style-name="table_al"/>
                  <text:p text:style-name="table_al">€ 168,20</text:p>
                </table:table-cell>
              </table:table-row>
              <table:table-row table:style-name="row">
                <table:table-cell table:style-name="entry" table:number-rows-spanned="1" table:number-columns-spanned="3">
                  <text:list text:style-name="id1-3-2-4-9-1-6-119-1-1">
                    <text:list-item text:style-override="id1-3-2-4-9-1-6-119-1-1-1">
                      <text:number/>
                      <text:p text:style-name="table_al">e. als de aanvrager verzoekt om een inhoudelijke afstemming bij de beoordeling van aanvragen als bedoeld in artikel 5.5 van de Telecommunicatiewet, verhoogd met:</text:p>
                    </text:list-item>
                  </text:list>
                </table:table-cell>
                <table:table-cell table:style-name="entry" table:number-rows-spanned="1" table:number-columns-spanned="2">
                  <text:p text:style-name="table_al"/>
                  <text:p text:style-name="table_al">€ 168,20</text:p>
                </table:table-cell>
              </table:table-row>
              <table:table-row table:style-name="row">
                <table:table-cell table:style-name="entry" table:number-rows-spanned="1" table:number-columns-spanned="3">
                  <text:list text:style-name="id1-3-2-4-9-1-6-120-1-1">
                    <text:list-item text:style-override="id1-3-2-4-9-1-6-120-1-1-1">
                      <text:number/>
                      <text:p text:style-name="table_al">f. als met betrekking tot een aanvraag als bedoeld in het eerste lid onderzoek naar de status van de kabel plaatsvindt, verhoogd met het bedrag van de voorafgaand aan het in behandeling nemen van de aanvraag aan de aanvrager meegedeelde kosten, blijkend uit een begroting die ter zake door of namens het college van burgemeester en wethouders is opgesteld. De aanvraag wordt in behandeling genomen op de vijfde werkdag na de dag waarop deze begroting aan de aanvrager ter kennis is gebracht, tenzij de aanvraag voor deze vijfde werkdag schriftelijk is ingetrokk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21-1-1">
                    <text:list-item text:style-override="id1-3-2-4-9-1-6-121-1-1-1">
                      <text:number>3.</text:number>
                      <text:p text:style-name="table_al">Als aanvrager de aanvraag bedoeld in het eerste lid intrekt op het moment dat de inhoudelijke toets al door de gemeente wordt uitgevoerd, blijven de leges die zijn geheven op grond van het eerste lid in stand, maar vervallen de leges die zijn geheven op grond van het tweede li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22-1-1">
                    <text:list-item text:style-override="id1-3-2-4-9-1-6-122-1-1-1">
                      <text:number>4.</text:number>
                      <text:p text:style-name="table_al">Als in de fase tot en met de ontvankelijkheidstoets de aanvraag buiten behandeling wordt gesteld of door aanvragen wordt ingetrokken, worden de leges als bedoeld in het eerste lid verminderd met 50% en vervallen de leges als bedoeld in het tweede li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23-1-1">
                    <text:list-item text:style-override="id1-3-2-4-9-1-6-123-1-1-1">
                      <text:number>5.</text:number>
                      <text:p text:style-name="table_al">Als aanvrager de aanvraag bedoeld in het eerste lid op verzoek van de gemeente intrekt, en de intrekking binnen één maand gevolgd wordt door een nieuwe aanvraag die voldoet aan de voorwaarden zoals bedoeld in de Algemene verordening ondergrondse infrastructuur gemeente Noordwijk 2021 en de Nadere Regels Kabels en Leidingen Noordwijk 2024, dan worden de leges die voor de ingetrokken aanvraag zijn geheven op grond van het eerste en het tweede lid in mindering gebracht op de leges die voor de nieuwe aanvraag verschuldigd zij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24-1-1">
                    <text:list-item text:style-override="id1-3-2-4-9-1-6-124-1-1-1">
                      <text:number>6.</text:number>
                      <text:p text:style-name="table_al">Het tarief bedraagt voor het in behandeling nemen van een melding als bedoeld in artikel 2.1, vierde lid, van de Algemene verordening ondergrondse infrastructuur gemeente Noordwijk 2021 in verband met de uitvoering van spoedeisende werkzaamheden ten gevolge van een ernstige belemmering of storing van de communicatie zoals bedoeld in artikel 5.6 van de Telecommunicatiewet:</text:p>
                    </text:list-item>
                  </text:list>
                </table:table-cell>
                <table:table-cell table:style-name="entry" table:number-rows-spanned="1" table:number-columns-spanned="2">
                  <text:p text:style-name="table_al"/>
                  <text:p text:style-name="table_al"/>
                  <text:p text:style-name="table_al"/>
                  <text:p text:style-name="table_al">€ 162,00</text:p>
                </table:table-cell>
              </table:table-row>
              <table:table-row table:style-name="row">
                <table:table-cell table:style-name="entry" table:number-rows-spanned="1" table:number-columns-spanned="3">
                  <text:list text:style-name="id1-3-2-4-9-1-6-125-1-1">
                    <text:list-item text:style-override="id1-3-2-4-9-1-6-125-1-1-1">
                      <text:number>7.</text:number>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ext:p text:style-name="table_al">van de leges zoals deze bij een daadwerkelijk verzoek tot medegebruik overeenkomstig het achtste lid zouden worden vastgesteld.</text:p>
                    </text:list-item>
                  </text:list>
                </table:table-cell>
                <table:table-cell table:style-name="entry" table:number-rows-spanned="1" table:number-columns-spanned="2">
                  <text:p text:style-name="table_al"/>
                  <text:p text:style-name="table_al"/>
                  <text:p text:style-name="table_al"/>
                  <text:p text:style-name="table_al">70%</text:p>
                </table:table-cell>
              </table:table-row>
              <table:table-row table:style-name="row">
                <table:table-cell table:style-name="entry" table:number-rows-spanned="1" table:number-columns-spanned="3">
                  <text:list text:style-name="id1-3-2-4-9-1-6-126-1-1">
                    <text:list-item text:style-override="id1-3-2-4-9-1-6-126-1-1-1">
                      <text:number>8</text:number>
                      <text:p text:style-name="table_al">Het tarief bedraagt voor het in behandeling nemen van een verzoek tot medegebruik van publieke infrastructuur van de gemeente voor de plaatsing van small cells als bedoeld in artikel 5c.2, eerste lid, van de Telecommunicatie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27-1-1">
                    <text:list-item text:style-override="id1-3-2-4-9-1-6-127-1-1-1">
                      <text:number/>
                      <text:p text:style-name="table_al">a. voor medegebruik van 1 tot en met 20 gemeentelijke objecten:</text:p>
                    </text:list-item>
                  </text:list>
                </table:table-cell>
                <table:table-cell table:style-name="entry" table:number-rows-spanned="1" table:number-columns-spanned="2">
                  <text:p text:style-name="table_al">€ 215,80</text:p>
                </table:table-cell>
              </table:table-row>
              <table:table-row table:style-name="row">
                <table:table-cell table:style-name="entry" table:number-rows-spanned="1" table:number-columns-spanned="3">
                  <text:list text:style-name="id1-3-2-4-9-1-6-128-1-1">
                    <text:list-item text:style-override="id1-3-2-4-9-1-6-128-1-1-1">
                      <text:number/>
                      <text:p text:style-name="table_al">b. voor medegebruik van 21 tot en met 40 gemeentelijke objecten:</text:p>
                    </text:list-item>
                  </text:list>
                </table:table-cell>
                <table:table-cell table:style-name="entry" table:number-rows-spanned="1" table:number-columns-spanned="2">
                  <text:p text:style-name="table_al">€ 324,20</text:p>
                </table:table-cell>
              </table:table-row>
              <table:table-row table:style-name="row">
                <table:table-cell table:style-name="entry" table:number-rows-spanned="1" table:number-columns-spanned="3">
                  <text:list text:style-name="id1-3-2-4-9-1-6-129-1-1">
                    <text:list-item text:style-override="id1-3-2-4-9-1-6-129-1-1-1">
                      <text:number/>
                      <text:p text:style-name="table_al">c. voor medegebruik van 41 tot en met 60 gemeentelijke objecten:</text:p>
                    </text:list-item>
                  </text:list>
                </table:table-cell>
                <table:table-cell table:style-name="entry" table:number-rows-spanned="1" table:number-columns-spanned="2">
                  <text:p text:style-name="table_al">€ 431,60</text:p>
                </table:table-cell>
              </table:table-row>
              <table:table-row table:style-name="row">
                <table:table-cell table:style-name="entry" table:number-rows-spanned="1" table:number-columns-spanned="3">
                  <text:list text:style-name="id1-3-2-4-9-1-6-130-1-1">
                    <text:list-item text:style-override="id1-3-2-4-9-1-6-130-1-1-1">
                      <text:number/>
                      <text:p text:style-name="table_al">d. voor medegebruik van 61 tot en met 80 gemeentelijke objecten:</text:p>
                    </text:list-item>
                  </text:list>
                </table:table-cell>
                <table:table-cell table:style-name="entry" table:number-rows-spanned="1" table:number-columns-spanned="2">
                  <text:p text:style-name="table_al">€ 540,05</text:p>
                </table:table-cell>
              </table:table-row>
              <table:table-row table:style-name="row">
                <table:table-cell table:style-name="entry" table:number-rows-spanned="1" table:number-columns-spanned="3">
                  <text:list text:style-name="id1-3-2-4-9-1-6-131-1-1">
                    <text:list-item text:style-override="id1-3-2-4-9-1-6-131-1-1-1">
                      <text:number/>
                      <text:p text:style-name="table_al">e. voor medegebruik van 81 tot en met 100 gemeentelijke objecten:</text:p>
                    </text:list-item>
                  </text:list>
                </table:table-cell>
                <table:table-cell table:style-name="entry" table:number-rows-spanned="1" table:number-columns-spanned="2">
                  <text:p text:style-name="table_al">€ 648,45</text:p>
                </table:table-cell>
              </table:table-row>
              <table:table-row table:style-name="row">
                <table:table-cell table:style-name="entry" table:number-rows-spanned="1" table:number-columns-spanned="3">
                  <text:list text:style-name="id1-3-2-4-9-1-6-132-1-1">
                    <text:list-item text:style-override="id1-3-2-4-9-1-6-132-1-1-1">
                      <text:number/>
                      <text:p text:style-name="table_al">f. voor medegebruik van 101 tot en met 120 gemeentelijke objecten:</text:p>
                    </text:list-item>
                  </text:list>
                </table:table-cell>
                <table:table-cell table:style-name="entry" table:number-rows-spanned="1" table:number-columns-spanned="2">
                  <text:p text:style-name="table_al">€ 755,80</text:p>
                </table:table-cell>
              </table:table-row>
              <table:table-row table:style-name="row">
                <table:table-cell table:style-name="entry" table:number-rows-spanned="1" table:number-columns-spanned="3">
                  <text:list text:style-name="id1-3-2-4-9-1-6-133-1-1">
                    <text:list-item text:style-override="id1-3-2-4-9-1-6-133-1-1-1">
                      <text:number/>
                      <text:p text:style-name="table_al">g. voor medegebruik van 121 tot en met 140 gemeentelijke objecten:</text:p>
                    </text:list-item>
                  </text:list>
                </table:table-cell>
                <table:table-cell table:style-name="entry" table:number-rows-spanned="1" table:number-columns-spanned="2">
                  <text:p text:style-name="table_al">€ 864,25</text:p>
                </table:table-cell>
              </table:table-row>
              <table:table-row table:style-name="row">
                <table:table-cell table:style-name="entry" table:number-rows-spanned="1" table:number-columns-spanned="3">
                  <text:list text:style-name="id1-3-2-4-9-1-6-134-1-1">
                    <text:list-item text:style-override="id1-3-2-4-9-1-6-134-1-1-1">
                      <text:number/>
                      <text:p text:style-name="table_al">h. voor medegebruik van 141 tot en met 160 gemeentelijke objecten:</text:p>
                    </text:list-item>
                  </text:list>
                </table:table-cell>
                <table:table-cell table:style-name="entry" table:number-rows-spanned="1" table:number-columns-spanned="2">
                  <text:p text:style-name="table_al">€ 971,60</text:p>
                </table:table-cell>
              </table:table-row>
              <table:table-row table:style-name="row">
                <table:table-cell table:style-name="entry" table:number-rows-spanned="1" table:number-columns-spanned="3">
                  <text:list text:style-name="id1-3-2-4-9-1-6-135-1-1">
                    <text:list-item text:style-override="id1-3-2-4-9-1-6-135-1-1-1">
                      <text:number/>
                      <text:p text:style-name="table_al">i. voor medegebruik van 161 tot en met 180 gemeentelijke objecten:</text:p>
                    </text:list-item>
                  </text:list>
                </table:table-cell>
                <table:table-cell table:style-name="entry" table:number-rows-spanned="1" table:number-columns-spanned="2">
                  <text:p text:style-name="table_al">€ 1.080,05</text:p>
                </table:table-cell>
              </table:table-row>
              <table:table-row table:style-name="row">
                <table:table-cell table:style-name="entry" table:number-rows-spanned="1" table:number-columns-spanned="3">
                  <text:list text:style-name="id1-3-2-4-9-1-6-136-1-1">
                    <text:list-item text:style-override="id1-3-2-4-9-1-6-136-1-1-1">
                      <text:number/>
                      <text:p text:style-name="table_al">j. voor medegebruik van 181 of meer gemeentelijke objecten:</text:p>
                    </text:list-item>
                  </text:list>
                </table:table-cell>
                <table:table-cell table:style-name="entry" table:number-rows-spanned="1" table:number-columns-spanned="2">
                  <text:p text:style-name="table_al">€ 1.188,45</text:p>
                </table:table-cell>
              </table:table-row>
              <table:table-row table:style-name="row">
                <table:table-cell table:style-name="entry" table:number-rows-spanned="1" table:number-columns-spanned="3">
                  <text:list text:style-name="id1-3-2-4-9-1-6-137-1-1">
                    <text:list-item text:style-override="id1-3-2-4-9-1-6-137-1-1-1">
                      <text:number>9.</text:number>
                      <text:p text:style-name="table_al">Als het verzoek bedoeld in het achtste lid is voorafgegaan door een aanvraag om vooroverleg als bedoeld in het zevende lid, bestaat aanspraak op teruggaaf van:</text:p>
                      <text:p text:style-name="table_al">van de voor het vooroverleg geheven leges als het verzoek:</text:p>
                    </text:list-item>
                  </text:list>
                </table:table-cell>
                <table:table-cell table:style-name="entry" table:number-rows-spanned="1" table:number-columns-spanned="2">
                  <text:p text:style-name="table_al"/>
                  <text:p text:style-name="table_al">30%</text:p>
                </table:table-cell>
              </table:table-row>
              <table:table-row table:style-name="row">
                <table:table-cell table:style-name="entry" table:number-rows-spanned="1" table:number-columns-spanned="3">
                  <text:list text:style-name="id1-3-2-4-9-1-6-138-1-1">
                    <text:list-item text:style-override="id1-3-2-4-9-1-6-138-1-1-1">
                      <text:number/>
                      <text:p text:style-name="table_al">a. hetzelfde medegebruik betreft als waarop het vooroverleg betrekking had; 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39-1-1">
                    <text:list-item text:style-override="id1-3-2-4-9-1-6-139-1-1-1">
                      <text:number/>
                      <text:p text:style-name="table_al">b. in overeenstemming is met de uitkomsten van het vooroverleg; 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40-1-1">
                    <text:list-item text:style-override="id1-3-2-4-9-1-6-140-1-1-1">
                      <text:number/>
                      <text:p text:style-name="table_al">c. is gedaan binnen twaalf weken na het laatste vooroverle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7 Wegenverkeerswet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43-1-1">
                    <text:list-item text:style-override="id1-3-2-4-9-1-6-143-1-1-1">
                      <text:number>1.</text:number>
                      <text:p text:style-name="table_al">Het tarief bedraagt voor het in behandeling nemen van een aanvraag om: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44-1-1">
                    <text:list-item text:style-override="id1-3-2-4-9-1-6-144-1-1-1">
                      <text:number/>
                      <text:p text:style-name="table_al">a. verstrekking van een gehandicaptenparkeerkaart als bedoeld in artikel 49 van het Besluit administratieve bepalingen inzake het wegverkeer (BABW):</text:p>
                    </text:list-item>
                  </text:list>
                  <text:p text:style-name="table_al"/>
                </table:table-cell>
                <table:table-cell table:style-name="entry" table:number-rows-spanned="1" table:number-columns-spanned="2">
                  <text:p text:style-name="table_al">€ 84,80</text:p>
                </table:table-cell>
              </table:table-row>
              <table:table-row table:style-name="row">
                <table:table-cell table:style-name="entry" table:number-rows-spanned="1" table:number-columns-spanned="3">
                  <text:list text:style-name="id1-3-2-4-9-1-6-145-1-1">
                    <text:list-item text:style-override="id1-3-2-4-9-1-6-145-1-1-1">
                      <text:number/>
                      <text:p text:style-name="table_al">b. verlenging of wijziging van de gehandicaptenparkeerkaart:</text:p>
                    </text:list-item>
                    <text:list-item text:style-override="id1-3-2-4-9-1-6-145-1-1-2">
                      <text:number/>
                      <text:p text:style-name="table_al"> met dien verstande dat indien er ten behoeve van de verlenging of wijziging van de gehandicaptenparkeerkaart opnieuw een keuring is vereist, het tarief onder a geldt.</text:p>
                    </text:list-item>
                  </text:list>
                </table:table-cell>
                <table:table-cell table:style-name="entry" table:number-rows-spanned="1" table:number-columns-spanned="2">
                  <text:p text:style-name="table_al">€ 60,25</text:p>
                </table:table-cell>
              </table:table-row>
              <table:table-row table:style-name="row">
                <table:table-cell table:style-name="entry" table:number-rows-spanned="1" table:number-columns-spanned="3">
                  <text:list text:style-name="id1-3-2-4-9-1-6-146-1-1">
                    <text:list-item text:style-override="id1-3-2-4-9-1-6-146-1-1-1">
                      <text:number/>
                      <text:p text:style-name="table_al">c. verstrekking van een duplicaat van een eerder verstrekte gehandicaptenparkeerkaart in geval van verlies of diefstal:</text:p>
                    </text:list-item>
                  </text:list>
                </table:table-cell>
                <table:table-cell table:style-name="entry" table:number-rows-spanned="1" table:number-columns-spanned="2">
                  <text:p text:style-name="table_al">€ 36,95</text:p>
                </table:table-cell>
              </table:table-row>
              <table:table-row table:style-name="row">
                <table:table-cell table:style-name="entry" table:number-rows-spanned="1" table:number-columns-spanned="3">
                  <text:list text:style-name="id1-3-2-4-9-1-6-147-1-1">
                    <text:list-item text:style-override="id1-3-2-4-9-1-6-147-1-1-1">
                      <text:number>2.</text:number>
                      <text:p text:style-name="table_al">Het tarief bedraagt voor het in behandeling nemen van een aanvraag om:</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48-1-1">
                    <text:list-item text:style-override="id1-3-2-4-9-1-6-148-1-1-1">
                      <text:number/>
                      <text:p text:style-name="table_al">a. een ontheffing als bedoeld in artikel 87 van het Reglement Verkeersregels en Verkeerstekens 1990:</text:p>
                    </text:list-item>
                  </text:list>
                </table:table-cell>
                <table:table-cell table:style-name="entry" table:number-rows-spanned="1" table:number-columns-spanned="2">
                  <text:p text:style-name="table_al">€ 58,35</text:p>
                </table:table-cell>
              </table:table-row>
              <table:table-row table:style-name="row">
                <table:table-cell table:style-name="entry" table:number-rows-spanned="1" table:number-columns-spanned="3">
                  <text:list text:style-name="id1-3-2-4-9-1-6-149-1-1">
                    <text:list-item text:style-override="id1-3-2-4-9-1-6-149-1-1-1">
                      <text:number/>
                      <text:p text:style-name="table_al">b. een ontheffing als bedoeld in artikel 87 van het Reglement Verkeersregels en Verkeerstekens 1990 als het betreft een <text:span text:style-name="nadrukondlijn">tijdelijke</text:span> ontheffing als bedoeld in de Beleidsregels toegang tot voetgangersgebieden voor motorvoertuigen in de gemeente Noordwijk:</text:p>
                    </text:list-item>
                  </text:list>
                </table:table-cell>
                <table:table-cell table:style-name="entry" table:number-rows-spanned="1" table:number-columns-spanned="2">
                  <text:p text:style-name="table_al">€ 10,25</text:p>
                </table:table-cell>
              </table:table-row>
              <table:table-row table:style-name="row">
                <table:table-cell table:style-name="entry" table:number-rows-spanned="1" table:number-columns-spanned="3">
                  <text:list text:style-name="id1-3-2-4-9-1-6-150-1-1">
                    <text:list-item text:style-override="id1-3-2-4-9-1-6-150-1-1-1">
                      <text:number/>
                      <text:p text:style-name="table_al">c. een ontheffing als bedoeld in artikel 9.1 van de Regeling voertuigen:</text:p>
                    </text:list-item>
                  </text:list>
                </table:table-cell>
                <table:table-cell table:style-name="entry" table:number-rows-spanned="1" table:number-columns-spanned="2">
                  <text:p text:style-name="table_al">€ 51,55</text:p>
                </table:table-cell>
              </table:table-row>
              <table:table-row table:style-name="row">
                <table:table-cell table:style-name="entry" table:number-rows-spanned="1" table:number-columns-spanned="3">
                  <text:list text:style-name="id1-3-2-4-9-1-6-151-1-1">
                    <text:list-item text:style-override="id1-3-2-4-9-1-6-151-1-1-1">
                      <text:number>3.</text:number>
                      <text:p text:style-name="table_al">Het tarief bedraagt voor het in behandeling nemen van een aanvraag tot wijziging van een al verleende vergunning op grond van het Reglement Verkeersregels en Verkeerstekens:</text:p>
                    </text:list-item>
                  </text:list>
                </table:table-cell>
                <table:table-cell table:style-name="entry" table:number-rows-spanned="1" table:number-columns-spanned="2">
                  <text:p text:style-name="table_al"/>
                  <text:p text:style-name="table_al">€ 36,95</text:p>
                </table:table-cell>
              </table:table-row>
              <table:table-row table:style-name="row">
                <table:table-cell table:style-name="entry" table:number-rows-spanned="1" table:number-columns-spanned="3">
                  <text:list text:style-name="id1-3-2-4-9-1-6-152-1-1">
                    <text:list-item text:style-override="id1-3-2-4-9-1-6-152-1-1-1">
                      <text:number>4.</text:number>
                      <text:p text:style-name="table_al">Het tarief bedraagt voor het in behandeling nemen van een verzoek tot het nemen van een tijdelijke verkeersmaatregel (TVM), zoals bedoeld in artikel 34 van het Besluit administratieve bepalingen inzake het wegverkeer (BABW):</text:p>
                    </text:list-item>
                  </text:list>
                </table:table-cell>
                <table:table-cell table:style-name="entry" table:number-rows-spanned="1" table:number-columns-spanned="2">
                  <text:p text:style-name="table_al"/>
                  <text:p text:style-name="table_al">€ 36,95</text:p>
                </table:table-cell>
              </table:table-row>
              <table:table-row table:style-name="row">
                <table:table-cell table:style-name="entry" table:number-rows-spanned="1" table:number-columns-spanned="3">
                  <text:list text:style-name="id1-3-2-4-9-1-6-153-1-1">
                    <text:list-item text:style-override="id1-3-2-4-9-1-6-153-1-1-1">
                      <text:number>5.</text:number>
                      <text:p text:style-name="table_al">Het tarief bedraagt voor het op aanvraa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54-1-1">
                    <text:list-item text:style-override="id1-3-2-4-9-1-6-154-1-1-1">
                      <text:number/>
                      <text:p text:style-name="table_al">a. realiseren van een gehandicaptenparkeerplaats:</text:p>
                    </text:list-item>
                  </text:list>
                </table:table-cell>
                <table:table-cell table:style-name="entry" table:number-rows-spanned="1" table:number-columns-spanned="2">
                  <text:p text:style-name="table_al">€ 302,55</text:p>
                </table:table-cell>
              </table:table-row>
              <table:table-row table:style-name="row">
                <table:table-cell table:style-name="entry" table:number-rows-spanned="1" table:number-columns-spanned="3">
                  <text:list text:style-name="id1-3-2-4-9-1-6-155-1-1">
                    <text:list-item text:style-override="id1-3-2-4-9-1-6-155-1-1-1">
                      <text:number/>
                      <text:p text:style-name="table_al">b. wijzigen van een kenteken op een onderbord bij een gehandicaptenparkeerplaats:</text:p>
                    </text:list-item>
                  </text:list>
                </table:table-cell>
                <table:table-cell table:style-name="entry" table:number-rows-spanned="1" table:number-columns-spanned="2">
                  <text:p text:style-name="table_al">€ 40,25</text:p>
                </table:table-cell>
              </table:table-row>
              <table:table-row table:style-name="row">
                <table:table-cell table:style-name="entry" table:number-rows-spanned="1" table:number-columns-spanned="3">
                  <text:list text:style-name="id1-3-2-4-9-1-6-156-1-1">
                    <text:list-item text:style-override="id1-3-2-4-9-1-6-156-1-1-1">
                      <text:number/>
                      <text:p text:style-name="table_al">c. verplaatsen van een gehandicaptenparkeerplaats:</text:p>
                    </text:list-item>
                  </text:list>
                </table:table-cell>
                <table:table-cell table:style-name="entry" table:number-rows-spanned="1" table:number-columns-spanned="2">
                  <text:p text:style-name="table_al">€ 63,20</text:p>
                </table:table-cell>
              </table:table-row>
              <table:table-row table:style-name="row">
                <table:table-cell table:style-name="entry" table:number-rows-spanned="1" table:number-columns-spanned="3">
                  <text:list text:style-name="id1-3-2-4-9-1-6-157-1-1">
                    <text:list-item text:style-override="id1-3-2-4-9-1-6-157-1-1-1">
                      <text:number/>
                      <text:p text:style-name="table_al">d. intrekken van een gehandicaptenparkeerplaats:</text:p>
                    </text:list-item>
                  </text:list>
                </table:table-cell>
                <table:table-cell table:style-name="entry" table:number-rows-spanned="1" table:number-columns-spanned="2">
                  <text:p text:style-name="table_al">€ 0,00</text:p>
                  <text:p text:style-name="table_al"/>
                  <text:p text:style-name="table_al"/>
                </table:table-cell>
              </table:table-row>
              <table:table-row table:style-name="row">
                <table:table-cell table:style-name="entry" table:number-rows-spanned="1" table:number-columns-spanned="3">
                  <text:p text:style-name="table_al">PARAGRAAF 1.9 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span text:style-name="nadrukondlijn">Artikel 1.28 Scans, afschriften, kopieën, stukken of uittreksels</text:span>
                  </text:p>
                  <text:list text:style-name="id1-3-2-4-9-1-6-159-1-3">
                    <text:list-item text:style-override="id1-3-2-4-9-1-6-159-1-3-1">
                      <text:number>1.</text:number>
                      <text:p text:style-name="table_al">Het tarief bedraagt voor het in behandeling nemen van een aanvraag tot het verstrekken va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60-1-1">
                    <text:list-item text:style-override="id1-3-2-4-9-1-6-160-1-1-1">
                      <text:number/>
                      <text:p text:style-name="table_al">a. scans, afschriften of fotokopieën van stukken (anders dan de stukken bedoeld onder b), voor zover daarvoor niet elders in deze tabel of in een andere wettelijke regeling een tarief is opgenomen en voor zover het aantal pagina’s meer bedraagt dan 25:</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61-1-1">
                    <text:list-item text:style-override="id1-3-2-4-9-1-6-161-1-1-1">
                      <text:number/>
                      <text:p text:style-name="table_al">1° per pagina van A4 formaa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62-1-1">
                    <text:list-item text:style-override="id1-3-2-4-9-1-6-162-1-1-1">
                      <text:number/>
                      <text:p text:style-name="table_al">- zwart-wit enkelzijdig:</text:p>
                    </text:list-item>
                  </text:list>
                </table:table-cell>
                <table:table-cell table:style-name="entry" table:number-rows-spanned="1" table:number-columns-spanned="2">
                  <text:p text:style-name="table_al">€ 0,05</text:p>
                </table:table-cell>
              </table:table-row>
              <table:table-row table:style-name="row">
                <table:table-cell table:style-name="entry" table:number-rows-spanned="1" table:number-columns-spanned="3">
                  <text:list text:style-name="id1-3-2-4-9-1-6-163-1-1">
                    <text:list-item text:style-override="id1-3-2-4-9-1-6-163-1-1-1">
                      <text:number/>
                      <text:p text:style-name="table_al">- zwart-wit, dubbelzijdig:</text:p>
                    </text:list-item>
                  </text:list>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3">
                  <text:list text:style-name="id1-3-2-4-9-1-6-164-1-1">
                    <text:list-item text:style-override="id1-3-2-4-9-1-6-164-1-1-1">
                      <text:number/>
                      <text:p text:style-name="table_al">- kleur, enkelzijdig:</text:p>
                    </text:list-item>
                  </text:list>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3">
                  <text:list text:style-name="id1-3-2-4-9-1-6-165-1-1">
                    <text:list-item text:style-override="id1-3-2-4-9-1-6-165-1-1-1">
                      <text:number/>
                      <text:p text:style-name="table_al">- kleur, dubbelzijdig:</text:p>
                    </text:list-item>
                  </text:list>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3">
                  <text:list text:style-name="id1-3-2-4-9-1-6-166-1-1">
                    <text:list-item text:style-override="id1-3-2-4-9-1-6-166-1-1-1">
                      <text:number/>
                      <text:p text:style-name="table_al">2° per pagina van A3 formaat of groter:</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67-1-1">
                    <text:list-item text:style-override="id1-3-2-4-9-1-6-167-1-1-1">
                      <text:number/>
                      <text:p text:style-name="table_al">- zwart-wit, enkelzijdig:</text:p>
                    </text:list-item>
                  </text:list>
                </table:table-cell>
                <table:table-cell table:style-name="entry" table:number-rows-spanned="1" table:number-columns-spanned="2">
                  <text:p text:style-name="table_al">€ 0,10</text:p>
                </table:table-cell>
              </table:table-row>
              <table:table-row table:style-name="row">
                <table:table-cell table:style-name="entry" table:number-rows-spanned="1" table:number-columns-spanned="3">
                  <text:list text:style-name="id1-3-2-4-9-1-6-168-1-1">
                    <text:list-item text:style-override="id1-3-2-4-9-1-6-168-1-1-1">
                      <text:number/>
                      <text:p text:style-name="table_al">- zwart-wit, dubbelzijdig:</text:p>
                    </text:list-item>
                  </text:list>
                </table:table-cell>
                <table:table-cell table:style-name="entry" table:number-rows-spanned="1" table:number-columns-spanned="2">
                  <text:p text:style-name="table_al">€ 0,20</text:p>
                </table:table-cell>
              </table:table-row>
              <table:table-row table:style-name="row">
                <table:table-cell table:style-name="entry" table:number-rows-spanned="1" table:number-columns-spanned="3">
                  <text:list text:style-name="id1-3-2-4-9-1-6-169-1-1">
                    <text:list-item text:style-override="id1-3-2-4-9-1-6-169-1-1-1">
                      <text:number/>
                      <text:p text:style-name="table_al">- kleur, enkelzijdig:</text:p>
                    </text:list-item>
                  </text:list>
                </table:table-cell>
                <table:table-cell table:style-name="entry" table:number-rows-spanned="1" table:number-columns-spanned="2">
                  <text:p text:style-name="table_al">€ 0,40</text:p>
                </table:table-cell>
              </table:table-row>
              <table:table-row table:style-name="row">
                <table:table-cell table:style-name="entry" table:number-rows-spanned="1" table:number-columns-spanned="3">
                  <text:list text:style-name="id1-3-2-4-9-1-6-170-1-1">
                    <text:list-item text:style-override="id1-3-2-4-9-1-6-170-1-1-1">
                      <text:number/>
                      <text:p text:style-name="table_al">- kleur, dubbelzijdig:</text:p>
                    </text:list-item>
                  </text:list>
                </table:table-cell>
                <table:table-cell table:style-name="entry" table:number-rows-spanned="1" table:number-columns-spanned="2">
                  <text:p text:style-name="table_al">€ 0,80</text:p>
                </table:table-cell>
              </table:table-row>
              <table:table-row table:style-name="row">
                <table:table-cell table:style-name="entry" table:number-rows-spanned="1" table:number-columns-spanned="3">
                  <text:list text:style-name="id1-3-2-4-9-1-6-171-1-1">
                    <text:list-item text:style-override="id1-3-2-4-9-1-6-171-1-1-1">
                      <text:number/>
                      <text:p text:style-name="table_al">b. scans, afschriften of fotokopieën van kaarten, tekeningen en lichtdrukken, al dan niet behorend bij de in de onder a genoemde stukken, voor zover daarvoor niet elders in deze tabel of in een andere wettelijke regeling een tarief is opgenomen, per kaart, tekening of lichtdruk:</text:p>
                    </text:list-item>
                  </text:list>
                </table:table-cell>
                <table:table-cell table:style-name="entry" table:number-rows-spanned="1" table:number-columns-spanned="2">
                  <text:p text:style-name="table_al"/>
                  <text:p text:style-name="table_al"/>
                  <text:p text:style-name="table_al"/>
                  <text:p text:style-name="table_al">€ 15,15</text:p>
                </table:table-cell>
              </table:table-row>
              <table:table-row table:style-name="row">
                <table:table-cell table:style-name="entry" table:number-rows-spanned="1" table:number-columns-spanned="3">
                  <text:list text:style-name="id1-3-2-4-9-1-6-172-1-1">
                    <text:list-item text:style-override="id1-3-2-4-9-1-6-172-1-1-1">
                      <text:number>2.</text:number>
                      <text:p text:style-name="table_al">Voor naspeuringen die in het kader van de verstrekking van de stukken als bedoeld in het eerste lid moeten worden gedaan in, al dan niet digitale, bestanden van de gemeente, anders dan het gemeentearchief, bedraagt het tarief per kwartier of een gedeelte daarvan:</text:p>
                    </text:list-item>
                  </text:list>
                </table:table-cell>
                <table:table-cell table:style-name="entry" table:number-rows-spanned="1" table:number-columns-spanned="2">
                  <text:p text:style-name="table_al"/>
                  <text:p text:style-name="table_al"/>
                  <text:p text:style-name="table_al">€ 17,75</text:p>
                </table:table-cell>
              </table:table-row>
              <table:table-row table:style-name="row">
                <table:table-cell table:style-name="entry" table:number-rows-spanned="1" table:number-columns-spanned="3">
                  <text:list text:style-name="id1-3-2-4-9-1-6-173-1-1">
                    <text:list-item text:style-override="id1-3-2-4-9-1-6-173-1-1-1">
                      <text:number>3.</text:number>
                      <text:p text:style-name="table_al">In geval van toezending per post van de stukken als bedoeld onder het eerste lid worden de werkelijke verzendkosten in rekening gebracht voor zover deze hoger zijn dan:</text:p>
                    </text:list-item>
                  </text:list>
                </table:table-cell>
                <table:table-cell table:style-name="entry" table:number-rows-spanned="1" table:number-columns-spanned="2">
                  <text:p text:style-name="table_al"/>
                  <text:p text:style-name="table_al">€ 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1.29 Diverse vergunningen, ontheffingen en beschik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76-1-1">
                    <text:list-item text:style-override="id1-3-2-4-9-1-6-176-1-1-1">
                      <text:number>1.</text:number>
                      <text:p text:style-name="table_al">Het tarief bedraagt voor het in behandeling nemen van een aanvraag om:</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77-1-1">
                    <text:list-item text:style-override="id1-3-2-4-9-1-6-177-1-1-1">
                      <text:number/>
                      <text:p text:style-name="table_al">a. een ontheffing van het verbod zich te begeven naar of te bevinden op afgezette openbare plaatsen als bedoeld in artikel 2:1 van de Algemene plaatselijke verordening Noordwijk 2021:</text:p>
                    </text:list-item>
                  </text:list>
                </table:table-cell>
                <table:table-cell table:style-name="entry" table:number-rows-spanned="1" table:number-columns-spanned="2">
                  <text:p text:style-name="table_al">€ 369,35 </text:p>
                </table:table-cell>
              </table:table-row>
              <table:table-row table:style-name="row">
                <table:table-cell table:style-name="entry" table:number-rows-spanned="1" table:number-columns-spanned="3">
                  <text:list text:style-name="id1-3-2-4-9-1-6-178-1-1">
                    <text:list-item text:style-override="id1-3-2-4-9-1-6-178-1-1-1">
                      <text:number/>
                      <text:p text:style-name="table_al">b. een ontheffing van het verbod op het onder publiek verspreiden dan wel openlijk aanbieden van gedrukte of geschreven stukken, afbeeldingen of goederen op door het college aangewezen openbare plaatsen als bedoeld in artikel 2:6 van de Algemene plaatselijke verordening Noordwijk 2021: </text:p>
                    </text:list-item>
                  </text:list>
                </table:table-cell>
                <table:table-cell table:style-name="entry" table:number-rows-spanned="1" table:number-columns-spanned="2">
                  <text:p text:style-name="table_al"/>
                  <text:p text:style-name="table_al">€ 147,70</text:p>
                </table:table-cell>
              </table:table-row>
              <table:table-row table:style-name="row">
                <table:table-cell table:style-name="entry" table:number-rows-spanned="1" table:number-columns-spanned="3">
                  <text:list text:style-name="id1-3-2-4-9-1-6-179-1-1">
                    <text:list-item text:style-override="id1-3-2-4-9-1-6-179-1-1-1">
                      <text:number/>
                      <text:p text:style-name="table_al">c. een vergunning voor voorwerpen op, aan of boven een openbare plaats als bedoeld in artikel 2:10 van de Algemene plaatselijke verordening Noordwijk 2021, anders dan een vergunning die als omgevingsvergunning wordt verleend:</text:p>
                    </text:list-item>
                  </text:list>
                </table:table-cell>
                <table:table-cell table:style-name="entry" table:number-rows-spanned="1" table:number-columns-spanned="2">
                  <text:p text:style-name="table_al"/>
                  <text:p text:style-name="table_al">€ 147,70</text:p>
                </table:table-cell>
              </table:table-row>
              <table:table-row table:style-name="row">
                <table:table-cell table:style-name="entry" table:number-rows-spanned="1" table:number-columns-spanned="3">
                  <text:list text:style-name="id1-3-2-4-9-1-6-180-1-1">
                    <text:list-item text:style-override="id1-3-2-4-9-1-6-180-1-1-1">
                      <text:number/>
                      <text:p text:style-name="table_al">d. een ontheffing van het verbod op het houden van hinderlijke of schadelijke dieren als bedoeld in artikel 2:60 van de Algemene plaatselijke verordening Noordwijk 2021:</text:p>
                    </text:list-item>
                  </text:list>
                </table:table-cell>
                <table:table-cell table:style-name="entry" table:number-rows-spanned="1" table:number-columns-spanned="2">
                  <text:p text:style-name="table_al"/>
                  <text:p text:style-name="table_al">€ 147,70</text:p>
                </table:table-cell>
              </table:table-row>
              <table:table-row table:style-name="row">
                <table:table-cell table:style-name="entry" table:number-rows-spanned="1" table:number-columns-spanned="3">
                  <text:list text:style-name="id1-3-2-4-9-1-6-181-1-1">
                    <text:list-item text:style-override="id1-3-2-4-9-1-6-181-1-1-1">
                      <text:number/>
                      <text:p text:style-name="table_al">e. een ontheffing van het verbod op geluidhinder als bedoeld in artikel 4:6 van de Algemene plaatselijke verordening Noordwijk 2021:</text:p>
                    </text:list-item>
                  </text:list>
                </table:table-cell>
                <table:table-cell table:style-name="entry" table:number-rows-spanned="1" table:number-columns-spanned="2">
                  <text:p text:style-name="table_al"/>
                  <text:p text:style-name="table_al">€ 147,70 </text:p>
                </table:table-cell>
              </table:table-row>
              <table:table-row table:style-name="row">
                <table:table-cell table:style-name="entry" table:number-rows-spanned="1" table:number-columns-spanned="3">
                  <text:list text:style-name="id1-3-2-4-9-1-6-182-1-1">
                    <text:list-item text:style-override="id1-3-2-4-9-1-6-182-1-1-1">
                      <text:number/>
                      <text:p text:style-name="table_al">f. een ontheffing van het verbod op het houden van bijen op grond in artikel 2:64 van de Algemene plaatselijke verordening Noordwijk 2021: </text:p>
                    </text:list-item>
                  </text:list>
                </table:table-cell>
                <table:table-cell table:style-name="entry" table:number-rows-spanned="1" table:number-columns-spanned="2">
                  <text:p text:style-name="table_al"/>
                  <text:p text:style-name="table_al">€ 369,35</text:p>
                </table:table-cell>
              </table:table-row>
              <table:table-row table:style-name="row">
                <table:table-cell table:style-name="entry" table:number-rows-spanned="1" table:number-columns-spanned="3">
                  <text:list text:style-name="id1-3-2-4-9-1-6-183-1-1">
                    <text:list-item text:style-override="id1-3-2-4-9-1-6-183-1-1-1">
                      <text:number/>
                      <text:p text:style-name="table_al">g. een ontheffing van het verbod op het houden van activiteiten of het hebben van voorwerpen op het strand als bedoeld in artikel 2:84 van de Algemene plaatselijke verordening Noordwijk 2021: </text:p>
                    </text:list-item>
                  </text:list>
                </table:table-cell>
                <table:table-cell table:style-name="entry" table:number-rows-spanned="1" table:number-columns-spanned="2">
                  <text:p text:style-name="table_al"/>
                  <text:p text:style-name="table_al"/>
                  <text:p text:style-name="table_al">€ 147,70</text:p>
                </table:table-cell>
              </table:table-row>
              <table:table-row table:style-name="row">
                <table:table-cell table:style-name="entry" table:number-rows-spanned="1" table:number-columns-spanned="3">
                  <text:list text:style-name="id1-3-2-4-9-1-6-184-1-1">
                    <text:list-item text:style-override="id1-3-2-4-9-1-6-184-1-1-1">
                      <text:number/>
                      <text:p text:style-name="table_al">h. een ontheffing van het verbod op het aanwezig hebben of rijden met een rij- of trekdier op het strand als bedoeld in artikel 2:88 van de Algemene plaatselijke verordening Noordwijk 2021: </text:p>
                    </text:list-item>
                  </text:list>
                </table:table-cell>
                <table:table-cell table:style-name="entry" table:number-rows-spanned="1" table:number-columns-spanned="2">
                  <text:p text:style-name="table_al"/>
                  <text:p text:style-name="table_al"/>
                  <text:p text:style-name="table_al">€ 147,70</text:p>
                </table:table-cell>
              </table:table-row>
              <table:table-row table:style-name="row">
                <table:table-cell table:style-name="entry" table:number-rows-spanned="1" table:number-columns-spanned="3">
                  <text:list text:style-name="id1-3-2-4-9-1-6-185-1-1">
                    <text:list-item text:style-override="id1-3-2-4-9-1-6-185-1-1-1">
                      <text:number/>
                      <text:p text:style-name="table_al">i. een vergunning voor het voorhanden hebben, in voorraad hebben of vervoeren van gevelde houtopstanden of delen daarvan die een boomziekte kunnen verspreiden als bedoeld in artikel 4:12c van de Algemene plaatselijke verordening Noordwijk 2021:</text:p>
                    </text:list-item>
                  </text:list>
                </table:table-cell>
                <table:table-cell table:style-name="entry" table:number-rows-spanned="1" table:number-columns-spanned="2">
                  <text:p text:style-name="table_al"/>
                  <text:p text:style-name="table_al"/>
                  <text:p text:style-name="table_al">€ 36,95</text:p>
                </table:table-cell>
              </table:table-row>
              <table:table-row table:style-name="row">
                <table:table-cell table:style-name="entry" table:number-rows-spanned="1" table:number-columns-spanned="3">
                  <text:list text:style-name="id1-3-2-4-9-1-6-186-1-1">
                    <text:list-item text:style-override="id1-3-2-4-9-1-6-186-1-1-1">
                      <text:number/>
                      <text:p text:style-name="table_al">j. een ontheffing van het verbod op het te koop aanbieden van voertuigen op een openbare plaats als bedoeld in artikel 5:3 van de Algemene plaatselijke verordening Noordwijk 2021</text:p>
                    </text:list-item>
                  </text:list>
                </table:table-cell>
                <table:table-cell table:style-name="entry" table:number-rows-spanned="1" table:number-columns-spanned="2">
                  <text:p text:style-name="table_al"/>
                  <text:p text:style-name="table_al">€ 369,35</text:p>
                </table:table-cell>
              </table:table-row>
              <table:table-row table:style-name="row">
                <table:table-cell table:style-name="entry" table:number-rows-spanned="1" table:number-columns-spanned="3">
                  <text:list text:style-name="id1-3-2-4-9-1-6-187-1-1">
                    <text:list-item text:style-override="id1-3-2-4-9-1-6-187-1-1-1">
                      <text:number/>
                      <text:p text:style-name="table_al">k. een ontheffing van het verbod op het parkeren van kampeermiddelen e.d. op de weg als bedoeld in artikel 5:6 van de Algemene plaatselijke verordening Noordwijk 2021:</text:p>
                    </text:list-item>
                  </text:list>
                </table:table-cell>
                <table:table-cell table:style-name="entry" table:number-rows-spanned="1" table:number-columns-spanned="2">
                  <text:p text:style-name="table_al"/>
                  <text:p text:style-name="table_al">€ 147,70</text:p>
                </table:table-cell>
              </table:table-row>
              <table:table-row table:style-name="row">
                <table:table-cell table:style-name="entry" table:number-rows-spanned="1" table:number-columns-spanned="3">
                  <text:list text:style-name="id1-3-2-4-9-1-6-188-1-1">
                    <text:list-item text:style-override="id1-3-2-4-9-1-6-188-1-1-1">
                      <text:number/>
                      <text:p text:style-name="table_al">l. een ontheffing van het verbod op het parkeren van grote voertuigen op openbare plaatsen als bedoeld in artikel 5:8 van de Algemene plaatselijke verordening Noordwijk 2021: </text:p>
                    </text:list-item>
                  </text:list>
                </table:table-cell>
                <table:table-cell table:style-name="entry" table:number-rows-spanned="1" table:number-columns-spanned="2">
                  <text:p text:style-name="table_al"/>
                  <text:p text:style-name="table_al">€ 369,35</text:p>
                </table:table-cell>
              </table:table-row>
              <table:table-row table:style-name="row">
                <table:table-cell table:style-name="entry" table:number-rows-spanned="1" table:number-columns-spanned="3">
                  <text:list text:style-name="id1-3-2-4-9-1-6-189-1-1">
                    <text:list-item text:style-override="id1-3-2-4-9-1-6-189-1-1-1">
                      <text:number/>
                      <text:p text:style-name="table_al">m. een ontheffing van het verbod op het rijden in een plantsoen of groenstrook als bedoeld in artikel 5:11 van de Algemene plaatselijke verordening Noordwijk 2021:</text:p>
                    </text:list-item>
                  </text:list>
                  <text:p text:style-name="table_al"/>
                </table:table-cell>
                <table:table-cell table:style-name="entry" table:number-rows-spanned="1" table:number-columns-spanned="2">
                  <text:p text:style-name="table_al"/>
                  <text:p text:style-name="table_al">€ 147,70</text:p>
                </table:table-cell>
              </table:table-row>
              <table:table-row table:style-name="row">
                <table:table-cell table:style-name="entry" table:number-rows-spanned="1" table:number-columns-spanned="3">
                  <text:list text:style-name="id1-3-2-4-9-1-6-190-1-1">
                    <text:list-item text:style-override="id1-3-2-4-9-1-6-190-1-1-1">
                      <text:number/>
                      <text:p text:style-name="table_al">n. een vergunning voor de inzameling van geld of goederen of leden- of donateurwerving als bedoeld in artikel 5:13 van de Algemene plaatselijke verordening Noordwijk 2021:</text:p>
                    </text:list-item>
                  </text:list>
                  <text:p text:style-name="table_al"/>
                </table:table-cell>
                <table:table-cell table:style-name="entry" table:number-rows-spanned="1" table:number-columns-spanned="2">
                  <text:p text:style-name="table_al"/>
                  <text:p text:style-name="table_al">€ 36,95</text:p>
                </table:table-cell>
              </table:table-row>
              <table:table-row table:style-name="row">
                <table:table-cell table:style-name="entry" table:number-rows-spanned="1" table:number-columns-spanned="3">
                  <text:list text:style-name="id1-3-2-4-9-1-6-191-1-1">
                    <text:list-item text:style-override="id1-3-2-4-9-1-6-191-1-1-1">
                      <text:number/>
                      <text:p text:style-name="table_al">o. een vergunning voor het met een vaartuig innemen van een ligplaats, het hebben van een ligplaats dan wel het beschikbaar stellen van een ligplaats als bedoeld in artikel 5:25 van de Algemene plaatselijke verordening Noordwijk 2021:</text:p>
                    </text:list-item>
                  </text:list>
                  <text:p text:style-name="table_al"/>
                </table:table-cell>
                <table:table-cell table:style-name="entry" table:number-rows-spanned="1" table:number-columns-spanned="2">
                  <text:p text:style-name="table_al"/>
                  <text:p text:style-name="table_al"/>
                  <text:p text:style-name="table_al">€ 147,70</text:p>
                </table:table-cell>
              </table:table-row>
              <table:table-row table:style-name="row">
                <table:table-cell table:style-name="entry" table:number-rows-spanned="1" table:number-columns-spanned="3">
                  <text:list text:style-name="id1-3-2-4-9-1-6-192-1-1">
                    <text:list-item text:style-override="id1-3-2-4-9-1-6-192-1-1-1">
                      <text:number/>
                      <text:p text:style-name="table_al">p. een ontheffing van het verbod op het met een motorvoertuig, bromfiets, fiets of paard rijden in natuurgebieden, parken, plantsoenen etc. als bedoeld in artikel 5:33 van de Algemene plaatselijke verordening Noordwijk 2021:</text:p>
                    </text:list-item>
                  </text:list>
                  <text:p text:style-name="table_al"/>
                </table:table-cell>
                <table:table-cell table:style-name="entry" table:number-rows-spanned="1" table:number-columns-spanned="2">
                  <text:p text:style-name="table_al"/>
                  <text:p text:style-name="table_al"/>
                  <text:p text:style-name="table_al">€ 369,35</text:p>
                </table:table-cell>
              </table:table-row>
              <table:table-row table:style-name="row">
                <table:table-cell table:style-name="entry" table:number-rows-spanned="1" table:number-columns-spanned="3">
                  <text:list text:style-name="id1-3-2-4-9-1-6-193-1-1">
                    <text:list-item text:style-override="id1-3-2-4-9-1-6-193-1-1-1">
                      <text:number/>
                      <text:p text:style-name="table_al">q. een ontheffing van het verbod op het verbranden van afvalstoffen buiten inrichtingen of anderszins vuur te stoken als bedoeld in artikel 5:34 van de Algemene plaatselijke verordening Noordwijk 2021: </text:p>
                    </text:list-item>
                  </text:list>
                </table:table-cell>
                <table:table-cell table:style-name="entry" table:number-rows-spanned="1" table:number-columns-spanned="2">
                  <text:p text:style-name="table_al"/>
                  <text:p text:style-name="table_al"/>
                  <text:p text:style-name="table_al">€ 147,70 </text:p>
                </table:table-cell>
              </table:table-row>
              <table:table-row table:style-name="row">
                <table:table-cell table:style-name="entry" table:number-rows-spanned="1" table:number-columns-spanned="3">
                  <text:list text:style-name="id1-3-2-4-9-1-6-194-1-1">
                    <text:list-item text:style-override="id1-3-2-4-9-1-6-194-1-1-1">
                      <text:number/>
                      <text:p text:style-name="table_al">r. een ontheffing van het verbod op het verstrooien van as als bedoeld in artikel 5:36 van de Algemene plaatselijke verordening Noordwijk 2021:</text:p>
                    </text:list-item>
                  </text:list>
                </table:table-cell>
                <table:table-cell table:style-name="entry" table:number-rows-spanned="1" table:number-columns-spanned="2">
                  <text:p text:style-name="table_al"/>
                  <text:p text:style-name="table_al">€ 147,70</text:p>
                </table:table-cell>
              </table:table-row>
              <table:table-row table:style-name="row">
                <table:table-cell table:style-name="entry" table:number-rows-spanned="1" table:number-columns-spanned="3">
                  <text:list text:style-name="id1-3-2-4-9-1-6-195-1-1">
                    <text:list-item text:style-override="id1-3-2-4-9-1-6-195-1-1-1">
                      <text:number>2.</text:number>
                      <text:p text:style-name="table_al">Het tarief voor een aanvraag van een combinatie van vergunningen en ontheffingen als bedoeld in het eerste lid, sub a tot en met r bestaat uit het hoogste tarief voor de separate aangevraagde diensten vermeerderd met: </text:p>
                    </text:list-item>
                  </text:list>
                </table:table-cell>
                <table:table-cell table:style-name="entry" table:number-rows-spanned="1" table:number-columns-spanned="1">
                  <text:p text:style-name="table_al"/>
                  <text:p text:style-name="table_al"/>
                  <text:p text:style-name="table_al">€ 36,95</text:p>
                </table:table-cell>
              </table:table-row>
              <table:table-row table:style-name="row">
                <table:table-cell table:style-name="entry" table:number-rows-spanned="1" table:number-columns-spanned="3">
                  <text:list text:style-name="id1-3-2-4-9-1-6-196-1-1">
                    <text:list-item text:style-override="id1-3-2-4-9-1-6-196-1-1-1">
                      <text:number>3.</text:number>
                      <text:p text:style-name="table_al">De leges als bedoeld onder het eerste lid, onder c worden niet geheven als het een combinatie betreft met een aanvraag om een exploitatievergunning als bedoeld in artikel 2:28 van de Algemene plaatselijke verordening Noordwijk 2021 en hiervoor op grond van artikel 3.1 sub a al leges worden gehev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197-1-1">
                    <text:list-item text:style-override="id1-3-2-4-9-1-6-197-1-1-1">
                      <text:number>4.</text:number>
                      <text:p text:style-name="table_al">Het tarief bedraagt voor het in behandeling nemen van een aanvraag tot wijziging van een al verleende vergunning op grond van de Algemene plaatselijke verordening Noordwijk 2021:</text:p>
                    </text:list-item>
                  </text:list>
                </table:table-cell>
                <table:table-cell table:style-name="entry" table:number-rows-spanned="1" table:number-columns-spanned="2">
                  <text:p text:style-name="table_al"/>
                  <text:p text:style-name="table_al">€ 36,95</text:p>
                </table:table-cell>
              </table:table-row>
              <table:table-row table:style-name="row">
                <table:table-cell table:style-name="entry" table:number-rows-spanned="1" table:number-columns-spanned="3">
                  <text:list text:style-name="id1-3-2-4-9-1-6-198-1-1">
                    <text:list-item text:style-override="id1-3-2-4-9-1-6-198-1-1-1">
                      <text:number>5.</text:number>
                      <text:p text:style-name="table_al">Voor een spoedbehandeling (waaronder moet worden verstaan het in behandeling nemen van een aanvraag die is ingediend minder dan 1 week voor de beoogde activiteit) van een in het eerste lid sub a tot en met r bedoelde aanvraag, worden de op grond van dat artikellid geheven leges vermeerderd met: </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3">
                  <text:list text:style-name="id1-3-2-4-9-1-6-199-1-1">
                    <text:list-item text:style-override="id1-3-2-4-9-1-6-199-1-1-1">
                      <text:number>6.</text:number>
                      <text:p text:style-name="table_al">Het tarief bedraagt voor het in behandeling nemen van een aanvraag om een verklaring van geen bezwaar voor de aankoop van een recreatiewoning:</text:p>
                    </text:list-item>
                  </text:list>
                </table:table-cell>
                <table:table-cell table:style-name="entry" table:number-rows-spanned="1" table:number-columns-spanned="2">
                  <text:p text:style-name="table_al">€ 79,15</text:p>
                </table:table-cell>
              </table:table-row>
              <table:table-row table:style-name="row">
                <table:table-cell table:style-name="entry" table:number-rows-spanned="1" table:number-columns-spanned="3">
                  <text:list text:style-name="id1-3-2-4-9-1-6-200-1-1">
                    <text:list-item text:style-override="id1-3-2-4-9-1-6-200-1-1-1">
                      <text:number>7.</text:number>
                      <text:p text:style-name="table_al">Het tarief bedraagt voor het in behandeling nemen van een beschikking op aanvraag of een ander stuk welke op aanvraag van de aanvrager moet worden opgemaakt, voor zover daarvoor niet elders in dit hoofdstuk of in een andere wettelijke regeling een tarief is opgenomen:</text:p>
                    </text:list-item>
                  </text:list>
                </table:table-cell>
                <table:table-cell table:style-name="entry" table:number-rows-spanned="1" table:number-columns-spanned="2">
                  <text:p text:style-name="table_al">€ 70,85</text:p>
                </table:table-cell>
              </table:table-row>
              <table:table-row table:style-name="row">
                <table:table-cell table:style-name="entry" table:number-rows-spanned="1" table:number-columns-spanned="3">
                  <text:list text:style-name="id1-3-2-4-9-1-6-201-1-1">
                    <text:list-item text:style-override="id1-3-2-4-9-1-6-201-1-1-1">
                      <text:number>8.</text:number>
                      <text:p text:style-name="table_al">Indien de aanvraag of de beschikking als bedoeld in lid 7 van dit artikel moet worden gepubliceerd, worden de op grond van dat artikellid geheven leges vermeerderd met:</text:p>
                    </text:list-item>
                  </text:list>
                </table:table-cell>
                <table:table-cell table:style-name="entry" table:number-rows-spanned="1" table:number-columns-spanned="2">
                  <text:p text:style-name="table_al">€ 23,40</text:p>
                </table:table-cell>
              </table:table-row>
              <table:table-row table:style-name="row">
                <table:table-cell table:style-name="entry" table:number-rows-spanned="1" table:number-columns-spanned="3">
                  <text:list text:style-name="id1-3-2-4-9-1-6-202-1-1">
                    <text:list-item text:style-override="id1-3-2-4-9-1-6-202-1-1-1">
                      <text:number>9.</text:number>
                      <text:p text:style-name="table_al">Het tarief bedraagt voor het in behandeling nemen van een aanvraag voor een vergunning of ontheffing zoals bedoeld in het eerste lid, sub c en g met een geldigheidsduur van een jaar (jaarvergunning):</text:p>
                    </text:list-item>
                  </text:list>
                </table:table-cell>
                <table:table-cell table:style-name="entry" table:number-rows-spanned="1" table:number-columns-spanned="2">
                  <text:p text:style-name="table_al">€ 369,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DIENSTVERLENING EN BESLUITEN IN HET KADER VAN DE OMGEVINGSWE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 ALGEMENE BEPA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 Definit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09-1-1">
                    <text:list-item text:style-override="id1-3-2-4-9-1-6-209-1-1-1">
                      <text:number>1.</text:number>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10-1-1">
                    <text:list-item text:style-override="id1-3-2-4-9-1-6-210-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11-1-1">
                    <text:list-item text:style-override="id1-3-2-4-9-1-6-211-1-1-1">
                      <text:number>3.</text:number>
                      <text:p text:style-name="table_al">In dit hoofdstuk wordt verstaan onder:</text:p>
                      <text:p text:style-name="table_al">
                        <text:span text:style-name="nadrukcur">- aanlegkosten: </text:span>de aannemingssom exclusief omzetbelasting als bedoeld in paragraaf 1, eerste lid, van het Besluit vaststelling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it hoofdstuk onder aanlegkosten verstaan: de prijs die aan een derde in het economisch verkeer zou moeten worden betaald exclusief omzetbelasting, voor het uitvoeren van het werk of de werkzaamheden waarop de aanvraag betrekking heef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12-1-1">
                    <text:list-item text:style-override="id1-3-2-4-9-1-6-212-1-1-1">
                      <text:number/>
                      <text:p text:style-name="table_al">
                        <text:span text:style-name="nadrukcur">- binnenplanse</text:span>
                        <text:span text:style-name="nadrukcur"> omgevingsplanactiviteit</text:span>: een activiteit waarvoor in het omgevingsplan is bepaald dat het is verboden deze zonder omgevingsvergunning te verrichten en die niet in strijd is met het omgevingspla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13-1-1">
                    <text:list-item text:style-override="id1-3-2-4-9-1-6-213-1-1-1">
                      <text:number/>
                      <text:p text:style-name="table_al">- <text:span text:style-name="nadrukcur">binnenplanse</text:span><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p text:style-name="table_al">- <text:span text:style-name="nadrukcur">buitenplanse</text:span><text:span text:style-name="nadrukcur"> omgevingsplanactiviteit (</text:span><text:span text:style-name="nadrukcur">bopa</text:span><text:span text:style-name="nadrukcur">)</text:span>: een omgevingsplanactiviteit waarvoor in het omgevingsplan is bepaald dat het verboden is deze zonder omgevingsvergunning te verrichten en die in strijd is met het omgevingsplan;</text:p>
                      <text:p text:style-name="table_al">- <text:span text:style-name="nadrukcur">kleine </text:span><text:span text:style-name="nadrukcur">buitenplanse</text:span><text:span text:style-name="nadrukcur"> omgevingsplanactiviteit (kleine </text:span><text:span text:style-name="nadrukcur">bopa</text:span><text:span text:style-name="nadrukcur">): </text:span>een buitenplanse omgevingsplanactiviteit met een beperkte omvang zoals opgenomen in de bij deze verordening behorende bijlage B “Kleine bopa voor de leges”;</text:p>
                      <text:p text:style-name="table_al">- <text:span text:style-name="nadrukcur">omgevingsoverleg: </text:span>algemeen begrip voor een verzoek om advies vooruitlopend op een aanvraag om omgevingsvergunning;</text:p>
                      <text:p text:style-name="table_al">- <text:span text:style-name="nadrukcur">intaketafel: </text:span>ambtelijk overleg waar een verzoek Verken uw idee, ambtelijk wordt getoetst aan geldende beleidskaders en uitgangspunten, zonder dat intern en extern formeel om advies wordt gevraagd aan inhoudelijk experts;</text:p>
                      <text:p text:style-name="table_al">- <text:span text:style-name="nadrukcur">Verken uw idee: </text:span>een verzoek om overleg en globaal ambtelijke advies over de wenselijkheid en het kansrijk zijn van een (bouw)project die gevolgen kan hebben voor de fysieke leefomgeving, dat heel globaal en zonder nadere rapporten wordt ingediend en dat zonder nadere in en/of externe uitvraag en beoordeling van onderzoeksrapporten ambtelijk wordt getoetst;</text:p>
                      <text:p text:style-name="table_al">- <text:span text:style-name="nadrukcur">conceptverzoek: </text:span>een verzoek<text:span text:style-name="nadrukcur"> om </text:span>ambtelijk advies over de haalbaarheid van een (bouw)project eventueel met voorafgaande omgevingstafel, beoordeling van onderzoeksrapporten en zo nodig een voorlopig oordeel van het college;</text:p>
                      <text:p text:style-name="table_al">- <text:span text:style-name="nadrukcur">omgevingstafel: </text:span>integrale beoordeling van alle bij het (bouw)project betrokken vakdisciplines en/of externe partijen indien er sprake is van één of meer activiteiten die naar aard of omvang grote impact hebben op de fysieke leefomgev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14-1-1">
                    <text:list-item text:style-override="id1-3-2-4-9-1-6-214-1-1-1">
                      <text:number>4.</text:number>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Stcr.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list-item>
                    <text:list-item text:style-override="id1-3-2-4-9-1-6-214-1-1-2">
                      <text:number>5.</text:number>
                      <text:p text:style-name="table_al">Een afwijking tot en met 5% tussen de door de aanvrager opgegeven bouwkosten en de ambtshalve vastgestelde bouwkosten leidt niet tot het opvragen van een nadere toelichting op de opgevoerde bouwkosten. In dat geval worden de door de aanvrager opgegeven bouwkosten ambtshalve vastgestel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 Dienstverlening en besluiten waarvoor leges worden gehe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Leges worden geheven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18-1-1">
                    <text:list-item text:style-override="id1-3-2-4-9-1-6-218-1-1-1">
                      <text:number>a.</text:number>
                      <text:p text:style-name="table_al">omgevingsoverle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19-1-1">
                    <text:list-item text:style-override="id1-3-2-4-9-1-6-219-1-1-1">
                      <text:number>b.</text:number>
                      <text:p text:style-name="table_al">een omgevingsvergunning als bedoeld in artikel 5.1 of artikel 22.8 van de Omgevingswet in samenhang met artikel 2.1a van het Omgevingsbeslui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20-1-1">
                    <text:list-item text:style-override="id1-3-2-4-9-1-6-220-1-1-1">
                      <text:number>c.</text:number>
                      <text:p text:style-name="table_al">een of meer maatwerkvoorschriften als bedoeld in artikel 4.5 van de Omgevings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21-1-1">
                    <text:list-item text:style-override="id1-3-2-4-9-1-6-221-1-1-1">
                      <text:number>d.</text:number>
                      <text:p text:style-name="table_al">toestemming voor het treffen van een gelijkwaardige maatregel als bedoeld in artikel 4.7 van de Omgevings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22-1-1">
                    <text:list-item text:style-override="id1-3-2-4-9-1-6-222-1-1-1">
                      <text:number>e.</text:number>
                      <text:p text:style-name="table_al">een wijziging van voorschriften van een omgevingsvergunn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23-1-1">
                    <text:list-item text:style-override="id1-3-2-4-9-1-6-223-1-1-1">
                      <text:number>f.</text:number>
                      <text:p text:style-name="table_al">intrekking van een omgevingsvergunn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24-1-1">
                    <text:list-item text:style-override="id1-3-2-4-9-1-6-224-1-1-1">
                      <text:number>g.</text:number>
                      <text:p text:style-name="table_al">wijziging van een besluit als bedoeld in de onderdelen b, c en 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25-1-1">
                    <text:list-item text:style-override="id1-3-2-4-9-1-6-225-1-1-1">
                      <text:number>h.</text:number>
                      <text:p text:style-name="table_al">een besluit in het kader van de Omgevingswet, anders dan bedoeld in de onderdelen b tot en met 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 Bepalen tar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28-1-1">
                    <text:list-item text:style-override="id1-3-2-4-9-1-6-228-1-1-1">
                      <text:number>1.</text:number>
                      <text:p text:style-name="table_al">De in artikel 2.2 bedoelde leges worden geheven naar de tarieven zoals opgenomen in de volgende paragrafen van dit hoofdstuk.</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29-1-1">
                    <text:list-item text:style-override="id1-3-2-4-9-1-6-229-1-1-1">
                      <text:number>2.</text:number>
                      <text:p text:style-name="table_al">Als een aanvraag betrekking heeft op meerdere activiteiten, is het tarief opgebouwd uit de som van de verschuldigde leges behorend bij die activitei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30-1-1">
                    <text:list-item text:style-override="id1-3-2-4-9-1-6-230-1-1-1">
                      <text:number>3.</text:number>
                      <text:p text:style-name="table_al">Het tarief voor het in behandeling nemen van een aanvraag wordt in voorkomend geval verhoogd met het tarief voor een of meer modaliteiten bedoeld in paragraaf 2.12.</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31-1-1">
                    <text:list-item text:style-override="id1-3-2-4-9-1-6-231-1-1-1">
                      <text:number>4.</text:number>
                      <text:p text:style-name="table_al">Het tarief voor het in behandeling nemen van een aanvraag wordt in voorkomend geval verminderd overeenkomstig het bepaalde in paragraaf 2.13.</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32-1-1">
                    <text:list-item text:style-override="id1-3-2-4-9-1-6-232-1-1-1">
                      <text:number>5.</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33-1-1">
                    <text:list-item text:style-override="id1-3-2-4-9-1-6-233-1-1-1">
                      <text:number>6.</text:number>
                      <text:p text:style-name="table_al">In afwijking van het tweede en derde lid kan ook per activiteit of andere grondslag een legesbedrag worden gevorderd.</text:p>
                    </text:list-item>
                  </text:list>
                  <text:list text:style-name="id1-3-2-4-9-1-6-233-1-2">
                    <text:list-item text:style-override="id1-3-2-4-9-1-6-233-1-2-1">
                      <text:number>7.</text:number>
                      <text:p text:style-name="table_al">Zoals opgenomen in artikel 5, tweede lid van de verordening wordt een gedeelte van een in de tarieventabel genoemde eenheid als een volle eenheid aangemerkt.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2 VOORFAS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 Omgevingsoverle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38-1-1">
                    <text:list-item text:style-override="id1-3-2-4-9-1-6-238-1-1-1">
                      <text:number>1.</text:number>
                      <text:p text:style-name="table_al">Indien een Verken uw idee wordt ontvangen en wordt behandeld in de intaketafel, bedraagt het tarief:</text:p>
                    </text:list-item>
                  </text:list>
                </table:table-cell>
                <table:table-cell table:style-name="entry" table:number-rows-spanned="1" table:number-columns-spanned="2">
                  <text:p text:style-name="table_al"/>
                  <text:p text:style-name="table_al">€ 150,00</text:p>
                </table:table-cell>
              </table:table-row>
              <table:table-row table:style-name="row">
                <table:table-cell table:style-name="entry" table:number-rows-spanned="1" table:number-columns-spanned="3">
                  <text:list text:style-name="id1-3-2-4-9-1-6-239-1-1">
                    <text:list-item text:style-override="id1-3-2-4-9-1-6-239-1-1-1">
                      <text:number>2.</text:number>
                      <text:p text:style-name="table_al">Indien een conceptverzoek wordt ingediend over een of meer activiteiten die gevolgen kunnen hebben voor de fysieke leefomgeving, bedraagt het tarief:</text:p>
                    </text:list-item>
                  </text:list>
                </table:table-cell>
                <table:table-cell table:style-name="entry" table:number-rows-spanned="1" table:number-columns-spanned="2">
                  <text:p text:style-name="table_al"/>
                  <text:p text:style-name="table_al">€ 500,00</text:p>
                </table:table-cell>
              </table:table-row>
              <table:table-row table:style-name="row">
                <table:table-cell table:style-name="entry" table:number-rows-spanned="1" table:number-columns-spanned="3">
                  <text:list text:style-name="id1-3-2-4-9-1-6-240-1-1">
                    <text:list-item text:style-override="id1-3-2-4-9-1-6-240-1-1-1">
                      <text:number>3.</text:number>
                      <text:p text:style-name="table_al">Indien het conceptverzoek, zoals genoemd in het tweede lid, wordt behandeld in de omgevingstafel wordt het tarief uit lid 2 per behandeling in de omgevingstafel verhoogd met:</text:p>
                    </text:list-item>
                  </text:list>
                </table:table-cell>
                <table:table-cell table:style-name="entry" table:number-rows-spanned="1" table:number-columns-spanned="2">
                  <text:p text:style-name="table_al"/>
                  <text:p text:style-name="table_al">€ 750,00</text:p>
                </table:table-cell>
              </table:table-row>
              <table:table-row table:style-name="row">
                <table:table-cell table:style-name="entry" table:number-rows-spanned="1" table:number-columns-spanned="3">
                  <text:list text:style-name="id1-3-2-4-9-1-6-241-1-1">
                    <text:list-item text:style-override="id1-3-2-4-9-1-6-241-1-1-1">
                      <text:number>4.</text:number>
                      <text:p text:style-name="table_al">Indien een conceptverzoek betrekking heeft op een categorie zoals genoemd in de bij deze verordening behorende bijlage B "Kleine bopa voor de leges” wordt het tarief berekend op grond van artikel 2.4, derde lid verlaagd met:</text:p>
                    </text:list-item>
                  </text:list>
                </table:table-cell>
                <table:table-cell table:style-name="entry" table:number-rows-spanned="1" table:number-columns-spanned="2">
                  <text:p text:style-name="table_al"/>
                  <text:p text:style-name="table_al"/>
                  <text:p text:style-name="table_al">50%</text:p>
                </table:table-cell>
              </table:table-row>
              <table:table-row table:style-name="row">
                <table:table-cell table:style-name="entry" table:number-rows-spanned="1" table:number-columns-spanned="3">
                  <text:list text:style-name="id1-3-2-4-9-1-6-242-1-1">
                    <text:list-item text:style-override="id1-3-2-4-9-1-6-242-1-1-1">
                      <text:number>5.</text:number>
                      <text:p text:style-name="table_al">Indien een gemeentelijke adviescommissie als bedoeld in de Verordening op de gemeentelijke adviescommissie Omgevingskwaliteit Noordwijk in de fase van het omgevingsoverleg advies moet uitbrengen, worden de in de voorgaande leden bedoelde leges verhoogd met het tarief vermeld in artikel 2.50, eerste lid onder b4.</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3 ACTIVITEITEN MET BETREKKING TOT BOUWWER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 Bouwactiviteit (bouwtechnische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47-1-1">
                    <text:list-item text:style-override="id1-3-2-4-9-1-6-247-1-1-1">
                      <text:number>1.</text:number>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48-1-1">
                    <text:list-item text:style-override="id1-3-2-4-9-1-6-248-1-1-1">
                      <text:number/>
                      <text:p text:style-name="table_al">a. indien de bouwkosten minder bedragen dan € 100.000,00:</text:p>
                    </text:list-item>
                  </text:list>
                </table:table-cell>
                <table:table-cell table:style-name="entry" table:number-rows-spanned="1" table:number-columns-spanned="2">
                  <text:p text:style-name="table_al">2,27%</text:p>
                </table:table-cell>
              </table:table-row>
              <table:table-row table:style-name="row">
                <table:table-cell table:style-name="entry" table:number-rows-spanned="1" table:number-columns-spanned="3">
                  <text:list text:style-name="id1-3-2-4-9-1-6-249-1-1">
                    <text:list-item text:style-override="id1-3-2-4-9-1-6-249-1-1-1">
                      <text:number/>
                      <text:p text:style-name="table_al">van de bouwkosten met een minimum legesbedrag van:</text:p>
                    </text:list-item>
                  </text:list>
                </table:table-cell>
                <table:table-cell table:style-name="entry" table:number-rows-spanned="1" table:number-columns-spanned="2">
                  <text:p text:style-name="table_al">€ 109,85</text:p>
                </table:table-cell>
              </table:table-row>
              <table:table-row table:style-name="row">
                <table:table-cell table:style-name="entry" table:number-rows-spanned="1" table:number-columns-spanned="3">
                  <text:list text:style-name="id1-3-2-4-9-1-6-250-1-1">
                    <text:list-item text:style-override="id1-3-2-4-9-1-6-250-1-1-1">
                      <text:number/>
                      <text:p text:style-name="table_al">b. indien de bouwkosten € 100.000,00 tot € 200.000,00 bedragen:</text:p>
                    </text:list-item>
                  </text:list>
                </table:table-cell>
                <table:table-cell table:style-name="entry" table:number-rows-spanned="1" table:number-columns-spanned="2">
                  <text:p text:style-name="table_al">2,05%</text:p>
                </table:table-cell>
              </table:table-row>
              <table:table-row table:style-name="row">
                <table:table-cell table:style-name="entry" table:number-rows-spanned="1" table:number-columns-spanned="3">
                  <text:list text:style-name="id1-3-2-4-9-1-6-251-1-1">
                    <text:list-item text:style-override="id1-3-2-4-9-1-6-251-1-1-1">
                      <text:number/>
                      <text:p text:style-name="table_al"> van de bouwkosten, met een minimum legesbedrag van:</text:p>
                    </text:list-item>
                  </text:list>
                </table:table-cell>
                <table:table-cell table:style-name="entry" table:number-rows-spanned="1" table:number-columns-spanned="2">
                  <text:p text:style-name="table_al">€ 2.268,00</text:p>
                </table:table-cell>
              </table:table-row>
              <table:table-row table:style-name="row">
                <table:table-cell table:style-name="entry" table:number-rows-spanned="1" table:number-columns-spanned="3">
                  <text:list text:style-name="id1-3-2-4-9-1-6-252-1-1">
                    <text:list-item text:style-override="id1-3-2-4-9-1-6-252-1-1-1">
                      <text:number/>
                      <text:p text:style-name="table_al">c. indien de bouwkosten € 200.000,00 tot € 1.000.000,00 bedragen:</text:p>
                    </text:list-item>
                  </text:list>
                </table:table-cell>
                <table:table-cell table:style-name="entry" table:number-rows-spanned="1" table:number-columns-spanned="2">
                  <text:p text:style-name="table_al">1,81%</text:p>
                </table:table-cell>
              </table:table-row>
              <table:table-row table:style-name="row">
                <table:table-cell table:style-name="entry" table:number-rows-spanned="1" table:number-columns-spanned="3">
                  <text:list text:style-name="id1-3-2-4-9-1-6-253-1-1">
                    <text:list-item text:style-override="id1-3-2-4-9-1-6-253-1-1-1">
                      <text:number/>
                      <text:p text:style-name="table_al">van de bouwkosten, met een minimum legesbedrag van: </text:p>
                    </text:list-item>
                  </text:list>
                </table:table-cell>
                <table:table-cell table:style-name="entry" table:number-rows-spanned="1" table:number-columns-spanned="2">
                  <text:p text:style-name="table_al">€ 4.100,00</text:p>
                </table:table-cell>
              </table:table-row>
              <table:table-row table:style-name="row">
                <table:table-cell table:style-name="entry" table:number-rows-spanned="1" table:number-columns-spanned="3">
                  <text:list text:style-name="id1-3-2-4-9-1-6-254-1-1">
                    <text:list-item text:style-override="id1-3-2-4-9-1-6-254-1-1-1">
                      <text:number/>
                      <text:p text:style-name="table_al">d. indien de bouwkosten € 1.000.000,00 of meer bedragen:</text:p>
                    </text:list-item>
                  </text:list>
                </table:table-cell>
                <table:table-cell table:style-name="entry" table:number-rows-spanned="1" table:number-columns-spanned="2">
                  <text:p text:style-name="table_al">1,59%</text:p>
                </table:table-cell>
              </table:table-row>
              <table:table-row table:style-name="row">
                <table:table-cell table:style-name="entry" table:number-rows-spanned="1" table:number-columns-spanned="3">
                  <text:list text:style-name="id1-3-2-4-9-1-6-255-1-1">
                    <text:list-item text:style-override="id1-3-2-4-9-1-6-255-1-1-1">
                      <text:number/>
                      <text:p text:style-name="table_al">van de bouwkosten, met een minimum legesbedrag van:</text:p>
                    </text:list-item>
                  </text:list>
                </table:table-cell>
                <table:table-cell table:style-name="entry" table:number-rows-spanned="1" table:number-columns-spanned="2">
                  <text:p text:style-name="table_al">€ 18.091,00</text:p>
                </table:table-cell>
              </table:table-row>
              <table:table-row table:style-name="row">
                <table:table-cell table:style-name="entry" table:number-rows-spanned="1" table:number-columns-spanned="3">
                  <text:list text:style-name="id1-3-2-4-9-1-6-256-1-1">
                    <text:list-item text:style-override="id1-3-2-4-9-1-6-256-1-1-1">
                      <text:number/>
                      <text:p text:style-name="table_al">en een maximum legesbedrag van:</text:p>
                    </text:list-item>
                  </text:list>
                </table:table-cell>
                <table:table-cell table:style-name="entry" table:number-rows-spanned="1" table:number-columns-spanned="2">
                  <text:p text:style-name="table_al">€ 453.461,00</text:p>
                </table:table-cell>
              </table:table-row>
              <table:table-row table:style-name="row">
                <table:table-cell table:style-name="entry" table:number-rows-spanned="1" table:number-columns-spanned="3">
                  <text:list text:style-name="id1-3-2-4-9-1-6-257-1-1">
                    <text:list-item text:style-override="id1-3-2-4-9-1-6-257-1-1-1">
                      <text:number>2.</text:number>
                      <text:p text:style-name="table_al">In afwijking van het bepaalde in het eerste lid, bedraagt het tarief, indien de aanvraag om een omgevingsvergunning betrekking heeft op een bouwactiviteit als bedoeld in paragraaf 2.3.2 van het Besluit bouwwerken leefomgeving op het terrein van ESA/Estec, onverminderd het bepaalde in de andere artikelen van dit hoofdstuk, indien tevens sprake is van de in die artikelen bedoelde activitei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58-1-1">
                    <text:list-item text:style-override="id1-3-2-4-9-1-6-258-1-1-1">
                      <text:number/>
                      <text:p text:style-name="table_al">van de overeenkomstig het eerste lid, sub a tot en met d berekende leges.</text:p>
                    </text:list-item>
                  </text:list>
                </table:table-cell>
                <table:table-cell table:style-name="entry" table:number-rows-spanned="1" table:number-columns-spanned="2">
                  <text:p text:style-name="table_al">1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6 Omgevingsplanactiviteit: bouwactiviteit, in stand houden of gebruiken bouwwerk (ruimtelijk deel)</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61-1-1">
                    <text:list-item text:style-override="id1-3-2-4-9-1-6-261-1-1-1">
                      <text:number>1.</text:number>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 voor een omgevingsplanactiviteit waarbij sprake is van een bouwactivitei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62-1-1">
                    <text:list-item text:style-override="id1-3-2-4-9-1-6-262-1-1-1">
                      <text:number/>
                      <text:p text:style-name="table_al">a. indien de bouwkosten minder bedragen dan € 100.000,00:</text:p>
                    </text:list-item>
                  </text:list>
                </table:table-cell>
                <table:table-cell table:style-name="entry" table:number-rows-spanned="1" table:number-columns-spanned="2">
                  <text:p text:style-name="table_al">3,61%</text:p>
                </table:table-cell>
              </table:table-row>
              <table:table-row table:style-name="row">
                <table:table-cell table:style-name="entry" table:number-rows-spanned="1" table:number-columns-spanned="3">
                  <text:list text:style-name="id1-3-2-4-9-1-6-263-1-1">
                    <text:list-item text:style-override="id1-3-2-4-9-1-6-263-1-1-1">
                      <text:number/>
                      <text:p text:style-name="table_al"> van de bouwkosten met een minimum legesbedrag van: </text:p>
                    </text:list-item>
                  </text:list>
                </table:table-cell>
                <table:table-cell table:style-name="entry" table:number-rows-spanned="1" table:number-columns-spanned="2">
                  <text:p text:style-name="table_al">€ 109,85</text:p>
                </table:table-cell>
              </table:table-row>
              <table:table-row table:style-name="row">
                <table:table-cell table:style-name="entry" table:number-rows-spanned="1" table:number-columns-spanned="3">
                  <text:list text:style-name="id1-3-2-4-9-1-6-264-1-1">
                    <text:list-item text:style-override="id1-3-2-4-9-1-6-264-1-1-1">
                      <text:number/>
                      <text:p text:style-name="table_al">b. indien de bouwkosten € 100.000,00 tot € 200.000,00 bedragen:</text:p>
                    </text:list-item>
                  </text:list>
                </table:table-cell>
                <table:table-cell table:style-name="entry" table:number-rows-spanned="1" table:number-columns-spanned="2">
                  <text:p text:style-name="table_al">3,24%</text:p>
                </table:table-cell>
              </table:table-row>
              <table:table-row table:style-name="row">
                <table:table-cell table:style-name="entry" table:number-rows-spanned="1" table:number-columns-spanned="3">
                  <text:list text:style-name="id1-3-2-4-9-1-6-265-1-1">
                    <text:list-item text:style-override="id1-3-2-4-9-1-6-265-1-1-1">
                      <text:number/>
                      <text:p text:style-name="table_al">van de bouwkosten met een minimum legesbedrag van:</text:p>
                    </text:list-item>
                  </text:list>
                </table:table-cell>
                <table:table-cell table:style-name="entry" table:number-rows-spanned="1" table:number-columns-spanned="2">
                  <text:p text:style-name="table_al">€ 3.610,00</text:p>
                </table:table-cell>
              </table:table-row>
              <table:table-row table:style-name="row">
                <table:table-cell table:style-name="entry" table:number-rows-spanned="1" table:number-columns-spanned="3">
                  <text:list text:style-name="id1-3-2-4-9-1-6-266-1-1">
                    <text:list-item text:style-override="id1-3-2-4-9-1-6-266-1-1-1">
                      <text:number/>
                      <text:p text:style-name="table_al">c. indien de bouwkosten € 200.000,00 tot € 1.000.000,00 bedragen:</text:p>
                    </text:list-item>
                  </text:list>
                </table:table-cell>
                <table:table-cell table:style-name="entry" table:number-rows-spanned="1" table:number-columns-spanned="2">
                  <text:p text:style-name="table_al">2,89%</text:p>
                </table:table-cell>
              </table:table-row>
              <table:table-row table:style-name="row">
                <table:table-cell table:style-name="entry" table:number-rows-spanned="1" table:number-columns-spanned="3">
                  <text:list text:style-name="id1-3-2-4-9-1-6-267-1-1">
                    <text:list-item text:style-override="id1-3-2-4-9-1-6-267-1-1-1">
                      <text:number/>
                      <text:p text:style-name="table_al">van de bouwkosten met een minimum legesbedrag van:</text:p>
                    </text:list-item>
                  </text:list>
                </table:table-cell>
                <table:table-cell table:style-name="entry" table:number-rows-spanned="1" table:number-columns-spanned="2">
                  <text:p text:style-name="table_al">€ 6.480,00</text:p>
                </table:table-cell>
              </table:table-row>
              <table:table-row table:style-name="row">
                <table:table-cell table:style-name="entry" table:number-rows-spanned="1" table:number-columns-spanned="3">
                  <text:list text:style-name="id1-3-2-4-9-1-6-268-1-1">
                    <text:list-item text:style-override="id1-3-2-4-9-1-6-268-1-1-1">
                      <text:number/>
                      <text:p text:style-name="table_al">d. indien de bouwkosten € 1.000.000,00 of meer bedragen:</text:p>
                    </text:list-item>
                  </text:list>
                </table:table-cell>
                <table:table-cell table:style-name="entry" table:number-rows-spanned="1" table:number-columns-spanned="2">
                  <text:p text:style-name="table_al">2,53%</text:p>
                </table:table-cell>
              </table:table-row>
              <table:table-row table:style-name="row">
                <table:table-cell table:style-name="entry" table:number-rows-spanned="1" table:number-columns-spanned="3">
                  <text:list text:style-name="id1-3-2-4-9-1-6-269-1-1">
                    <text:list-item text:style-override="id1-3-2-4-9-1-6-269-1-1-1">
                      <text:number/>
                      <text:p text:style-name="table_al">van de bouwkosten met een minimum legesbedrag van:</text:p>
                    </text:list-item>
                  </text:list>
                </table:table-cell>
                <table:table-cell table:style-name="entry" table:number-rows-spanned="1" table:number-columns-spanned="2">
                  <text:p text:style-name="table_al">€ 28.900,00</text:p>
                </table:table-cell>
              </table:table-row>
              <table:table-row table:style-name="row">
                <table:table-cell table:style-name="entry" table:number-rows-spanned="1" table:number-columns-spanned="3">
                  <text:list text:style-name="id1-3-2-4-9-1-6-270-1-1">
                    <text:list-item text:style-override="id1-3-2-4-9-1-6-270-1-1-1">
                      <text:number/>
                      <text:p text:style-name="table_al">en een maximum legesbedrag van:</text:p>
                    </text:list-item>
                  </text:list>
                </table:table-cell>
                <table:table-cell table:style-name="entry" table:number-rows-spanned="1" table:number-columns-spanned="2">
                  <text:p text:style-name="table_al">€ 721.309,00</text:p>
                </table:table-cell>
              </table:table-row>
              <table:table-row table:style-name="row">
                <table:table-cell table:style-name="entry" table:number-rows-spanned="1" table:number-columns-spanned="3">
                  <text:list text:style-name="id1-3-2-4-9-1-6-271-1-1">
                    <text:list-item text:style-override="id1-3-2-4-9-1-6-271-1-1-1">
                      <text:number>2.</text:number>
                      <text:p text:style-name="table_al">Als de aanvraag om een omgevingsvergunning betrekking heeft op een omgevingsplanactiviteit waarbij <text:span text:style-name="nadrukondlijn">geen</text:span> sprake is van een bouwactiviteit:</text:p>
                    </text:list-item>
                  </text:list>
                </table:table-cell>
                <table:table-cell table:style-name="entry" table:number-rows-spanned="1" table:number-columns-spanned="2">
                  <text:p text:style-name="table_al"/>
                  <text:p text:style-name="table_al">€ 500,00</text:p>
                </table:table-cell>
              </table:table-row>
              <table:table-row table:style-name="row">
                <table:table-cell table:style-name="entry" table:number-rows-spanned="1" table:number-columns-spanned="3">
                  <text:list text:style-name="id1-3-2-4-9-1-6-272-1-1">
                    <text:list-item text:style-override="id1-3-2-4-9-1-6-272-1-1-1">
                      <text:number>3.</text:number>
                      <text:p text:style-name="table_al">Onverminderd het bepaalde in de andere artikelen van dit hoofdstuk wordt het op grond van het eerste en tweede lid verschuldigde bedrag, als moet worden beoordeeld of de activiteit niet in strijd is met het in voorbereiding zijnde omgevingsplan, respectievelijk het in voorbereiding zijnde omgevingsplan dat voorziet in de bescherming van stads- en dorpsgezich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73-1-1">
                    <text:list-item text:style-override="id1-3-2-4-9-1-6-273-1-1-1">
                      <text:number/>
                      <text:p text:style-name="table_al">a. als sprake is van een binnenplanse omgevingsplanactiviteit bij wijzigingsbevoegdheid of uitwerkingsplicht, verhoogd met:</text:p>
                    </text:list-item>
                  </text:list>
                </table:table-cell>
                <table:table-cell table:style-name="entry" table:number-rows-spanned="1" table:number-columns-spanned="2">
                  <text:p text:style-name="table_al"/>
                  <text:p text:style-name="table_al">€ 109,85</text:p>
                </table:table-cell>
              </table:table-row>
              <table:table-row table:style-name="row">
                <table:table-cell table:style-name="entry" table:number-rows-spanned="1" table:number-columns-spanned="3">
                  <text:list text:style-name="id1-3-2-4-9-1-6-274-1-1">
                    <text:list-item text:style-override="id1-3-2-4-9-1-6-274-1-1-1">
                      <text:number/>
                      <text:p text:style-name="table_al">b. als sprake is van een buitenplanse omgevingsplanactiviteit, verhoogd met:</text:p>
                    </text:list-item>
                  </text:list>
                </table:table-cell>
                <table:table-cell table:style-name="entry" table:number-rows-spanned="1" table:number-columns-spanned="2">
                  <text:p text:style-name="table_al">0,78%</text:p>
                </table:table-cell>
              </table:table-row>
              <table:table-row table:style-name="row">
                <table:table-cell table:style-name="entry" table:number-rows-spanned="1" table:number-columns-spanned="3">
                  <text:list text:style-name="id1-3-2-4-9-1-6-275-1-1">
                    <text:list-item text:style-override="id1-3-2-4-9-1-6-275-1-1-1">
                      <text:number/>
                      <text:p text:style-name="table_al">van de bouwkosten dan wel projectkosten, met een maximum legesbedrag van:</text:p>
                    </text:list-item>
                  </text:list>
                </table:table-cell>
                <table:table-cell table:style-name="entry" table:number-rows-spanned="1" table:number-columns-spanned="2">
                  <text:p text:style-name="table_al">€ 10.527,00</text:p>
                </table:table-cell>
              </table:table-row>
              <table:table-row table:style-name="row">
                <table:table-cell table:style-name="entry" table:number-rows-spanned="1" table:number-columns-spanned="3">
                  <text:list text:style-name="id1-3-2-4-9-1-6-276-1-1">
                    <text:list-item text:style-override="id1-3-2-4-9-1-6-276-1-1-1">
                      <text:number>4.</text:number>
                      <text:p text:style-name="table_al">Indien een aanvraag betrekking heeft op een categorie zoals genoemd in de bij deze verordening behorende bijlage B “Kleine bopa voor de leges”, wordt het tarief, dat is berekend op grond van artikel 2.6, derde lid onder b, verlaagd met:</text:p>
                    </text:list-item>
                  </text:list>
                </table:table-cell>
                <table:table-cell table:style-name="entry" table:number-rows-spanned="1" table:number-columns-spanned="2">
                  <text:p text:style-name="table_al"/>
                  <text:p text:style-name="table_al">50%</text:p>
                </table:table-cell>
              </table:table-row>
              <table:table-row table:style-name="row">
                <table:table-cell table:style-name="entry" table:number-rows-spanned="1" table:number-columns-spanned="3">
                  <text:list text:style-name="id1-3-2-4-9-1-6-277-1-1">
                    <text:list-item text:style-override="id1-3-2-4-9-1-6-277-1-1-1">
                      <text:number/>
                      <text:p text:style-name="table_al">met dien verstande dat er minimaal een bedrag aan leges verschuldigd blijft van:</text:p>
                    </text:list-item>
                  </text:list>
                </table:table-cell>
                <table:table-cell table:style-name="entry" table:number-rows-spanned="1" table:number-columns-spanned="2">
                  <text:p text:style-name="table_al">€ 329,55</text:p>
                </table:table-cell>
              </table:table-row>
              <table:table-row table:style-name="row">
                <table:table-cell table:style-name="entry" table:number-rows-spanned="1" table:number-columns-spanned="3">
                  <text:list text:style-name="id1-3-2-4-9-1-6-278-1-1">
                    <text:list-item text:style-override="id1-3-2-4-9-1-6-278-1-1-1">
                      <text:number>5.</text:number>
                      <text:p text:style-name="table_al">In afwijking van het bepaalde in de voorgaande leden bedraagt het tarief, indien de aanvraag om een omgevingsvergunning betrekking heeft op een omgevingsplanactiviteit als bedoeld in artikel 5.1, eerste lid, aanhef en onder a van de Omgevingswet, bestaande uit een bouwactiviteit, het in stand houden of gebruiken van het te bouwen bouwwerk op het terrein van ESA/Estec, onverminderd het bepaalde in de andere artikelen van dit hoofdstuk, indien tevens sprake is van de in die artikelen bedoelde activiteiten:</text:p>
                      <text:p text:style-name="table_al">van de overeenkomstig de voorgaande leden berekende leges.</text:p>
                    </text:list-item>
                  </text:list>
                </table:table-cell>
                <table:table-cell table:style-name="entry" table:number-rows-spanned="1" table:number-columns-spanned="2">
                  <text:p text:style-name="table_al"/>
                  <text:p text:style-name="table_al"/>
                  <text:p text:style-name="table_al"/>
                  <text:p text:style-name="table_al"/>
                  <text:p text:style-name="table_al">12%</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7 Omgevingsplanactiviteit: slopen van een bouwwerk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109,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4 ACTIVITEITEN MET BETREKKING TOT CULTUREEL ERFGOED EN WERELDERFGOE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8 Omgevingsplanactiviteit: mon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87-1-1">
                    <text:list-item text:style-override="id1-3-2-4-9-1-6-287-1-1-1">
                      <text:number>1.</text:number>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88-1-1">
                    <text:list-item text:style-override="id1-3-2-4-9-1-6-288-1-1-1">
                      <text:number/>
                      <text:p text:style-name="table_al">a. voor een binnenplanse omgevingsplanactiviteit (Opa-monument) of bij toepassing van artikel 10 (instandhoudingsbepaling) en artikel 14 (omgevingsvergunning gemeentelijke monument) van de Erfgoedverordening Noordwijk 2024 in samenhang met artikel 22.8 van de Omgevingswet en artikel 2.1a van het Omgevingsbeslui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89-1-1">
                    <text:list-item text:style-override="id1-3-2-4-9-1-6-289-1-1-1">
                      <text:number/>
                      <text:p text:style-name="table_al">1° voor het slopen, verstoren, verplaatsen of wijzigen van een monument of voorbeschermd monument:</text:p>
                    </text:list-item>
                  </text:list>
                </table:table-cell>
                <table:table-cell table:style-name="entry" table:number-rows-spanned="1" table:number-columns-spanned="2">
                  <text:p text:style-name="table_al">€ 300,00</text:p>
                </table:table-cell>
              </table:table-row>
              <table:table-row table:style-name="row">
                <table:table-cell table:style-name="entry" table:number-rows-spanned="1" table:number-columns-spanned="3">
                  <text:list text:style-name="id1-3-2-4-9-1-6-290-1-1">
                    <text:list-item text:style-override="id1-3-2-4-9-1-6-290-1-1-1">
                      <text:number/>
                      <text:p text:style-name="table_al">2° 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400,00</text:p>
                </table:table-cell>
              </table:table-row>
              <table:table-row table:style-name="row">
                <table:table-cell table:style-name="entry" table:number-rows-spanned="1" table:number-columns-spanned="3">
                  <text:list text:style-name="id1-3-2-4-9-1-6-291-1-1">
                    <text:list-item text:style-override="id1-3-2-4-9-1-6-291-1-1-1">
                      <text:number/>
                      <text:p text:style-name="table_al">b. voor een binnenplanse omgevingsplanactiviteit (opa-monument) bij wijzigingsbevoegdheid of uitwerkingsplicht, de tarieven genoemd onder a, verhoogd met:</text:p>
                    </text:list-item>
                  </text:list>
                </table:table-cell>
                <table:table-cell table:style-name="entry" table:number-rows-spanned="1" table:number-columns-spanned="2">
                  <text:p text:style-name="table_al">€ 250,00</text:p>
                </table:table-cell>
              </table:table-row>
              <table:table-row table:style-name="row">
                <table:table-cell table:style-name="entry" table:number-rows-spanned="1" table:number-columns-spanned="3">
                  <text:list text:style-name="id1-3-2-4-9-1-6-292-1-1">
                    <text:list-item text:style-override="id1-3-2-4-9-1-6-292-1-1-1">
                      <text:number/>
                      <text:p text:style-name="table_al">c. voor een buitenplanse omgevingsplanactiviteit (bopa-monument), de tarieven genoemd onder a, verhoogd met:</text:p>
                    </text:list-item>
                  </text:list>
                </table:table-cell>
                <table:table-cell table:style-name="entry" table:number-rows-spanned="1" table:number-columns-spanned="2">
                  <text:p text:style-name="table_al">€ 500,00</text:p>
                </table:table-cell>
              </table:table-row>
              <table:table-row table:style-name="row">
                <table:table-cell table:style-name="entry" table:number-rows-spanned="1" table:number-columns-spanned="3">
                  <text:list text:style-name="id1-3-2-4-9-1-6-293-1-1">
                    <text:list-item text:style-override="id1-3-2-4-9-1-6-293-1-1-1">
                      <text:number>2.</text:number>
                      <text:p text:style-name="table_al">Als de in het eerste lid bedoelde aanvraag een archeologisch monument betreft, worden de in het eerste lid genoemde tarieven verhoogd met:</text:p>
                    </text:list-item>
                  </text:list>
                </table:table-cell>
                <table:table-cell table:style-name="entry" table:number-rows-spanned="1" table:number-columns-spanned="2">
                  <text:p text:style-name="table_al">€ 200,00</text:p>
                </table:table-cell>
              </table:table-row>
              <table:table-row table:style-name="row">
                <table:table-cell table:style-name="entry" table:number-rows-spanned="1" table:number-columns-spanned="3">
                  <text:list text:style-name="id1-3-2-4-9-1-6-294-1-1">
                    <text:list-item text:style-override="id1-3-2-4-9-1-6-294-1-1-1">
                      <text:number>3.</text:number>
                      <text:p text:style-name="table_al">Het bepaalde in het eerste lid, aanhef en onder a en tweede lid is van overeenkomstige toepassing op een aanvraag om een omgevingsvergunning met betrekking tot een monument of archeologisch monument dat op grond van de Erfgoedverordening Noordwijk 2024 is aangewezen respectievelijk waarop, voordat het is aangewezen, die verordening van overeenkomstige toepassing is, als:</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95-1-1">
                    <text:list-item text:style-override="id1-3-2-4-9-1-6-295-1-1-1">
                      <text:number/>
                      <text:p text:style-name="table_al">a. het gaat om een aangewezen monument of archeologisch monument: zolang in het omgevingsplan daaraan nog niet de functie-aanduiding gemeentelijk monument is gegeven; 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296-1-1">
                    <text:list-item text:style-override="id1-3-2-4-9-1-6-296-1-1-1">
                      <text:number/>
                      <text:p text:style-name="table_al">b.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9 Rijksmonumenten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00-1-1">
                    <text:list-item text:style-override="id1-3-2-4-9-1-6-300-1-1-1">
                      <text:number>a.</text:number>
                      <text:p text:style-name="table_al">voor het slopen, verstoren, verplaatsen of wijzigen van een monument of voorbeschermd monument:</text:p>
                    </text:list-item>
                  </text:list>
                </table:table-cell>
                <table:table-cell table:style-name="entry" table:number-rows-spanned="1" table:number-columns-spanned="2">
                  <text:p text:style-name="table_al"/>
                  <text:p text:style-name="table_al">€ 300,00</text:p>
                </table:table-cell>
              </table:table-row>
              <table:table-row table:style-name="row">
                <table:table-cell table:style-name="entry" table:number-rows-spanned="1" table:number-columns-spanned="3">
                  <text:list text:style-name="id1-3-2-4-9-1-6-301-1-1">
                    <text:list-item text:style-override="id1-3-2-4-9-1-6-301-1-1-1">
                      <text:number>b.</text:number>
                      <text:p text:style-name="table_al"> voor het herstellen of gebruiken van een monument of voorbeschermd monument op een wijze waardoor het wordt ontsierd of in gevaar gebracht:</text:p>
                    </text:list-item>
                  </text:list>
                </table:table-cell>
                <table:table-cell table:style-name="entry" table:number-rows-spanned="1" table:number-columns-spanned="2">
                  <text:p text:style-name="table_al"/>
                  <text:p text:style-name="table_al">€ 4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0 Omgevingsplanactiviteit: sloopactiviteit in beschermd stads- of dorpsgez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04-1-1">
                    <text:list-item text:style-override="id1-3-2-4-9-1-6-304-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text:p text:style-name="table_al"/>
                  <text:p text:style-name="table_al">€ 300,00</text:p>
                </table:table-cell>
              </table:table-row>
              <table:table-row table:style-name="row">
                <table:table-cell table:style-name="entry" table:number-rows-spanned="1" table:number-columns-spanned="3">
                  <text:list text:style-name="id1-3-2-4-9-1-6-305-1-1">
                    <text:list-item text:style-override="id1-3-2-4-9-1-6-305-1-1-1">
                      <text:number>2.</text:number>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1 Omgevingsplanactiviteit: overig cultureel erfgoed en werelderfgoed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35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5 MILIEUBELASTEN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2 Omgevingsplanactiviteit: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2.196,90</text:p>
                </table:table-cell>
              </table:table-row>
              <table:table-row table:style-name="row">
                <table:table-cell table:style-name="entry" table:number-rows-spanned="1" table:number-columns-spanned="3">
                  <text:p text:style-name="table_al"/>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3 Activiteiten die bedrijfstakken overstijgen (afdeling 3.2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17-1-1">
                    <text:list-item text:style-override="id1-3-2-4-9-1-6-317-1-1-1">
                      <text:number>a.</text:number>
                      <text:p text:style-name="table_al">voor één milieubelastende activiteit: </text:p>
                    </text:list-item>
                  </text:list>
                </table:table-cell>
                <table:table-cell table:style-name="entry" table:number-rows-spanned="1" table:number-columns-spanned="2">
                  <text:p text:style-name="table_al">€ 4.393,85</text:p>
                </table:table-cell>
              </table:table-row>
              <table:table-row table:style-name="row">
                <table:table-cell table:style-name="entry" table:number-rows-spanned="1" table:number-columns-spanned="3">
                  <text:list text:style-name="id1-3-2-4-9-1-6-318-1-1">
                    <text:list-item text:style-override="id1-3-2-4-9-1-6-318-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3.075,70</text:p>
                </table:table-cell>
              </table:table-row>
              <table:table-row table:style-name="row">
                <table:table-cell table:style-name="entry" table:number-rows-spanned="1" table:number-columns-spanned="3">
                  <text:list text:style-name="id1-3-2-4-9-1-6-319-1-1">
                    <text:list-item text:style-override="id1-3-2-4-9-1-6-319-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636,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4 Nutssector en industrie (afdeling 3.4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23-1-1">
                    <text:list-item text:style-override="id1-3-2-4-9-1-6-323-1-1-1">
                      <text:number>a.</text:number>
                      <text:p text:style-name="table_al">voor één milieubelastende activiteit:</text:p>
                    </text:list-item>
                  </text:list>
                </table:table-cell>
                <table:table-cell table:style-name="entry" table:number-rows-spanned="1" table:number-columns-spanned="2">
                  <text:p text:style-name="table_al">€ 4.393,85</text:p>
                </table:table-cell>
              </table:table-row>
              <table:table-row table:style-name="row">
                <table:table-cell table:style-name="entry" table:number-rows-spanned="1" table:number-columns-spanned="3">
                  <text:list text:style-name="id1-3-2-4-9-1-6-324-1-1">
                    <text:list-item text:style-override="id1-3-2-4-9-1-6-324-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3.075,70</text:p>
                </table:table-cell>
              </table:table-row>
              <table:table-row table:style-name="row">
                <table:table-cell table:style-name="entry" table:number-rows-spanned="1" table:number-columns-spanned="3">
                  <text:list text:style-name="id1-3-2-4-9-1-6-325-1-1">
                    <text:list-item text:style-override="id1-3-2-4-9-1-6-325-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636,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5 Afvalbeheer (afdeling 3.5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29-1-1">
                    <text:list-item text:style-override="id1-3-2-4-9-1-6-329-1-1-1">
                      <text:number>a.</text:number>
                      <text:p text:style-name="table_al">voor één milieubelastende activiteit:</text:p>
                    </text:list-item>
                  </text:list>
                </table:table-cell>
                <table:table-cell table:style-name="entry" table:number-rows-spanned="1" table:number-columns-spanned="2">
                  <text:p text:style-name="table_al">€ 4.393,85</text:p>
                </table:table-cell>
              </table:table-row>
              <table:table-row table:style-name="row">
                <table:table-cell table:style-name="entry" table:number-rows-spanned="1" table:number-columns-spanned="3">
                  <text:list text:style-name="id1-3-2-4-9-1-6-330-1-1">
                    <text:list-item text:style-override="id1-3-2-4-9-1-6-330-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3.075,70</text:p>
                </table:table-cell>
              </table:table-row>
              <table:table-row table:style-name="row">
                <table:table-cell table:style-name="entry" table:number-rows-spanned="1" table:number-columns-spanned="3">
                  <text:list text:style-name="id1-3-2-4-9-1-6-331-1-1">
                    <text:list-item text:style-override="id1-3-2-4-9-1-6-331-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636,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6 Agrarische sector (afdeling 3.6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35-1-1">
                    <text:list-item text:style-override="id1-3-2-4-9-1-6-335-1-1-1">
                      <text:number>a.</text:number>
                      <text:p text:style-name="table_al">voor één milieubelastende activiteit:</text:p>
                    </text:list-item>
                  </text:list>
                </table:table-cell>
                <table:table-cell table:style-name="entry" table:number-rows-spanned="1" table:number-columns-spanned="2">
                  <text:p text:style-name="table_al">€ 4.393,85</text:p>
                </table:table-cell>
              </table:table-row>
              <table:table-row table:style-name="row">
                <table:table-cell table:style-name="entry" table:number-rows-spanned="1" table:number-columns-spanned="3">
                  <text:list text:style-name="id1-3-2-4-9-1-6-336-1-1">
                    <text:list-item text:style-override="id1-3-2-4-9-1-6-336-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3.075,70</text:p>
                </table:table-cell>
              </table:table-row>
              <table:table-row table:style-name="row">
                <table:table-cell table:style-name="entry" table:number-rows-spanned="1" table:number-columns-spanned="3">
                  <text:list text:style-name="id1-3-2-4-9-1-6-337-1-1">
                    <text:list-item text:style-override="id1-3-2-4-9-1-6-337-1-1-1">
                      <text:number>c.</text:number>
                      <text:p text:style-name="table_al"> voor vijf of meer milieubelastende activiteiten, per milieubelastende activiteit:</text:p>
                    </text:list-item>
                  </text:list>
                </table:table-cell>
                <table:table-cell table:style-name="entry" table:number-rows-spanned="1" table:number-columns-spanned="2">
                  <text:p text:style-name="table_al">€ 2.636,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7 Dienstverlening, onderwijs en zorg (afdeling 3.7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4.393,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8 Transport, logistiek en ondersteuning daarvan (afdeling 3.8 Besluit activiteiten leefomgev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44-1-1">
                    <text:list-item text:style-override="id1-3-2-4-9-1-6-344-1-1-1">
                      <text:number>a.</text:number>
                      <text:p text:style-name="table_al">voor één milieubelastende activiteit:</text:p>
                    </text:list-item>
                  </text:list>
                </table:table-cell>
                <table:table-cell table:style-name="entry" table:number-rows-spanned="1" table:number-columns-spanned="2">
                  <text:p text:style-name="table_al">€ 4.393,85</text:p>
                </table:table-cell>
              </table:table-row>
              <table:table-row table:style-name="row">
                <table:table-cell table:style-name="entry" table:number-rows-spanned="1" table:number-columns-spanned="3">
                  <text:list text:style-name="id1-3-2-4-9-1-6-345-1-1">
                    <text:list-item text:style-override="id1-3-2-4-9-1-6-345-1-1-1">
                      <text:number>b.</text:number>
                      <text:p text:style-name="table_al">voor twee tot vijf milieubelastende activiteiten, per milieubelastende activiteit:</text:p>
                    </text:list-item>
                  </text:list>
                </table:table-cell>
                <table:table-cell table:style-name="entry" table:number-rows-spanned="1" table:number-columns-spanned="2">
                  <text:p text:style-name="table_al">€ 3.075,70</text:p>
                </table:table-cell>
              </table:table-row>
              <table:table-row table:style-name="row">
                <table:table-cell table:style-name="entry" table:number-rows-spanned="1" table:number-columns-spanned="3">
                  <text:list text:style-name="id1-3-2-4-9-1-6-346-1-1">
                    <text:list-item text:style-override="id1-3-2-4-9-1-6-346-1-1-1">
                      <text:number>c.</text:number>
                      <text:p text:style-name="table_al">voor vijf of meer milieubelastende activiteiten, per milieubelastende activiteit:</text:p>
                    </text:list-item>
                  </text:list>
                </table:table-cell>
                <table:table-cell table:style-name="entry" table:number-rows-spanned="1" table:number-columns-spanned="2">
                  <text:p text:style-name="table_al">€ 2.636,3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19 Sport en recreatie (afdeling 3.9 Besluit activiteiten leefomgev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 </text:p>
                </table:table-cell>
                <table:table-cell table:style-name="entry" table:number-rows-spanned="1" table:number-columns-spanned="2">
                  <text:p text:style-name="table_al"/>
                  <text:p text:style-name="table_al"/>
                  <text:p text:style-name="table_al"/>
                  <text:p text:style-name="table_al">€ 4.393,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0 Samenloop van milieubelastende 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52-1-1">
                    <text:list-item text:style-override="id1-3-2-4-9-1-6-352-1-1-1">
                      <text:number>1.</text:number>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353-1-1">
                    <text:list-item text:style-override="id1-3-2-4-9-1-6-353-1-1-1">
                      <text:number>2.</text:number>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6 LOZINGS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1 Lozingsactiviteit niet afkomstig van milieubelastende activitei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549,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2 Lozingsactiviteit afkomstig van milieubelastende activitei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1.098,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7 AANLEG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3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4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5 Omgevingsplanactiviteit: geluid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voor een binnenplanse danwel een buitenplanse omgevingsplanactiviteit al dan niet met toepassing van de wijzigingsbevoegdheid of uitwerkingsplicht: </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400,00</text:p>
                </table:table-cell>
              </table:table-row>
              <table:table-row table:style-name="row">
                <table:table-cell table:style-name="entry" table:number-rows-spanned="1" table:number-columns-spanned="3">
                  <text:p text:style-name="table_al">
                    <text:span text:style-name="nadrukondlijn">Artikel 2.26 Omgevingsplanactiviteit: aanleggen of veranderen we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392,4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7 Omgevingsplanactiviteit: uitweg/uitrit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ext:p text:style-name="table_al"/>
                  <text:p text:style-name="table_al"/>
                  <text:p text:style-name="table_al">€ 157,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8 Omgevingsplanactiviteit: overige 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3">
                  <text:list text:style-name="id1-3-2-4-9-1-6-381-1-1">
                    <text:list-item text:style-override="id1-3-2-4-9-1-6-381-1-1-1">
                      <text:number/>
                      <text:p text:style-name="table_al">• voor een binnenplanse danwel een buitenplanse omgevingsplanactiviteit al dan niet met toepassing van de wijzigingsbevoegdheid of uitwerkingsplicht:</text:p>
                    </text:list-item>
                  </text:list>
                </table:table-cell>
                <table:table-cell table:style-name="entry" table:number-rows-spanned="1" table:number-columns-spanned="2">
                  <text:p text:style-name="table_al"/>
                  <text:p text:style-name="table_al">2,5%</text:p>
                </table:table-cell>
              </table:table-row>
              <table:table-row table:style-name="row">
                <table:table-cell table:style-name="entry" table:number-rows-spanned="1" table:number-columns-spanned="3">
                  <text:list text:style-name="id1-3-2-4-9-1-6-382-1-1">
                    <text:list-item text:style-override="id1-3-2-4-9-1-6-382-1-1-1">
                      <text:number/>
                      <text:p text:style-name="table_al">• van de aanlegkosten, met een minimum legesbedrag van:</text:p>
                    </text:list-item>
                  </text:list>
                </table:table-cell>
                <table:table-cell table:style-name="entry" table:number-rows-spanned="1" table:number-columns-spanned="2">
                  <text:p text:style-name="table_al">€ 250,00</text:p>
                </table:table-cell>
              </table:table-row>
              <table:table-row table:style-name="row">
                <table:table-cell table:style-name="entry" table:number-rows-spanned="1" table:number-columns-spanned="3">
                  <text:list text:style-name="id1-3-2-4-9-1-6-383-1-1">
                    <text:list-item text:style-override="id1-3-2-4-9-1-6-383-1-1-1">
                      <text:number/>
                      <text:p text:style-name="table_al">• en een maximum legesbedrag van:</text:p>
                    </text:list-item>
                  </text:list>
                </table:table-cell>
                <table:table-cell table:style-name="entry" table:number-rows-spanned="1" table:number-columns-spanned="2">
                  <text:p text:style-name="table_al">€ 150.0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8 OVERIG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29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0 Omgevingsplanactiviteit: kappen van bomen of vellen van houtopsta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Noordwij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3">
                  <text:list text:style-name="id1-3-2-4-9-1-6-393-1-1">
                    <text:list-item text:style-override="id1-3-2-4-9-1-6-393-1-1-1">
                      <text:number>a.</text:number>
                      <text:p text:style-name="table_al">als de aanvraag betrekking heeft op 1 tot en met 25 bomen:</text:p>
                    </text:list-item>
                  </text:list>
                </table:table-cell>
                <table:table-cell table:style-name="entry" table:number-rows-spanned="1" table:number-columns-spanned="2">
                  <text:p text:style-name="table_al">€ 118,00</text:p>
                </table:table-cell>
              </table:table-row>
              <table:table-row table:style-name="row">
                <table:table-cell table:style-name="entry" table:number-rows-spanned="1" table:number-columns-spanned="3">
                  <text:list text:style-name="id1-3-2-4-9-1-6-394-1-1">
                    <text:list-item text:style-override="id1-3-2-4-9-1-6-394-1-1-1">
                      <text:number>b.</text:number>
                      <text:p text:style-name="table_al">als de aanvraag betrekking heeft op 26 tot en met 50 bomen:</text:p>
                    </text:list-item>
                  </text:list>
                </table:table-cell>
                <table:table-cell table:style-name="entry" table:number-rows-spanned="1" table:number-columns-spanned="2">
                  <text:p text:style-name="table_al">€ 236,00</text:p>
                </table:table-cell>
              </table:table-row>
              <table:table-row table:style-name="row">
                <table:table-cell table:style-name="entry" table:number-rows-spanned="1" table:number-columns-spanned="3">
                  <text:list text:style-name="id1-3-2-4-9-1-6-395-1-1">
                    <text:list-item text:style-override="id1-3-2-4-9-1-6-395-1-1-1">
                      <text:number>c.</text:number>
                      <text:p text:style-name="table_al">als de aanvraag betrekking heeft op 51 tot en met 100 bomen:</text:p>
                    </text:list-item>
                  </text:list>
                </table:table-cell>
                <table:table-cell table:style-name="entry" table:number-rows-spanned="1" table:number-columns-spanned="2">
                  <text:p text:style-name="table_al">€ 472,00</text:p>
                </table:table-cell>
              </table:table-row>
              <table:table-row table:style-name="row">
                <table:table-cell table:style-name="entry" table:number-rows-spanned="1" table:number-columns-spanned="3">
                  <text:list text:style-name="id1-3-2-4-9-1-6-396-1-1">
                    <text:list-item text:style-override="id1-3-2-4-9-1-6-396-1-1-1">
                      <text:number>d.</text:number>
                      <text:p text:style-name="table_al">als de aanvraag betrekking heeft op meer dan 100 bomen:</text:p>
                    </text:list-item>
                  </text:list>
                </table:table-cell>
                <table:table-cell table:style-name="entry" table:number-rows-spanned="1" table:number-columns-spanned="2">
                  <text:p text:style-name="table_al">€ 95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1 Omgevingsplanactiviteit: reclam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op of aan een onroerende zaak maken of voeren van handelsreclame door middel van een opschrift, aankondiging of afbeelding, waardoor het verkeer in gevaar wordt gebracht of ernstige hinder ontstaat voor de omgeving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109,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2 Omgevingsplanactiviteit: opslag van roerende zak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03-1-1">
                    <text:list-item text:style-override="id1-3-2-4-9-1-6-403-1-1-1">
                      <text:number>a.</text:number>
                      <text:p text:style-name="table_al">als de activiteit bestaat uit het daar opslaan van roerende zaken:</text:p>
                    </text:list-item>
                  </text:list>
                </table:table-cell>
                <table:table-cell table:style-name="entry" table:number-rows-spanned="1" table:number-columns-spanned="2">
                  <text:p text:style-name="table_al">€ 157,40 </text:p>
                </table:table-cell>
              </table:table-row>
              <table:table-row table:style-name="row">
                <table:table-cell table:style-name="entry" table:number-rows-spanned="1" table:number-columns-spanned="3">
                  <text:list text:style-name="id1-3-2-4-9-1-6-404-1-1">
                    <text:list-item text:style-override="id1-3-2-4-9-1-6-404-1-1-1">
                      <text:number>b.</text:number>
                      <text:p text:style-name="table_al">als de activiteit bestaat uit het als eigenaar, beperkt gerechtigde of gebruiker van een onroerende zaak toestaan of gedogen dat daar roerende zaken worden opgeslagen:</text:p>
                    </text:list-item>
                  </text:list>
                </table:table-cell>
                <table:table-cell table:style-name="entry" table:number-rows-spanned="1" table:number-columns-spanned="2">
                  <text:p text:style-name="table_al"/>
                  <text:p text:style-name="table_al">€ 157,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3 Omgevingsplanactiviteit: standplaats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2">
                  <text:p text:style-name="table_al"/>
                  <text:p text:style-name="table_al"/>
                  <text:p text:style-name="table_al">€ 157,4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4 Ander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11-1-1">
                    <text:list-item text:style-override="id1-3-2-4-9-1-6-411-1-1-1">
                      <text:number>a.</text:number>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ext:list-item>
                  </text:list>
                </table:table-cell>
                <table:table-cell table:style-name="entry" table:number-rows-spanned="1" table:number-columns-spanned="2">
                  <text:p text:style-name="table_al"/>
                  <text:p text:style-name="table_al"/>
                  <text:p text:style-name="table_al"/>
                  <text:p text:style-name="table_al">€ 109,85</text:p>
                </table:table-cell>
              </table:table-row>
              <table:table-row table:style-name="row">
                <table:table-cell table:style-name="entry" table:number-rows-spanned="1" table:number-columns-spanned="3">
                  <text:list text:style-name="id1-3-2-4-9-1-6-412-1-1">
                    <text:list-item text:style-override="id1-3-2-4-9-1-6-412-1-1-1">
                      <text:number>b.</text:number>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text:p>
                    </text:list-item>
                  </text:list>
                </table:table-cell>
                <table:table-cell table:style-name="entry" table:number-rows-spanned="1" table:number-columns-spanned="2">
                  <text:p text:style-name="table_al"/>
                  <text:p text:style-name="table_al"/>
                  <text:p text:style-name="table_al">€ 109,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9 MAATWERKVOORSCHR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5 Maatwerkvoorschriften bij bouw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17-1-1">
                    <text:list-item text:style-override="id1-3-2-4-9-1-6-417-1-1-1">
                      <text:number>1.</text:number>
                      <text:p text:style-name="table_al">Als de aanvraag om een of meer maatwerkvoorschriften betrekking heeft op een bouw- of sloopactiviteit, bedraagt het tarief per uur:</text:p>
                    </text:list-item>
                  </text:list>
                  <text:p text:style-name="table_al"/>
                </table:table-cell>
                <table:table-cell table:style-name="entry" table:number-rows-spanned="1" table:number-columns-spanned="2">
                  <text:p text:style-name="table_al"/>
                  <text:p text:style-name="table_al">€ 109,85</text:p>
                </table:table-cell>
              </table:table-row>
              <table:table-row table:style-name="row">
                <table:table-cell table:style-name="entry" table:number-rows-spanned="1" table:number-columns-spanned="3">
                  <text:list text:style-name="id1-3-2-4-9-1-6-418-1-1">
                    <text:list-item text:style-override="id1-3-2-4-9-1-6-418-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6 Maatwerkvoorschriften bij milieubelastend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f meer maatwerkvoorschriften als bedoeld in hoofdstuk 3 van het Besluit activiteiten leefomgeving betrekking heeft op milieubelastende activiteiten, bedraagt het tarief per maatwerkvoorschrift:</text:p>
                </table:table-cell>
                <table:table-cell table:style-name="entry" table:number-rows-spanned="1" table:number-columns-spanned="2">
                  <text:p text:style-name="table_al"/>
                  <text:p text:style-name="table_al"/>
                  <text:p text:style-name="table_al">€ 2.196,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7 Maatwerkvoorschriften bij overig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f meer maatwerkvoorschriften betrekking heeft op een andere activiteit dan genoemd in de artikelen 2.35 en 2.36, bedraagt het tarief per maatwerkvoorschrift: </text:p>
                </table:table-cell>
                <table:table-cell table:style-name="entry" table:number-rows-spanned="1" table:number-columns-spanned="2">
                  <text:p text:style-name="table_al"/>
                  <text:p text:style-name="table_al">€ 2.196,9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0 GELIJKWAARDIGHEI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8 Gelijkwaardige maatregel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29-1-1">
                    <text:list-item text:style-override="id1-3-2-4-9-1-6-429-1-1-1">
                      <text:number>1.</text:number>
                      <text:p text:style-name="table_al">Als de aanvraag om toestemming voor een gelijkwaardige maatregel als bedoeld in artikel 4.7 van de Omgevingswet betrekking heeft op: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30-1-1">
                    <text:list-item text:style-override="id1-3-2-4-9-1-6-430-1-1-1">
                      <text:number/>
                      <text:p text:style-name="table_al">a. een bouwactiviteit, bedraagt het tarief, per uur:</text:p>
                    </text:list-item>
                  </text:list>
                </table:table-cell>
                <table:table-cell table:style-name="entry" table:number-rows-spanned="1" table:number-columns-spanned="2">
                  <text:p text:style-name="table_al">€ 109,85</text:p>
                </table:table-cell>
              </table:table-row>
              <table:table-row table:style-name="row">
                <table:table-cell table:style-name="entry" table:number-rows-spanned="1" table:number-columns-spanned="3">
                  <text:list text:style-name="id1-3-2-4-9-1-6-431-1-1">
                    <text:list-item text:style-override="id1-3-2-4-9-1-6-431-1-1-1">
                      <text:number/>
                      <text:p text:style-name="table_al">b. een activiteit met betrekking tot cultureel erfgoed, bedraagt het tarief, per uur:</text:p>
                    </text:list-item>
                  </text:list>
                </table:table-cell>
                <table:table-cell table:style-name="entry" table:number-rows-spanned="1" table:number-columns-spanned="2">
                  <text:p text:style-name="table_al">€ 109,85</text:p>
                </table:table-cell>
              </table:table-row>
              <table:table-row table:style-name="row">
                <table:table-cell table:style-name="entry" table:number-rows-spanned="1" table:number-columns-spanned="3">
                  <text:list text:style-name="id1-3-2-4-9-1-6-432-1-1">
                    <text:list-item text:style-override="id1-3-2-4-9-1-6-432-1-1-1">
                      <text:number/>
                      <text:p text:style-name="table_al">c. een milieubelastende activiteit, bedraagt het tarief:</text:p>
                    </text:list-item>
                  </text:list>
                </table:table-cell>
                <table:table-cell table:style-name="entry" table:number-rows-spanned="1" table:number-columns-spanned="2">
                  <text:p text:style-name="table_al">€ 2.196,90</text:p>
                </table:table-cell>
              </table:table-row>
              <table:table-row table:style-name="row">
                <table:table-cell table:style-name="entry" table:number-rows-spanned="1" table:number-columns-spanned="3">
                  <text:list text:style-name="id1-3-2-4-9-1-6-433-1-1">
                    <text:list-item text:style-override="id1-3-2-4-9-1-6-433-1-1-1">
                      <text:number/>
                      <text:p text:style-name="table_al">d. een andere activiteit dan bedoeld in de onderdelen a, b of c, bedraagt het tarief, per uur: </text:p>
                    </text:list-item>
                  </text:list>
                </table:table-cell>
                <table:table-cell table:style-name="entry" table:number-rows-spanned="1" table:number-columns-spanned="2">
                  <text:p text:style-name="table_al">€ 109,85</text:p>
                </table:table-cell>
              </table:table-row>
              <table:table-row table:style-name="row">
                <table:table-cell table:style-name="entry" table:number-rows-spanned="1" table:number-columns-spanned="3">
                  <text:list text:style-name="id1-3-2-4-9-1-6-434-1-1">
                    <text:list-item text:style-override="id1-3-2-4-9-1-6-434-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1 OVERIGE TARI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39 Verlengen tijdelijke omgevingsvergunning bouwactiviteit als bedoeld in paragraaf 2.3 van dit hoofdstu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2">
                  <text:p text:style-name="table_al"/>
                  <text:p text:style-name="table_al"/>
                  <text:p text:style-name="table_al">€ 219,70</text:p>
                </table:table-cell>
              </table:table-row>
              <table:table-row table:style-name="row">
                <table:table-cell table:style-name="entry" table:number-rows-spanned="1" table:number-columns-spanned="3">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0 Wijzig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42-1-1">
                    <text:list-item text:style-override="id1-3-2-4-9-1-6-442-1-1-1">
                      <text:number>1.</text:number>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3">
                  <text:list text:style-name="id1-3-2-4-9-1-6-443-1-1">
                    <text:list-item text:style-override="id1-3-2-4-9-1-6-443-1-1-1">
                      <text:number>2.</text:number>
                      <text:p text:style-name="table_al">In afwijking van het bepaalde in het eerste lid bedraagt het tarief, indien de aanvraag om wijziging van een omgevingsvergunning betrekking heeft op een, naar de omstandigheden beoordeelde, geringe wijziging in het project: </text:p>
                    </text:list-item>
                  </text:list>
                </table:table-cell>
                <table:table-cell table:style-name="entry" table:number-rows-spanned="1" table:number-columns-spanned="2">
                  <text:p text:style-name="table_al"/>
                  <text:p text:style-name="table_al">10%</text:p>
                </table:table-cell>
              </table:table-row>
              <table:table-row table:style-name="row">
                <table:table-cell table:style-name="entry" table:number-rows-spanned="1" table:number-columns-spanned="3">
                  <text:list text:style-name="id1-3-2-4-9-1-6-444-1-1">
                    <text:list-item text:style-override="id1-3-2-4-9-1-6-444-1-1-1">
                      <text:number/>
                      <text:p text:style-name="table_al">van de leges die in rekening zijn gebracht voor het in behandeling nemen van een aanvraag om een omgevingsvergunning voor de activiteit of activiteiten waarop de aanvraag tot wijziging betrekking heef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45-1-1">
                    <text:list-item text:style-override="id1-3-2-4-9-1-6-445-1-1-1">
                      <text:number>3.</text:number>
                      <text:p text:style-name="table_al">Het tweede lid is alleen van toepassing op de leges die worden geheven op grond van de artikelen 2.5 en 2.6 van dit hoofdstuk.</text:p>
                    </text:list-item>
                  </text:list>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1 Wijzigen voorschrift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47-1-1">
                    <text:list-item text:style-override="id1-3-2-4-9-1-6-447-1-1-1">
                      <text:number>1.</text:number>
                      <text:p text:style-name="table_al">Het tarief bedraagt voor het in behandeling nemen van een aanvraag om wijziging van voorschriften van een omgevingsvergunning, per uur: </text:p>
                    </text:list-item>
                  </text:list>
                </table:table-cell>
                <table:table-cell table:style-name="entry" table:number-rows-spanned="1" table:number-columns-spanned="2">
                  <text:p text:style-name="table_al"/>
                  <text:p text:style-name="table_al">€ 109,85</text:p>
                </table:table-cell>
              </table:table-row>
              <table:table-row table:style-name="row">
                <table:table-cell table:style-name="entry" table:number-rows-spanned="1" table:number-columns-spanned="3">
                  <text:list text:style-name="id1-3-2-4-9-1-6-448-1-1">
                    <text:list-item text:style-override="id1-3-2-4-9-1-6-448-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2 Intrekk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2">
                  <text:p text:style-name="table_al"/>
                  <text:p text:style-name="table_al">€ 109,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3 Beoordeling aanvullende gegevens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voor het in behandeling nemen van aanvullende gegevens die worden ingediend als gevolg van het aanpassen dan wel wijzigen van de aanvraag om een omgevingsvergunning als bedoeld in artikel 2.2 aanhef en onderdeel b, <text:span text:style-name="nadrukondlijn">nadat</text:span> deze in behandeling is genomen, per keer: </text:p>
                </table:table-cell>
                <table:table-cell table:style-name="entry" table:number-rows-spanned="1" table:number-columns-spanned="2">
                  <text:p text:style-name="table_al"/>
                  <text:p text:style-name="table_al"/>
                  <text:p text:style-name="table_al"/>
                  <text:p text:style-name="table_al">€ 549,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4 Beoordeling onderzoeksrappor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5 Wijzigen van het omgevingspla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wijzigen van het omgevingsplan voor niet-kostenverhaalplichtige activiteiten zoals vermeld in artikel 8.13 van het Omgevingsbesluit: </text:p>
                </table:table-cell>
                <table:table-cell table:style-name="entry" table:number-rows-spanned="1" table:number-columns-spanned="2">
                  <text:p text:style-name="table_al"/>
                  <text:p text:style-name="table_al"/>
                  <text:p text:style-name="table_al">€ 4.5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6 Niet genoemd besluit op aanvraa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entry" table:number-rows-spanned="1" table:number-columns-spanned="2">
                  <text:p text:style-name="table_al"/>
                  <text:p text:style-name="table_al"/>
                  <text:p text:style-name="table_al">€ 109,8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2 MODAL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7 Achteraf ingediende aanvraa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entry" table:number-rows-spanned="1" table:number-columns-spanned="2">
                  <text:p text:style-name="table_al"/>
                  <text:p text:style-name="table_al">10%</text:p>
                </table:table-cell>
              </table:table-row>
              <table:table-row table:style-name="row">
                <table:table-cell table:style-name="entry" table:number-rows-spanned="1" table:number-columns-spanned="3">
                  <text:p text:style-name="table_al">met een maximum legesbedrag van:</text:p>
                </table:table-cell>
                <table:table-cell table:style-name="entry" table:number-rows-spanned="1" table:number-columns-spanned="2">
                  <text:p text:style-name="table_al">€ 10.000,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8 Uitgebreide voorbereidingsprocedur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73-1-1">
                    <text:list-item text:style-override="id1-3-2-4-9-1-6-473-1-1-1">
                      <text:number>a.</text:number>
                      <text:p text:style-name="table_al">als sprake is van een milieubelastende activiteit: </text:p>
                    </text:list-item>
                  </text:list>
                </table:table-cell>
                <table:table-cell table:style-name="entry" table:number-rows-spanned="1" table:number-columns-spanned="2">
                  <text:p text:style-name="table_al">€ 2.746,20</text:p>
                </table:table-cell>
              </table:table-row>
              <table:table-row table:style-name="row">
                <table:table-cell table:style-name="entry" table:number-rows-spanned="1" table:number-columns-spanned="3">
                  <text:list text:style-name="id1-3-2-4-9-1-6-474-1-1">
                    <text:list-item text:style-override="id1-3-2-4-9-1-6-474-1-1-1">
                      <text:number>b.</text:number>
                      <text:p text:style-name="table_al">als sprake is van een buitenplanse omgevingsplanactiviteit: </text:p>
                    </text:list-item>
                  </text:list>
                </table:table-cell>
                <table:table-cell table:style-name="entry" table:number-rows-spanned="1" table:number-columns-spanned="2">
                  <text:p text:style-name="table_al">€ 2.746,20</text:p>
                </table:table-cell>
              </table:table-row>
              <table:table-row table:style-name="row">
                <table:table-cell table:style-name="entry" table:number-rows-spanned="1" table:number-columns-spanned="3">
                  <text:list text:style-name="id1-3-2-4-9-1-6-475-1-1">
                    <text:list-item text:style-override="id1-3-2-4-9-1-6-475-1-1-1">
                      <text:number>c.</text:number>
                      <text:p text:style-name="table_al">als sprake is van andere activiteiten dan bedoeld in de onderdelen a en b: </text:p>
                    </text:list-item>
                  </text:list>
                </table:table-cell>
                <table:table-cell table:style-name="entry" table:number-rows-spanned="1" table:number-columns-spanned="2">
                  <text:p text:style-name="table_al">€ 2.746,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49 Beoordeling onderzoeksrappor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78-1-1">
                    <text:list-item text:style-override="id1-3-2-4-9-1-6-478-1-1-1">
                      <text:number>1.</text:number>
                      <text:p text:style-name="table_al">Onverminderd het bepaalde in de andere artikelen van dit hoofdstuk bedraagt het tarief, als krachtens wettelijk voorschrift voor de betreffende aanvraag een rapport moet worden beoordeeld:</text:p>
                    </text:list-item>
                  </text:list>
                </table:table-cell>
                <table:table-cell table:style-name="entry" table:number-rows-spanned="1" table:number-columns-spanned="2">
                  <text:p text:style-name="table_al"/>
                  <text:p text:style-name="table_al">€ 1.100,00</text:p>
                </table:table-cell>
              </table:table-row>
              <table:table-row table:style-name="row">
                <table:table-cell table:style-name="entry" table:number-rows-spanned="1" table:number-columns-spanned="3">
                  <text:list text:style-name="id1-3-2-4-9-1-6-479-1-1">
                    <text:list-item text:style-override="id1-3-2-4-9-1-6-479-1-1-1">
                      <text:number>2.</text:number>
                      <text:p text:style-name="table_al">Onverminderd het bepaalde in het eerste lid, bedraagt het tarief voor de beoordeling va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80-1-1">
                    <text:list-item text:style-override="id1-3-2-4-9-1-6-480-1-1-1">
                      <text:number/>
                      <text:p text:style-name="table_al">a. een aanmeldnotitie (rapport) MER:</text:p>
                    </text:list-item>
                  </text:list>
                </table:table-cell>
                <table:table-cell table:style-name="entry" table:number-rows-spanned="1" table:number-columns-spanned="2">
                  <text:p text:style-name="table_al">€ 1.550,00</text:p>
                </table:table-cell>
              </table:table-row>
              <table:table-row table:style-name="row">
                <table:table-cell table:style-name="entry" table:number-rows-spanned="1" table:number-columns-spanned="3">
                  <text:list text:style-name="id1-3-2-4-9-1-6-481-1-1">
                    <text:list-item text:style-override="id1-3-2-4-9-1-6-481-1-1-1">
                      <text:number/>
                      <text:p text:style-name="table_al">b. een milieueffectrapportage (MER):</text:p>
                    </text:list-item>
                  </text:list>
                </table:table-cell>
                <table:table-cell table:style-name="entry" table:number-rows-spanned="1" table:number-columns-spanned="2">
                  <text:p text:style-name="table_al">€ 3.000,00</text:p>
                </table:table-cell>
              </table:table-row>
              <table:table-row table:style-name="row">
                <table:table-cell table:style-name="entry" table:number-rows-spanned="1" table:number-columns-spanned="3">
                  <text:list text:style-name="id1-3-2-4-9-1-6-482-1-1">
                    <text:list-item text:style-override="id1-3-2-4-9-1-6-482-1-1-1">
                      <text:number/>
                      <text:p text:style-name="table_al">c. een AERIUS berekening (rapport):</text:p>
                    </text:list-item>
                  </text:list>
                </table:table-cell>
                <table:table-cell table:style-name="entry" table:number-rows-spanned="1" table:number-columns-spanned="2">
                  <text:p text:style-name="table_al">€ 350,00</text:p>
                </table:table-cell>
              </table:table-row>
              <table:table-row table:style-name="row">
                <table:table-cell table:style-name="entry" table:number-rows-spanned="1" table:number-columns-spanned="3">
                  <text:list text:style-name="id1-3-2-4-9-1-6-483-1-1">
                    <text:list-item text:style-override="id1-3-2-4-9-1-6-483-1-1-1">
                      <text:number>3.</text:number>
                      <text:p text:style-name="table_al">De in het eerste en tweede lid opgenomen tarieven zijn van toepassing indien sprake is van een verzoek tot het beoordelen van een onderzoeksrapport, zonder dat sprake is van een aanvraag om een omgevingsvergunning of ander beslui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84-1-1">
                    <text:list-item text:style-override="id1-3-2-4-9-1-6-484-1-1-1">
                      <text:number>4.</text:number>
                      <text:p text:style-name="table_al">Er worden geen leges voor de beoordeling van een bodemrapport als bedoeld in de voorgaande leden berekend, indien de grond voor het bouwplan na vergunningverlening door de gemeente aan de vergunninghouder wordt overgedrag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0 Advies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87-1-1">
                    <text:list-item text:style-override="id1-3-2-4-9-1-6-487-1-1-1">
                      <text:number>1.</text:number>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88-1-1">
                    <text:list-item text:style-override="id1-3-2-4-9-1-6-488-1-1-1">
                      <text:number/>
                      <text:p text:style-name="table_al">a. voor een advies van de gemeenteraad:</text:p>
                    </text:list-item>
                  </text:list>
                </table:table-cell>
                <table:table-cell table:style-name="entry" table:number-rows-spanned="1" table:number-columns-spanned="2">
                  <text:p text:style-name="table_al">€ 240,00</text:p>
                </table:table-cell>
              </table:table-row>
              <table:table-row table:style-name="row">
                <table:table-cell table:style-name="entry" table:number-rows-spanned="1" table:number-columns-spanned="3">
                  <text:list text:style-name="id1-3-2-4-9-1-6-489-1-1">
                    <text:list-item text:style-override="id1-3-2-4-9-1-6-489-1-1-1">
                      <text:number/>
                      <text:p text:style-name="table_al">b1. voor een advies van de gemeentelijke adviescommissie als bedoeld in de Verordening op de gemeentelijke adviescommissie Omgevingskwaliteit Noordwijk dat uitsluitend betrekking heeft op redelijke eisen van welstand, als bedoeld in de gemeentelijke beleidsregels bedoeld in artikel 4.19 van de Omgevingswet, per aanvraag (maximaal 3 behandelingen) bij vastgestelde bouwkosten van:</text:p>
                    </text:list-item>
                  </text:list>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3">
                  <text:list text:style-name="id1-3-2-4-9-1-6-490-1-1">
                    <text:list-item text:style-override="id1-3-2-4-9-1-6-490-1-1-1">
                      <text:number/>
                      <text:p text:style-name="table_al">1° € 0,00 tot € 50.000,00:</text:p>
                    </text:list-item>
                  </text:list>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3">
                  <text:list text:style-name="id1-3-2-4-9-1-6-491-1-1">
                    <text:list-item text:style-override="id1-3-2-4-9-1-6-491-1-1-1">
                      <text:number/>
                      <text:p text:style-name="table_al">2° € 50.000,00 tot € 2.000.000,00:</text:p>
                    </text:list-item>
                  </text:list>
                </table:table-cell>
                <table:table-cell table:style-name="entry" table:number-rows-spanned="1" table:number-columns-spanned="2">
                  <text:p text:style-name="table_al">0,2%</text:p>
                </table:table-cell>
              </table:table-row>
              <table:table-row table:style-name="row">
                <table:table-cell table:style-name="entry" table:number-rows-spanned="1" table:number-columns-spanned="3">
                  <text:list text:style-name="id1-3-2-4-9-1-6-492-1-1">
                    <text:list-item text:style-override="id1-3-2-4-9-1-6-492-1-1-1">
                      <text:number/>
                      <text:p text:style-name="table_al">van de bouwkost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93-1-1">
                    <text:list-item text:style-override="id1-3-2-4-9-1-6-493-1-1-1">
                      <text:number/>
                      <text:p text:style-name="table_al">3° € 2.000.000,00 tot € 6.000.000,00:</text:p>
                    </text:list-item>
                  </text:list>
                </table:table-cell>
                <table:table-cell table:style-name="entry" table:number-rows-spanned="1" table:number-columns-spanned="2">
                  <text:p text:style-name="table_al">€ 4.000,00</text:p>
                </table:table-cell>
              </table:table-row>
              <table:table-row table:style-name="row">
                <table:table-cell table:style-name="entry" table:number-rows-spanned="1" table:number-columns-spanned="3">
                  <text:list text:style-name="id1-3-2-4-9-1-6-494-1-1">
                    <text:list-item text:style-override="id1-3-2-4-9-1-6-494-1-1-1">
                      <text:number/>
                      <text:p text:style-name="table_al">vermeerderd met:</text:p>
                    </text:list-item>
                  </text:list>
                </table:table-cell>
                <table:table-cell table:style-name="entry" table:number-rows-spanned="1" table:number-columns-spanned="2">
                  <text:p text:style-name="table_al">0,05%</text:p>
                </table:table-cell>
              </table:table-row>
              <table:table-row table:style-name="row">
                <table:table-cell table:style-name="entry" table:number-rows-spanned="1" table:number-columns-spanned="3">
                  <text:list text:style-name="id1-3-2-4-9-1-6-495-1-1">
                    <text:list-item text:style-override="id1-3-2-4-9-1-6-495-1-1-1">
                      <text:number/>
                      <text:p text:style-name="table_al">van de bouwkosten voor zover deze meer dan € 2.000.000,00 bedrag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96-1-1">
                    <text:list-item text:style-override="id1-3-2-4-9-1-6-496-1-1-1">
                      <text:number/>
                      <text:p text:style-name="table_al">4° € 6.000.000,00 of meer:</text:p>
                    </text:list-item>
                  </text:list>
                </table:table-cell>
                <table:table-cell table:style-name="entry" table:number-rows-spanned="1" table:number-columns-spanned="2">
                  <text:p text:style-name="table_al">€ 6.000,00</text:p>
                </table:table-cell>
              </table:table-row>
              <table:table-row table:style-name="row">
                <table:table-cell table:style-name="entry" table:number-rows-spanned="1" table:number-columns-spanned="3">
                  <text:list text:style-name="id1-3-2-4-9-1-6-497-1-1">
                    <text:list-item text:style-override="id1-3-2-4-9-1-6-497-1-1-1">
                      <text:number/>
                      <text:p text:style-name="table_al">b2. Vanaf de 4e behandeling adviesaanvraag als bedoeld onder b1 bedraagt het tarief per behandeling:</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3">
                  <text:list text:style-name="id1-3-2-4-9-1-6-498-1-1">
                    <text:list-item text:style-override="id1-3-2-4-9-1-6-498-1-1-1">
                      <text:number/>
                      <text:p text:style-name="table_al">van het geldende legestarief als bedoeld onder b1.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499-1-1">
                    <text:list-item text:style-override="id1-3-2-4-9-1-6-499-1-1-1">
                      <text:number/>
                      <text:p text:style-name="table_al">b3. De leges als bedoeld onder b1 en b2 worden naar boven afgerond op € 5,00.</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00-1-1">
                    <text:list-item text:style-override="id1-3-2-4-9-1-6-500-1-1-1">
                      <text:number/>
                      <text:p text:style-name="table_al">b4. Voor advies met betrekking tot een omgevingsoverleg bedraagt het tarief per behandeling:</text:p>
                    </text:list-item>
                  </text:list>
                </table:table-cell>
                <table:table-cell table:style-name="entry" table:number-rows-spanned="1" table:number-columns-spanned="2">
                  <text:p text:style-name="table_al">€ 100,00</text:p>
                </table:table-cell>
              </table:table-row>
              <table:table-row table:style-name="row">
                <table:table-cell table:style-name="entry" table:number-rows-spanned="1" table:number-columns-spanned="3">
                  <text:list text:style-name="id1-3-2-4-9-1-6-501-1-1">
                    <text:list-item text:style-override="id1-3-2-4-9-1-6-501-1-1-1">
                      <text:number/>
                      <text:p text:style-name="table_al">c. voor een advies van de gemeentelijke adviescommissie als bedoeld in de Verordening op de gemeentelijke adviescommissie Omgevingskwaliteit Noordwijk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ext:list-item>
                  </text:list>
                </table:table-cell>
                <table:table-cell table:style-name="entry" table:number-rows-spanned="1" table:number-columns-spanned="2">
                  <text:p text:style-name="table_al"/>
                  <text:p text:style-name="table_al"/>
                  <text:p text:style-name="table_al"/>
                </table:table-cell>
              </table:table-row>
              <table:table-row table:style-name="row">
                <table:table-cell table:style-name="entry" table:number-rows-spanned="1" table:number-columns-spanned="3">
                  <text:list text:style-name="id1-3-2-4-9-1-6-502-1-1">
                    <text:list-item text:style-override="id1-3-2-4-9-1-6-502-1-1-1">
                      <text:number/>
                      <text:p text:style-name="table_al">d. 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ext:list-item>
                  </text:list>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03-1-1">
                    <text:list-item text:style-override="id1-3-2-4-9-1-6-503-1-1-1">
                      <text:number>2.</text:number>
                      <text:p text:style-name="table_al">Als een begroting als bedoeld in het eerste lid, onderdeel c of d, is uitgebracht, wordt een aanvraag in behandeling genomen op de vijfde werkdag na de dag waarop de begroting aan de aanvrager ter kennis is gebracht, tenzij de aanvraag voor deze vijfde werkdag schriftelijk is ingetrokken.</text:p>
                    </text:list-item>
                  </text:list>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1 Instemm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bedrag dat dit bestuursorgaan aan rechten zou heffen als het voor de activiteit waarvoor instemming wordt verzocht zelf bevoegd gezag zou zij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3 VERMIN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2 Vermindering na omgevingsoverle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13-1-1">
                    <text:list-item text:style-override="id1-3-2-4-9-1-6-513-1-1-1">
                      <text:number>1.</text:number>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ext:list-item>
                  </text:list>
                </table:table-cell>
                <table:table-cell table:style-name="entry" table:number-rows-spanned="1" table:number-columns-spanned="2">
                  <text:p text:style-name="table_al"/>
                  <text:p text:style-name="table_al"/>
                  <text:p text:style-name="table_al"/>
                  <text:p text:style-name="table_al"/>
                  <text:p text:style-name="table_al"/>
                  <text:p text:style-name="table_al">100%</text:p>
                </table:table-cell>
              </table:table-row>
              <table:table-row table:style-name="row">
                <table:table-cell table:style-name="entry" table:number-rows-spanned="1" table:number-columns-spanned="3">
                  <text:list text:style-name="id1-3-2-4-9-1-6-514-1-1">
                    <text:list-item text:style-override="id1-3-2-4-9-1-6-514-1-1-1">
                      <text:number/>
                      <text:p text:style-name="table_al">van de voor het omgevingsoverleg geheven leges, met dien verstande dat tot maximaal 2x de leges voor advies als bedoeld in artikel 2.50, eerste lid, onder b4, vermindering wordt verleend met een minimaal factuurbedrag van € 0,00.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15-1-1">
                    <text:list-item text:style-override="id1-3-2-4-9-1-6-515-1-1-1">
                      <text:number>2.</text:number>
                      <text:p text:style-name="table_al">Voor de toepassing van het eerste lid wordt de aanvraag om een omgevingsvergunning gedaa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16-1-1">
                    <text:list-item text:style-override="id1-3-2-4-9-1-6-516-1-1-1">
                      <text:number/>
                      <text:p text:style-name="table_al">a. voor dezelfde activiteit of activiteiten als waarop het omgevingsoverleg betrekking had;</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17-1-1">
                    <text:list-item text:style-override="id1-3-2-4-9-1-6-517-1-1-1">
                      <text:number/>
                      <text:p text:style-name="table_al">b. in overeenstemming met de uitkomsten van het omgevingsoverleg; en</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18-1-1">
                    <text:list-item text:style-override="id1-3-2-4-9-1-6-518-1-1-1">
                      <text:number/>
                      <text:p text:style-name="table_al">c. binnen 16 weken na het laatste omgevingsoverleg of, als het omgevingsoverleg volgens afspraak leidt tot een kennisgeving aan de aanvrager, na de dagtekening van de kennisgeving.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3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2.14 TERUGGAA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4 Teruggaaf bij aanvraag en oordeel geen omgevingsvergunning nodi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2">
                  <text:p text:style-name="table_al"/>
                  <text:p text:style-name="table_al"/>
                  <text:p text:style-name="table_al">90%</text:p>
                </table:table-cell>
              </table:table-row>
              <table:table-row table:style-name="row">
                <table:table-cell table:style-name="entry" table:number-rows-spanned="1" table:number-columns-spanned="3">
                  <text:p text:style-name="table_al">van de voor de activiteit waarvoor de aanvraag is gedaan verschuldig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5 Teruggaaf als aanvraag verder buiten behandeling wordt gela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2">
                  <text:p text:style-name="table_al"/>
                  <text:p text:style-name="table_al">85%</text:p>
                </table:table-cell>
              </table:table-row>
              <table:table-row table:style-name="row">
                <table:table-cell table:style-name="entry" table:number-rows-spanned="1" table:number-columns-spanned="3">
                  <text:p text:style-name="table_al">van de voor de activiteit waarvoor de aanvraag is gedaan verschuldig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6 Teruggaaf als gevolg van intrekking aanvraag omgevingsvergunning of maatwerkvoorschrift bij reguliere procedur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35-1-1">
                    <text:list-item text:style-override="id1-3-2-4-9-1-6-535-1-1-1">
                      <text:number/>
                      <text:p text:style-name="table_al">a. bij gehele of gedeeltelijke intrekking binnen twee weken na de indiening van de aanvraag: </text:p>
                    </text:list-item>
                  </text:list>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3">
                  <text:list text:style-name="id1-3-2-4-9-1-6-536-1-1">
                    <text:list-item text:style-override="id1-3-2-4-9-1-6-536-1-1-1">
                      <text:number/>
                      <text:p text:style-name="table_al">van de voor de activiteit waarvoor de aanvraag is ingetrokken verschuldigde leges;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37-1-1">
                    <text:list-item text:style-override="id1-3-2-4-9-1-6-537-1-1-1">
                      <text:number/>
                      <text:p text:style-name="table_al">b. bij gehele of gedeeltelijke intrekking op een tijdstip vanaf twee tot vier weken na de indiening van de aanvraag: </text:p>
                    </text:list-item>
                  </text:list>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3">
                  <text:list text:style-name="id1-3-2-4-9-1-6-538-1-1">
                    <text:list-item text:style-override="id1-3-2-4-9-1-6-538-1-1-1">
                      <text:number/>
                      <text:p text:style-name="table_al">van de voor de activiteit waarvoor de aanvraag is ingetrokken verschuldigde leges;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39-1-1">
                    <text:list-item text:style-override="id1-3-2-4-9-1-6-539-1-1-1">
                      <text:number/>
                      <text:p text:style-name="table_al">c. bij gehele of gedeeltelijke intrekking op een tijdstip vanaf vier tot zes weken na de indiening van de aanvraag: </text:p>
                    </text:list-item>
                  </text:list>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3">
                  <text:list text:style-name="id1-3-2-4-9-1-6-540-1-1">
                    <text:list-item text:style-override="id1-3-2-4-9-1-6-540-1-1-1">
                      <text:number/>
                      <text:p text:style-name="table_al">van de voor de activiteit waarvoor de aanvraag is ingetrokken verschuldigde leges;</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41-1-1">
                    <text:list-item text:style-override="id1-3-2-4-9-1-6-541-1-1-1">
                      <text:number/>
                      <text:p text:style-name="table_al">d. bij gehele of gedeeltelijke intrekking op een tijdstip vanaf zes weken na de indiening van de aanvraag:</text:p>
                    </text:list-item>
                  </text:list>
                </table:table-cell>
                <table:table-cell table:style-name="entry" table:number-rows-spanned="1" table:number-columns-spanned="2">
                  <text:p text:style-name="table_al"/>
                  <text:p text:style-name="table_al">0%</text:p>
                </table:table-cell>
              </table:table-row>
              <table:table-row table:style-name="row">
                <table:table-cell table:style-name="entry" table:number-rows-spanned="1" table:number-columns-spanned="3">
                  <text:list text:style-name="id1-3-2-4-9-1-6-542-1-1">
                    <text:list-item text:style-override="id1-3-2-4-9-1-6-542-1-1-1">
                      <text:number/>
                      <text:p text:style-name="table_al">van de voor de activiteit waarvoor de aanvraag is ingetrokken verschuldigde leges.</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7 Teruggaaf als gevolg van intrekking aanvraag omgevingsvergunning of maatwerkvoorschrift bij uitgebreide voorbereidingsprocedur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text:p>
                  <text:p text:style-name="table_al">De teruggaaf bedraag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46-1-1">
                    <text:list-item text:style-override="id1-3-2-4-9-1-6-546-1-1-1">
                      <text:number>a.</text:number>
                      <text:p text:style-name="table_al">bij gehele of gedeeltelijke intrekking binnen vier weken na de indiening van de aanvraag: </text:p>
                    </text:list-item>
                  </text:list>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3">
                  <text:list text:style-name="id1-3-2-4-9-1-6-547-1-1">
                    <text:list-item text:style-override="id1-3-2-4-9-1-6-547-1-1-1">
                      <text:number/>
                      <text:p text:style-name="table_al">van de voor de activiteit waarvoor de aanvraag is ingetrokken verschuldigde leges; </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48-1-1">
                    <text:list-item text:style-override="id1-3-2-4-9-1-6-548-1-1-1">
                      <text:number>b.</text:number>
                      <text:p text:style-name="table_al">bij gehele of gedeeltelijke intrekking op een tijdstip vanaf vier tot twaalf weken na de indiening van de aanvraag: </text:p>
                      <text:p text:style-name="table_al">van de voor de activiteit waarvoor de aanvraag is ingetrokken verschuldigde leges; </text:p>
                    </text:list-item>
                  </text:list>
                </table:table-cell>
                <table:table-cell table:style-name="entry" table:number-rows-spanned="1" table:number-columns-spanned="2">
                  <text:p text:style-name="table_al"/>
                  <text:p text:style-name="table_al">40%</text:p>
                </table:table-cell>
              </table:table-row>
              <table:table-row table:style-name="row">
                <table:table-cell table:style-name="entry" table:number-rows-spanned="1" table:number-columns-spanned="3">
                  <text:list text:style-name="id1-3-2-4-9-1-6-549-1-1">
                    <text:list-item text:style-override="id1-3-2-4-9-1-6-549-1-1-1">
                      <text:number>c.</text:number>
                      <text:p text:style-name="table_al">bij gehele of gedeeltelijke intrekking op een tijdstip vanaf twaalf tot zestien weken na de indiening van de aanvraag: </text:p>
                      <text:p text:style-name="table_al">van de voor de activiteit waarvoor de aanvraag is ingetrokken verschuldigde leges;</text:p>
                    </text:list-item>
                  </text:list>
                </table:table-cell>
                <table:table-cell table:style-name="entry" table:number-rows-spanned="1" table:number-columns-spanned="2">
                  <text:p text:style-name="table_al"/>
                  <text:p text:style-name="table_al">15%</text:p>
                </table:table-cell>
              </table:table-row>
              <table:table-row table:style-name="row">
                <table:table-cell table:style-name="entry" table:number-rows-spanned="1" table:number-columns-spanned="3">
                  <text:list text:style-name="id1-3-2-4-9-1-6-550-1-1">
                    <text:list-item text:style-override="id1-3-2-4-9-1-6-550-1-1-1">
                      <text:number>d.</text:number>
                      <text:p text:style-name="table_al">bij gehele of gedeeltelijke intrekking op een tijdstip vanaf zestien weken na de indiening van de aanvraag: </text:p>
                      <text:p text:style-name="table_al">van de voor de activiteit waarvoor de aanvraag is ingetrokken verschuldigde leges. </text:p>
                    </text:list-item>
                  </text:list>
                </table:table-cell>
                <table:table-cell table:style-name="entry" table:number-rows-spanned="1" table:number-columns-spanned="2">
                  <text:p text:style-name="table_al"/>
                  <text:p text:style-name="table_al">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8 Teruggaaf als gevolg van intrekking verleende omgevingsvergunning voor bouw- of milieubelastende activ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 </text:p>
                </table:table-cell>
                <table:table-cell table:style-name="entry" table:number-rows-spanned="1" table:number-columns-spanned="2">
                  <text:p text:style-name="table_al"/>
                  <text:p text:style-name="table_al"/>
                  <text:p text:style-name="table_al"/>
                  <text:p text:style-name="table_al">25%</text:p>
                </table:table-cell>
              </table:table-row>
              <table:table-row table:style-name="row">
                <table:table-cell table:style-name="entry" table:number-rows-spanned="1" table:number-columns-spanned="3">
                  <text:p text:style-name="table_al">van de voor de activiteit waarvoor de aanvraag is ingetrokken verschuldigde leg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59 Geen teruggaaf bij het weigeren van een omgevingsvergunn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58-1-1">
                    <text:list-item text:style-override="id1-3-2-4-9-1-6-558-1-1-1">
                      <text:number>a.</text:number>
                      <text:p text:style-name="table_al">Als het college van burgemeester en wethouders een omgevingsvergunning weigert, bestaat geen aanspraak op teruggaaf van leges.</text:p>
                    </text:list-item>
                  </text:list>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59-1-1">
                    <text:list-item text:style-override="id1-3-2-4-9-1-6-559-1-1-1">
                      <text:number>b.</text:number>
                      <text:p text:style-name="table_al">Onder een weigering bedoeld in onderdeel a wordt mede verstaan een vernietiging bij rechterlijke uitspraak van de beschikking waarbij de vergunning is verleend.</text:p>
                    </text:list-item>
                  </text:list>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60 Geen teruggaaf legesdeel modaliteiten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2.61 Minimumbedrag voor teruggaaf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Een bedrag minder dan € 50,00 wordt niet teruggegev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DIENSTVERLENING VALLEND ONDER DE DIENSTENRICHTLIJN EN NIET VALLEND ONDER HOOFDSTUK 2</text:span>
                  </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1 HORECA</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 Exploitatie openbare inricht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73-1-1">
                    <text:list-item text:style-override="id1-3-2-4-9-1-6-573-1-1-1">
                      <text:number>a.</text:number>
                      <text:p text:style-name="table_al">een aanvraag om een vergunning tot het exploiteren van een openbare inrichting als bedoeld in artikel 2:28 van de Algemene plaatselijke verordening Noordwijk 2021:</text:p>
                    </text:list-item>
                  </text:list>
                </table:table-cell>
                <table:table-cell table:style-name="entry" table:number-rows-spanned="1" table:number-columns-spanned="2">
                  <text:p text:style-name="table_al">€ 369.35</text:p>
                </table:table-cell>
              </table:table-row>
              <table:table-row table:style-name="row">
                <table:table-cell table:style-name="entry" table:number-rows-spanned="1" table:number-columns-spanned="3">
                  <text:list text:style-name="id1-3-2-4-9-1-6-574-1-1">
                    <text:list-item text:style-override="id1-3-2-4-9-1-6-574-1-1-1">
                      <text:number>b.</text:number>
                      <text:p text:style-name="table_al">een aanvraag om een ontheffing van de sluitingstijd voor een openbare inrichting als bedoeld in artikel 2:29, derde lid van de Algemene plaatselijke verordening Noordwijk 2021:</text:p>
                    </text:list-item>
                  </text:list>
                </table:table-cell>
                <table:table-cell table:style-name="entry" table:number-rows-spanned="1" table:number-columns-spanned="2">
                  <text:p text:style-name="table_al">€ 71,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2 Uitoefenen horeca- of slijtersbedrij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78-1-1">
                    <text:list-item text:style-override="id1-3-2-4-9-1-6-578-1-1-1">
                      <text:number>a.</text:number>
                      <text:p text:style-name="table_al">een aanvraag om een vergunning op grond van artikel 3 van de Alcoholwet:</text:p>
                    </text:list-item>
                  </text:list>
                </table:table-cell>
                <table:table-cell table:style-name="entry" table:number-rows-spanned="1" table:number-columns-spanned="2">
                  <text:p text:style-name="table_al">€ 369,35</text:p>
                </table:table-cell>
              </table:table-row>
              <table:table-row table:style-name="row">
                <table:table-cell table:style-name="entry" table:number-rows-spanned="1" table:number-columns-spanned="3">
                  <text:list text:style-name="id1-3-2-4-9-1-6-579-1-1">
                    <text:list-item text:style-override="id1-3-2-4-9-1-6-579-1-1-1">
                      <text:number>b.</text:number>
                      <text:p text:style-name="table_al">een aanvraag om een ontheffing als bedoeld in artikel 4, vierde lid, van de Alcoholwet:</text:p>
                    </text:list-item>
                  </text:list>
                </table:table-cell>
                <table:table-cell table:style-name="entry" table:number-rows-spanned="1" table:number-columns-spanned="2">
                  <text:p text:style-name="table_al">€ 91,70</text:p>
                </table:table-cell>
              </table:table-row>
              <table:table-row table:style-name="row">
                <table:table-cell table:style-name="entry" table:number-rows-spanned="1" table:number-columns-spanned="3">
                  <text:list text:style-name="id1-3-2-4-9-1-6-580-1-1">
                    <text:list-item text:style-override="id1-3-2-4-9-1-6-580-1-1-1">
                      <text:number>c.</text:number>
                      <text:p text:style-name="table_al">een melding als bedoeld in artikel 30 van de Alcoholwet:</text:p>
                    </text:list-item>
                  </text:list>
                </table:table-cell>
                <table:table-cell table:style-name="entry" table:number-rows-spanned="1" table:number-columns-spanned="2">
                  <text:p text:style-name="table_al">€ 291,75</text:p>
                </table:table-cell>
              </table:table-row>
              <table:table-row table:style-name="row">
                <table:table-cell table:style-name="entry" table:number-rows-spanned="1" table:number-columns-spanned="3">
                  <text:list text:style-name="id1-3-2-4-9-1-6-581-1-1">
                    <text:list-item text:style-override="id1-3-2-4-9-1-6-581-1-1-1">
                      <text:number>d.</text:number>
                      <text:p text:style-name="table_al">een aanvraag om wijziging van het aanhangsel als bedoeld in artikel 30a, tweede lid, van de Alcoholwet:</text:p>
                    </text:list-item>
                  </text:list>
                </table:table-cell>
                <table:table-cell table:style-name="entry" table:number-rows-spanned="1" table:number-columns-spanned="2">
                  <text:p text:style-name="table_al">€ 71,65</text:p>
                </table:table-cell>
              </table:table-row>
              <table:table-row table:style-name="row">
                <table:table-cell table:style-name="entry" table:number-rows-spanned="1" table:number-columns-spanned="3">
                  <text:list text:style-name="id1-3-2-4-9-1-6-582-1-1">
                    <text:list-item text:style-override="id1-3-2-4-9-1-6-582-1-1-1">
                      <text:number>e.</text:number>
                      <text:p text:style-name="table_al">een aanvraag om een ontheffing als bedoeld in artikel 35 van de Alcoholwet, voor zover de ontheffing niet wordt aangevraagd als onderdeel van een aanvraag voor een evenementvergunning zoals bedoeld in artikel 2:25 van de Algemene plaatselijke verordening Noordwijk 2021:</text:p>
                    </text:list-item>
                  </text:list>
                </table:table-cell>
                <table:table-cell table:style-name="entry" table:number-rows-spanned="1" table:number-columns-spanned="2">
                  <text:p text:style-name="table_al">€ 71,65</text:p>
                  <text:p text:style-name="table_al"/>
                  <text:p text:style-name="table_al"/>
                  <text:p text:style-name="table_al">€ 71,6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2 SEKSBEDRIJ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3 Vergunning seksbedrij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exploiteren of wijzigen van een seksinrichting of escortbedrijf als bedoeld in artikel 3:3 van de Algemene plaatselijke verordening Noordwijk 2021:</text:p>
                </table:table-cell>
                <table:table-cell table:style-name="entry" table:number-rows-spanned="1" table:number-columns-spanned="2">
                  <text:p text:style-name="table_al"/>
                  <text:p text:style-name="table_al"/>
                  <text:p text:style-name="table_al">€ 3.423,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3 WINKELTIJDEN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4 Ontheffing winkeltij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593-1-1">
                    <text:list-item text:style-override="id1-3-2-4-9-1-6-593-1-1-1">
                      <text:number>a.</text:number>
                      <text:p text:style-name="table_al">om een ontheffing in het kader van de Winkeltijdenwet of de Verordening Winkeltijden Noordwijk 2022:</text:p>
                    </text:list-item>
                  </text:list>
                </table:table-cell>
                <table:table-cell table:style-name="entry" table:number-rows-spanned="1" table:number-columns-spanned="2">
                  <text:p text:style-name="table_al">€ 88,80</text:p>
                </table:table-cell>
              </table:table-row>
              <table:table-row table:style-name="row">
                <table:table-cell table:style-name="entry" table:number-rows-spanned="1" table:number-columns-spanned="3">
                  <text:list text:style-name="id1-3-2-4-9-1-6-594-1-1">
                    <text:list-item text:style-override="id1-3-2-4-9-1-6-594-1-1-1">
                      <text:number>b.</text:number>
                      <text:p text:style-name="table_al">om toestemming om een onder a. bedoelde ontheffing over te dragen aan een ander:</text:p>
                    </text:list-item>
                  </text:list>
                </table:table-cell>
                <table:table-cell table:style-name="entry" table:number-rows-spanned="1" table:number-columns-spanned="2">
                  <text:p text:style-name="table_al">€ 66,50</text:p>
                </table:table-cell>
              </table:table-row>
              <table:table-row table:style-name="row">
                <table:table-cell table:style-name="entry" table:number-rows-spanned="1" table:number-columns-spanned="3">
                  <text:list text:style-name="id1-3-2-4-9-1-6-595-1-1">
                    <text:list-item text:style-override="id1-3-2-4-9-1-6-595-1-1-1">
                      <text:number>c.</text:number>
                      <text:p text:style-name="table_al">tot het intrekken of wijzigen van een onder a. bedoelde ontheffing:</text:p>
                    </text:list-item>
                  </text:list>
                </table:table-cell>
                <table:table-cell table:style-name="entry" table:number-rows-spanned="1" table:number-columns-spanned="2">
                  <text:p text:style-name="table_al">€ 66,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4 ORGANISEREN EVENEMENT OF MARK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5 Organiseren evenemen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evenement als bedoeld in artikel 2:25 van de Algemene plaatselijke verordening Noordwijk 2021, indien het betr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601-1-1">
                    <text:list-item text:style-override="id1-3-2-4-9-1-6-601-1-1-1">
                      <text:number>a.</text:number>
                      <text:p text:style-name="table_al">een A-evenement zoals bedoeld in het “Kader evenementveiligheid” van de Veiligheidsregio Hollands Midden:</text:p>
                    </text:list-item>
                  </text:list>
                </table:table-cell>
                <table:table-cell table:style-name="entry" table:number-rows-spanned="1" table:number-columns-spanned="2">
                  <text:p text:style-name="table_al"/>
                  <text:p text:style-name="table_al">€ 36,95</text:p>
                </table:table-cell>
              </table:table-row>
              <table:table-row table:style-name="row">
                <table:table-cell table:style-name="entry" table:number-rows-spanned="1" table:number-columns-spanned="3">
                  <text:list text:style-name="id1-3-2-4-9-1-6-602-1-1">
                    <text:list-item text:style-override="id1-3-2-4-9-1-6-602-1-1-1">
                      <text:number>b.</text:number>
                      <text:p text:style-name="table_al">een B-evenement zoals bedoeld in het “Kader evenementveiligheid” van de Veiligheidsregio Hollands Midden:</text:p>
                    </text:list-item>
                  </text:list>
                </table:table-cell>
                <table:table-cell table:style-name="entry" table:number-rows-spanned="1" table:number-columns-spanned="2">
                  <text:p text:style-name="table_al"/>
                  <text:p text:style-name="table_al">€ 369,35</text:p>
                </table:table-cell>
              </table:table-row>
              <table:table-row table:style-name="row">
                <table:table-cell table:style-name="entry" table:number-rows-spanned="1" table:number-columns-spanned="3">
                  <text:list text:style-name="id1-3-2-4-9-1-6-603-1-1">
                    <text:list-item text:style-override="id1-3-2-4-9-1-6-603-1-1-1">
                      <text:number>c.</text:number>
                      <text:p text:style-name="table_al">een C-evenement zoals bedoeld in het “Kader evenementveiligheid” van de Veiligheidsregio Hollands Midden:</text:p>
                    </text:list-item>
                  </text:list>
                </table:table-cell>
                <table:table-cell table:style-name="entry" table:number-rows-spanned="1" table:number-columns-spanned="2">
                  <text:p text:style-name="table_al"/>
                  <text:p text:style-name="table_al">€ 2.215,7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6 Organiseren mark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organiseren van een snuffelmarkt binnen een gebouw als bedoeld in artikel 5:23 van de Algemene plaatselijke verordening Noordwijk:</text:p>
                </table:table-cell>
                <table:table-cell table:style-name="entry" table:number-rows-spanned="1" table:number-columns-spanned="2">
                  <text:p text:style-name="table_al"/>
                  <text:p text:style-name="table_al"/>
                  <text:p text:style-name="table_al">€ 162,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7 Spoedbehandeling vergunning organiseren evenement of mark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Voor een spoedbehandeling (waaronder moet worden verstaan het in behandeling nemen van een aanvraag die is ingediend korter dan 1 week voor de beoogde activiteit) van de in de artikelen 3.5 en 3.6 bedoelde aanvragen, worden de op grond van die artikelen geheven leges vermeerderd met:</text:p>
                </table:table-cell>
                <table:table-cell table:style-name="entry" table:number-rows-spanned="1" table:number-columns-spanned="2">
                  <text:p text:style-name="table_al"/>
                  <text:p text:style-name="table_al"/>
                  <text:p text:style-name="table_al">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5 STANDPLAAT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8 Marktstandplaatsvergunn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lenen van een standplaatsvergunning voor het innemen van een plaats op een weekmarkt als bedoeld in de Marktverordening Noordwijk 2019:</text:p>
                </table:table-cell>
                <table:table-cell table:style-name="entry" table:number-rows-spanned="1" table:number-columns-spanned="2">
                  <text:p text:style-name="table_al"/>
                  <text:p text:style-name="table_al"/>
                  <text:p text:style-name="table_al">€ 147,7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9 Overige standplaats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innemen of hebben van een standplaats, bedoeld in artikel 5:18 van de Algemene plaatselijke verordening Noordwijk 202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618-1-1">
                    <text:list-item text:style-override="id1-3-2-4-9-1-6-618-1-1-1">
                      <text:number>a.</text:number>
                      <text:p text:style-name="table_al">als de aanvraag betrekking heeft een incidentele standplaatsvergunning voor maximaal 3 dagen:</text:p>
                    </text:list-item>
                  </text:list>
                </table:table-cell>
                <table:table-cell table:style-name="entry" table:number-rows-spanned="1" table:number-columns-spanned="2">
                  <text:p text:style-name="table_al">€ 147,70</text:p>
                </table:table-cell>
              </table:table-row>
              <table:table-row table:style-name="row">
                <table:table-cell table:style-name="entry" table:number-rows-spanned="1" table:number-columns-spanned="3">
                  <text:list text:style-name="id1-3-2-4-9-1-6-619-1-1">
                    <text:list-item text:style-override="id1-3-2-4-9-1-6-619-1-1-1">
                      <text:number>b.</text:number>
                      <text:p text:style-name="table_al">als de aanvraag betrekking heeft op een seizoensgebonden of vaste standplaatsvergunning voor meer dan 3 dagen:</text:p>
                    </text:list-item>
                  </text:list>
                </table:table-cell>
                <table:table-cell table:style-name="entry" table:number-rows-spanned="1" table:number-columns-spanned="2">
                  <text:p text:style-name="table_al"/>
                  <text:p text:style-name="table_al">€ 369,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6 HUISVESTINGSWET EN WET GOED VERHUURDERSCHAP</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0 Vergunning onttrekken 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2">
                  <text:p text:style-name="table_al"/>
                  <text:p text:style-name="table_al"/>
                  <text:p text:style-name="table_al">€ 378,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1 Vergunning samenvoegen 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2">
                  <text:p text:style-name="table_al"/>
                  <text:p text:style-name="table_al"/>
                  <text:p text:style-name="table_al">€ 378,05</text:p>
                </table:table-cell>
              </table:table-row>
              <table:table-row table:style-name="row">
                <table:table-cell table:style-name="entry" table:number-rows-spanned="1" table:number-columns-spanned="3">
                  <text:p text:style-name="table_al"/>
                  <text:p text:style-name="table_al">
                    <text:span text:style-name="nadrukondlijn">Artikel 3.12 Vergunning omzetten zelfstandige in onzelfstandige woonruimte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2">
                  <text:p text:style-name="table_al"/>
                  <text:p text:style-name="table_al"/>
                  <text:p text:style-name="table_al">€ 378,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3 Vergunning verbouwen woonruimte tot meer woonruim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2">
                  <text:p text:style-name="table_al"/>
                  <text:p text:style-name="table_al"/>
                  <text:p text:style-name="table_al">€ 378,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4 Splitsing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om een recht op een gebouw te splitsen in appartementsrechten als bedoeld in artikel 22, eerste lid, van de Huisvestingswet 2014:</text:p>
                </table:table-cell>
                <table:table-cell table:style-name="entry" table:number-rows-spanned="1" table:number-columns-spanned="2">
                  <text:p text:style-name="table_al"/>
                  <text:p text:style-name="table_al"/>
                  <text:p text:style-name="table_al">€ 378,0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5 Verhuurvergunning verblijfsruimte</text:span>
                    <text:note text:id="noot_id1-3-2-4-9-1-6-637-1-1-2" text:note-class="footnote"><text:note-citation text:label="1">1</text:note-citation><text:note-body><text:p text:style-name="noot.al">Dit tarief wordt pas geheven nadat de gemeenteraad de Verhuurverordening verblijfsruimten arbeidsmigranten Gemeente Noordwijk 2026 heeft vastgesteld en de gemeente vergunningaanvragen als bedoeld in die verordening in behandeling neemt.</text:p></text:note-body></text:not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als bedoeld in artikel 5, eerste lid, onderdeel b, van de Wet goed verhuurderschap in samenhang met de artikelen 2 en 3 van de Verhuurverordening verblijfsruimten arbeidsmigranten Gemeente Noordwijk 2026:</text:p>
                </table:table-cell>
                <table:table-cell table:style-name="entry" table:number-rows-spanned="1" table:number-columns-spanned="2">
                  <text:p text:style-name="table_al"/>
                  <text:p text:style-name="table_al"/>
                  <text:p text:style-name="table_al">€ 1.415,0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7 DIVERS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p text:style-name="table_al">
                    <text:span text:style-name="nadrukondlijn">Artikel 3.16 Ontheffing v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ontheffing van het verbod op venten als bedoeld in artikel 5:15 van de Algemene plaatselijke verordening Noordwijk 2021:</text:p>
                </table:table-cell>
                <table:table-cell table:style-name="entry" table:number-rows-spanned="1" table:number-columns-spanned="2">
                  <text:p text:style-name="table_al"/>
                  <text:p text:style-name="table_al"/>
                  <text:p text:style-name="table_al">€ 36,9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7 Parkeren voertui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list text:style-name="id1-3-2-4-9-1-6-646-1-1">
                    <text:list-item text:style-override="id1-3-2-4-9-1-6-646-1-1-1">
                      <text:number>a.</text:number>
                      <text:p text:style-name="table_al">een ontheffing van het verbod op het op de weg parkeren van voertuigen door een autobedrijf als bedoeld in artikel 5:2 van de Algemene plaatselijke verordening Noordwijk 2021:</text:p>
                    </text:list-item>
                  </text:list>
                </table:table-cell>
                <table:table-cell table:style-name="entry" table:number-rows-spanned="1" table:number-columns-spanned="2">
                  <text:p text:style-name="table_al">€ 369,35</text:p>
                </table:table-cell>
              </table:table-row>
              <table:table-row table:style-name="row">
                <table:table-cell table:style-name="entry" table:number-rows-spanned="1" table:number-columns-spanned="3">
                  <text:list text:style-name="id1-3-2-4-9-1-6-647-1-1">
                    <text:list-item text:style-override="id1-3-2-4-9-1-6-647-1-1-1">
                      <text:number>b.</text:number>
                      <text:p text:style-name="table_al">een ontheffing van het verbod op het parkeren van reclamevoertuigen e.d. op de weg als bedoeld in artikel 5:7 van de Algemene plaatselijke verordening Noordwijk 2021:</text:p>
                    </text:list-item>
                  </text:list>
                </table:table-cell>
                <table:table-cell table:style-name="entry" table:number-rows-spanned="1" table:number-columns-spanned="2">
                  <text:p text:style-name="table_al">€ 369,35</text:p>
                </table:table-cell>
              </table:table-row>
              <table:table-row table:style-name="row">
                <table:table-cell table:style-name="entry" table:number-rows-spanned="1" table:number-columns-spanned="3">
                  <text:p text:style-name="table_al"/>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8 Straatartiest en dergelijk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ontheffing van het verbod op het optreden als straatartiest, fotograaf, tekenaar of gids als bedoeld in artikel 2:9 van de Algemene plaatselijke verordening Noordwijk 2021:</text:p>
                </table:table-cell>
                <table:table-cell table:style-name="entry" table:number-rows-spanned="1" table:number-columns-spanned="2">
                  <text:p text:style-name="table_al"/>
                  <text:p text:style-name="table_al"/>
                  <text:p text:style-name="table_al">€ 147,7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19 Bijhouden verkoopregist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rijstelling van het bijhouden van een verkoopregister als bedoeld in artikel 2:67 van de Algemene plaatselijke verordening Noordwijk 2021:</text:p>
                </table:table-cell>
                <table:table-cell table:style-name="entry" table:number-rows-spanned="1" table:number-columns-spanned="2">
                  <text:p text:style-name="table_al"/>
                  <text:p text:style-name="table_al"/>
                  <text:p text:style-name="table_al">€ 369,3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20 Verkopen vuurwer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vergunning voor het verkopen van vuurwerk als bedoeld in artikel 2:72 van de Algemene plaatselijke verordening Noordwijk 2021:</text:p>
                </table:table-cell>
                <table:table-cell table:style-name="entry" table:number-rows-spanned="1" table:number-columns-spanned="2">
                  <text:p text:style-name="table_al"/>
                  <text:p text:style-name="table_al"/>
                  <text:p text:style-name="table_al">€ 147,7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PARAGRAAF 3.8 IN DIT HOOFDSTUK NIET BENOEMD BESL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ondlijn">Artikel 3.21 In dit hoofdstuk niet benoemde vergunning, ontheffing of andere 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2">
                  <text:p text:style-name="table_al"/>
                  <text:p text:style-name="table_al">€ 70,85</text:p>
                  <text:p text:style-name="table_al"/>
                </table:table-cell>
              </table:table-row>
            </table:table>
            <text:p text:style-name="table_bottom"/>
          </text:section>
          <text:p text:style-name="al"/>
          <text:p text:style-name="al">Behorend bij raadsbesluit van 18 december 2025,</text:p>
          <text:p text:style-name="al"/>
          <text:p text:style-name="al">de griffier van de gemeente Noordwijk,</text:p>
          <text:p text:style-name="al"/>
        </text:section>
        <text:section text:name="bijlage_id1-3-2-5" text:style-name="bijlage">
          <text:p text:style-name="bijlage_top"/>
          <text:p text:style-name="hoofdstuk_kop"><text:span text:style-name="label"/> <text:span text:style-name="nr"/> Kleine bopa voor de leges</text:p>
          <text:p text:style-name="al"/>
          <text:p text:style-name="al">Categorieën gevallen welke als een kleine buitenplanse omgevingsplanactiviteit (Bopa) kunnen worden aangemerkt met betrekking tot de verschuldigde leges</text:p>
          <text:p text:style-name="al"/>
          <text:p text:style-name="al">De inhoud van deze bijlage sluit aan bij artikel 5.1 Omgevingswet, artikel 2.25 tot en met 2.30 van het Besluit bouwwerken leefomgeving. Tevens wordt uitgegaan van een vergunningplichtige activiteit.</text:p>
          <text:p text:style-name="al">Onderstaande gevallen vallen binnen artikel 2.4, lid 4 en artikel 2.6, lid 4, van de tarieventabel, behorende bij de Legesverordening Noordwijk 2026.</text:p>
          <text:p text:style-name="al"/>
          <text:p text:style-name="al">Onderstaande activiteit kan worden aangemerkt als een kleine bopa, indien deze activiteit betrekking heeft op:</text:p>
          <text:p text:style-name="al">1. een bijbehorend bouwwerk of uitbreiding daarvan, mits, voor zover gelegen buiten de bebouwde kom, wordt voldaan aan de volgende eisen:</text:p>
          <text:p text:style-name="al">• niet hoger dan 5 m, tenzij sprake is van een kas of bedrijfsgebouw van lichte constructie ten dienste van een agrarisch bedrijf, en</text:p>
          <text:p text:style-name="al">• de oppervlakte niet meer dan 150 m² bedraagt;</text:p>
          <text:p text:style-name="al"/>
          <text:p text:style-name="al">2. een gebouw ten behoeve van een infrastructurele of openbare voorziening als bedoeld in artikel 2.29 onderdeel p van het Besluit bouwwerken leefomgeving, dat niet voldoet aan de in dat subonderdeel genoemd eisen, mits wordt voldaan aan de volgende eisen: </text:p>
          <text:p text:style-name="al">• hoger dan 3 m maar niet hoger dan 5 m, en</text:p>
          <text:p text:style-name="al">• de oppervlakte meer bedraagt dan 15 m² maar niet meer dan 50 m²;</text:p>
          <text:p text:style-name="al"/>
          <text:p text:style-name="al">3. een bouwwerk, geen gebouw zijnde, of een gedeelte van een dergelijk bouwwerk, mits wordt voldaan aan de volgende eisen:</text:p>
          <text:p text:style-name="al">• hoger dan 2 m, maar niet hoger dan 10 m, en</text:p>
          <text:p text:style-name="al">• de oppervlakte meer bedraagt dan 4 m², maar niet meer dan 50 m²;</text:p>
          <text:p text:style-name="al"/>
          <text:p text:style-name="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p text:style-name="al"/>
          <text:p text:style-name="al">5. een antenne-installatie, mits niet hoger dan 40 m;</text:p>
          <text:p text:style-name="al"/>
          <text:p text:style-name="al">6. het gebruiken van gronden voor een niet-ingrijpende herinrichting van openbaar gebied; </text:p>
          <text:p text:style-name="al"/>
          <text:p text:style-name="al">7. het gebruiken van bouwwerken, eventueel in samenhang met bouwactiviteiten die de bebouwde oppervlakte of het bouwvolume niet vergroten; </text:p>
          <text:p text:style-name="al"/>
          <text:p text:style-name="al">8. ander gebruik van gronden of bouwwerken dan bedoeld in de onderdelen 1 tot en met 7, voor een termijn van ten hoogste vijftien jaar.</text:p>
          <text:p text:style-name="al"/>
          <text:p text:style-name="al">Uitzonderingen op bovengenoemde gevallen zijn:</text:p>
          <text:p text:style-name="al">• Indien een voornemen om medewerking te verlenen door het college wordt voorgelegd aan de raad voor een bindend advies, is geen sprake van een kleine bopa.</text:p>
          <text:p text:style-name="al">• Het aantal woningen moet gelijk blijven, behalve bij toepassing van sub 7 en sub 8 als het gaat om mantelzorg.</text:p>
          <text:p text:style-name="al">• Sub 7 en sub 8 zijn niet van toepassing op een transformatie waarbij meer dan 3 woningen worden gerealiseerd.</text:p>
          <text:p text:style-name="al">• Sub 7 en sub 8 zijn niet van toepassing op een activiteit zoals bedoeld in onderdeel C of D van de bijlage van het Besluit milieueffectrapportage.</text:p>
          <text:p text:style-name="al"/>
          <text:p text:style-name="al">Behorend bij raadsbesluit van 18 december 2025,</text:p>
          <text:p text:style-name="al">de griffier van de gemeente Noordw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48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056412</meta:user-defined>
    <meta:user-defined meta:name="DCTERMS.alternative">Legesverordening Noordwijk 2026</meta:user-defined>
    <dc:language>nl</dc:language>
    <meta:user-defined meta:name="OVERHEIDop.locatietype/OVERHEIDop.gebiedsmarkering">Gemeente</meta:user-defined>
    <meta:user-defined meta:name="DC.title">Verordening op de heffing en invordering van leges Noordwijk 2026</meta:user-defined>
    <meta:user-defined meta:name="DCTERMS.W3CDTF/DCTERMS.available">2025-12-23</meta:user-defined>
    <meta:user-defined meta:name="DCTERMS.W3CDTF/OVERHEIDop.jaargang">2025</meta:user-defined>
    <meta:user-defined meta:name="OVERHEIDop.publicationIssue">564806</meta:user-defined>
    <meta:user-defined meta:name="OVERHEIDop.betreftRegeling">CVDR752900_1</meta:user-defined>
    <meta:user-defined meta:name="xs:date/OVERHEIDop.startdatum">2025-12-24</meta:user-defined>
    <meta:user-defined meta:name="OVERHEIDop.GmbID/DC.identifier">gmb-2025-564806</meta:user-defined>
    <meta:user-defined meta:name="OVERHEIDop.versieInformatie"/>
  </office:meta>
</office:document-meta>
</file>