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ezelaar 2C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aanleggen van een gesloten bodemenergiesysteem </text:p>
            <text:p text:style-name="common-al">Locatie: Hezelaar 2C, 5271 SK Sint-Michielsgestel</text:p>
            <text:p text:style-name="common-al">DSO-kenmerk: 2025112701575</text:p>
            <text:p text:style-name="common-al">Zaaknummer:  Z/267030</text:p>
            <text:p text:style-name="common-al">Datum ontvangen:  d.d. 27 november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480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030</meta:user-defined>
    <dc:language>nl</dc:language>
    <meta:user-defined meta:name="OVERHEIDop.locatietype/OVERHEIDop.gebiedsmarkering">Adres</meta:user-defined>
    <meta:user-defined meta:name="DC.title">Melding Besluit activiteiten leefomgeving (Bal) – Hezelaar 2C Sint-Michielsgest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04</meta:user-defined>
    <meta:user-defined meta:name="OVERHEIDop.GmbID/DC.identifier">gmb-2025-564804</meta:user-defined>
    <meta:user-defined meta:name="OVERHEIDop.versieInformatie"/>
  </office:meta>
</office:document-meta>
</file>