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Dr. Benthemstraat 11 en 1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19 december 2025 een besluit genomen op de aanvraag met zaaknummer 0153Z2025110300037 voor afwijken van regels in het omgevingsplan t.b.v. het splitsen een gebouw en  op de locatie Dr. Benthemstraat 11 en 1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480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0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0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10300037</meta:user-defined>
    <dc:language>nl</dc:language>
    <meta:user-defined meta:name="DC.title">Besluit omgevingsvergunning buitenplans (BOPA) Dr. Benthemstraat 11 en 13</meta:user-defined>
    <meta:user-defined meta:name="OVERHEIDop.locatietype/OVERHEIDop.gebiedsmarkering">GeometrieRef</meta:user-defined>
    <meta:user-defined meta:name="DCTERMS.W3CDTF/DCTERMS.available">2025-12-31</meta:user-defined>
    <meta:user-defined meta:name="DCTERMS.W3CDTF/OVERHEIDop.jaargang">2025</meta:user-defined>
    <meta:user-defined meta:name="OVERHEIDop.externeBijlage">afwijkvergunning|exb-2025-47818</meta:user-defined>
    <meta:user-defined meta:name="OVERHEIDop.publicationIssue">564803</meta:user-defined>
    <meta:user-defined meta:name="OVERHEIDop.GmbID/DC.identifier">gmb-2025-564803</meta:user-defined>
    <meta:user-defined meta:name="OVERHEIDop.versieInformatie"/>
  </office:meta>
</office:document-meta>
</file>