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anderen van de winkelunits, Nijmeegseweg 24 en 26,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jmeegseweg 24 en 26, 5916PT Venlo</text:span>
          </text:p>
            <text:p text:style-name="common-al">Voor het intern veranderen van de winkelunits</text:p>
            <text:p text:style-name="common-al">Ontvangen op 16 december 2025</text:p>
            <text:p text:style-name="common-al">Kenmerk Z2025-0527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479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9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9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271</meta:user-defined>
    <meta:user-defined meta:name="DCTERMS.abstract">Betreft: Aanvraag op locatie Nijmeegseweg 24 en 26, 5916PT Venlo</meta:user-defined>
    <dc:language>nl</dc:language>
    <meta:user-defined meta:name="OVERHEIDop.locatietype/OVERHEIDop.gebiedsmarkering">Vlak</meta:user-defined>
    <meta:user-defined meta:name="DC.title">Aanvraag vergunning voor het intern veranderen van de winkelunits, Nijmeegseweg 24 en 26, 5916PT Venlo</meta:user-defined>
    <meta:user-defined meta:name="DCTERMS.W3CDTF/DCTERMS.available">2025-12-23</meta:user-defined>
    <meta:user-defined meta:name="DCTERMS.W3CDTF/OVERHEIDop.jaargang">2025</meta:user-defined>
    <meta:user-defined meta:name="OVERHEIDop.publicationIssue">564798</meta:user-defined>
    <meta:user-defined meta:name="OVERHEIDop.GmbID/DC.identifier">gmb-2025-564798</meta:user-defined>
    <meta:user-defined meta:name="OVERHEIDop.versieInformatie"/>
  </office:meta>
</office:document-meta>
</file>