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Cornelis de Vosplein 4, 4561 CZ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brandveilige scheiding tussen de bovenwoning en winkel aanbrengen aan Cornelis de Vosplein 4, 4561 CZ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brandveilige scheiding tussen de bovenwoning en winkel aanbrengen </text:p>
            <text:p text:style-name="common-al">Adres				: Cornelis de Vosplein 4, 4561 CZ Hulst</text:p>
            <text:p text:style-name="common-al">Zaaknummer	: 0677924025</text:p>
            <text:p text:style-name="common-al">Verzenddatum	: 19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479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4025</meta:user-defined>
    <meta:user-defined meta:name="DCTERMS.abstract">Toestemming voor 0677924025 een brandveilige scheiding tussen de bovenwoning en winkel aanbrengen aan Cornelis de Vosplein 4, 4561 CZ Hulst</meta:user-defined>
    <dc:language>nl</dc:language>
    <meta:user-defined meta:name="OVERHEIDop.locatietype/OVERHEIDop.gebiedsmarkering">Punt</meta:user-defined>
    <meta:user-defined meta:name="DC.title">Definitief besluit omgevingsvergunning, Cornelis de Vosplein 4, 4561 CZ Hulst</meta:user-defined>
    <meta:user-defined meta:name="OVERHEIDop.datumEindeReactietermijn">2026-02-02</meta:user-defined>
    <meta:user-defined meta:name="OVERHEIDop.terinzageleggingBG">https://www.digitale-inzage.nl/Gemeente%20Hulst/dossier/j5h3s1jGi0KRQzEq3Iqmcw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95</meta:user-defined>
    <meta:user-defined meta:name="OVERHEIDop.GmbID/DC.identifier">gmb-2025-564795</meta:user-defined>
    <meta:user-defined meta:name="OVERHEIDop.versieInformatie"/>
  </office:meta>
</office:document-meta>
</file>