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s en kozijnen en het vellen van een boom, aan Cimbaalstraat 49, 6544X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wijzigen van de gevels en kozijnen en het vellen van een boom aan Cimbaalstraat 49, 6544XW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1086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november 2025. De gemeente neemt daarover waarschijnlijk 30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478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8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10864</meta:user-defined>
    <meta:user-defined meta:name="DCTERMS.abstract">Betreft: Aanvraag op locatie Cimbaalstraat 49, 6544XW Nijmegen</meta:user-defined>
    <dc:language>nl</dc:language>
    <meta:user-defined meta:name="OVERHEIDop.locatietype/OVERHEIDop.gebiedsmarkering">Vlak</meta:user-defined>
    <meta:user-defined meta:name="DC.title">Aanvraag omgevingsvergunning voor het wijzigen van de gevels en kozijnen en het vellen van een boom, aan Cimbaalstraat 49, 6544XW Nijmegen</meta:user-defined>
    <meta:user-defined meta:name="OVERHEIDop.datumEindeReactietermijn">2025-12-30</meta:user-defined>
    <meta:user-defined meta:name="OVERHEIDop.terinzageleggingBG">https://jeleefomgeving.nl/inzien/001479179/16a9c6bb-a167-4fff-9b41-74ec4008a5a2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788</meta:user-defined>
    <meta:user-defined meta:name="OVERHEIDop.GmbID/DC.identifier">gmb-2025-564788</meta:user-defined>
    <meta:user-defined meta:name="OVERHEIDop.versieInformatie"/>
  </office:meta>
</office:document-meta>
</file>