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versterken van 24 uitdragende balkons, Park de Kotten 185 t/m 208</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STADSDEEL Noord</text:p>
            <text:p text:style-name="common-al">Wij hebben op 19 december 2025 een besluit genomen op de aanvraag met zaaknummer 0153Z2025070900012 voor het versterken van 24 uitdragende balkons op de locatie Park de Kotten 185 t/m 208.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64786</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786</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786</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070900012</meta:user-defined>
    <dc:language>nl</dc:language>
    <meta:user-defined meta:name="OVERHEIDop.locatietype/OVERHEIDop.gebiedsmarkering">Vlak</meta:user-defined>
    <meta:user-defined meta:name="DC.title">Kennisgeving besluit op aanvraag het versterken van 24 uitdragende balkons, Park de Kotten 185 t/m 208</meta:user-defined>
    <meta:user-defined meta:name="DCTERMS.W3CDTF/DCTERMS.available">2025-12-31</meta:user-defined>
    <meta:user-defined meta:name="DCTERMS.W3CDTF/OVERHEIDop.jaargang">2025</meta:user-defined>
    <meta:user-defined meta:name="OVERHEIDop.publicationIssue">564786</meta:user-defined>
    <meta:user-defined meta:name="OVERHEIDop.GmbID/DC.identifier">gmb-2025-564786</meta:user-defined>
    <meta:user-defined meta:name="OVERHEIDop.versieInformatie"/>
  </office:meta>
</office:document-meta>
</file>