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cherstraat 5-3 1054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derde verdieping</text:p>
            <text:p text:style-name="common-al">Besluit: verleend</text:p>
            <text:p text:style-name="common-al">Besluit verzonden op: 18-12-2025</text:p>
            <text:p text:style-name="common-al">Zaakadres: Zocherstraat 5-3 1054LP Amsterdam</text:p>
            <text:p text:style-name="common-al">Zaaknummer: Z2025-038007</text:p>
            <text:p text:style-name="common-al">DSO-nummer: 20250908008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800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78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007</meta:user-defined>
    <meta:user-defined meta:name="DCTERMS.abstract">realiseren van een constructieve doorbraak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ocherstraat 5-3 1054LP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785</meta:user-defined>
    <meta:user-defined meta:name="OVERHEIDop.GmbID/DC.identifier">gmb-2025-564785</meta:user-defined>
    <meta:user-defined meta:name="OVERHEIDop.versieInformatie"/>
  </office:meta>
</office:document-meta>
</file>