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Modekoopzondag 2025 Bemmel in de Mode op 13 april 2025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Bemmel, voor het organiseren van Modekoopzondag 2025 Bemmel in de Mode op 13 april 2025 in het centrum van Bemmel (6 februari 2025)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47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Modekoopzondag 2025 Bemmel in de Mode op 13 april 2025 in het centrum te Bemmel</meta:user-defined>
    <meta:user-defined meta:name="DCTERMS.W3CDTF/DCTERMS.available">2025-02-12</meta:user-defined>
    <meta:user-defined meta:name="DCTERMS.W3CDTF/OVERHEIDop.jaargang">2025</meta:user-defined>
    <meta:user-defined meta:name="OVERHEIDop.publicationIssue">56478</meta:user-defined>
    <meta:user-defined meta:name="OVERHEIDop.GmbID/DC.identifier">gmb-2025-56478</meta:user-defined>
    <meta:user-defined meta:name="OVERHEIDop.versieInformatie"/>
  </office:meta>
</office:document-meta>
</file>