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vet">Camping</text:span>: een terrein dat grotendeels bestemd is dan wel geschikt gemaakt is voor mobiele kampeeronderkomens.</text:p>
            <text:p text:style-name="al">
            <text:span text:style-name="nadrukvet">Hotel</text:span>: Een hotel is een inrichting waar bedrijfsmatig of anders dan incidenteel tegen betaling verblijf wordt geboden aan gasten, inclusief overnachtingsmogelijkheid, met of zonder aanvullende diensten zoals maaltijden.</text:p>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Pleziervaartuig</text:span>: een vaartuig dat is bestemd of wordt gebruikt voor vakantie- of andere recreatieve doeleinden.</text:p>
            <text:p text:style-name="al">
            <text:span text:style-name="nadrukvet">Riviercruiseschip/motorcharter</text:span>: een schip dat bestemd is of gebruikt wordt voor het bedrijfsmatig vervoer van passagiers, over vaarwegen, die om recreatieve redenen deelnemen aan die rei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text:a xlink:href="https://wetten.overheid.nl/BWBR0043797/2022-01-01#Hoofdstuk2_Paragraaf3_Artikel4" xlink:type="simple"><text:span text:style-name="nadrukondlijn">artikel 4 van de Wet toetreding zorgaanbieders</text:spa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voor alle accommodaties per overnachting: € 6,20.</text:p>
              </text:list-item>
              <text:list-item text:style-override="id1-3-2-2-6-3">
                <text:number>2.</text:number>
                <text:p text:style-name="al">In afwijking van het eerste lid bedraagt het tarief</text:p>
                <text:list text:style-name="id1-3-2-2-6-3-3">
                  <text:list-item text:style-override="id1-3-2-2-6-3-3-1">
                    <text:number>a.</text:number>
                    <text:p text:style-name="al">€ 4,00 per overnachting indien er overnacht wordt in een hostel als bedoeld in artikel 1.</text:p>
                  </text:list-item>
                  <text:list-item text:style-override="id1-3-2-2-6-3-3-2">
                    <text:number>b.</text:number>
                    <text:p text:style-name="al">€ 2,50 per overnachting indien er overnacht wordt op een camping, pleziervaartuig of riviercruiseschip/motorcharter als bedoeld in artikel 1.</text:p>
                  </text:list-item>
                </text:list>
              </text:list-item>
              <text:list-item text:style-override="id1-3-2-2-6-4">
                <text:number>3.</text:number>
                <text:p text:style-name="al">Op de tarieven genoemd in het eerste lid onderdeel a en het tweede lid onderdeel a wordt een korting van 50% verleend voor personen van 12 jaar en jonge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dit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 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 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3</meta:user-defined>
    <meta:user-defined meta:name="DCTERMS.W3CDTF/OVERHEIDop.jaargang">2025</meta:user-defined>
    <meta:user-defined meta:name="OVERHEIDop.publicationIssue">564777</meta:user-defined>
    <meta:user-defined meta:name="OVERHEIDop.betreftRegeling">CVDR752896_1</meta:user-defined>
    <meta:user-defined meta:name="xs:date/OVERHEIDop.startdatum">2025-12-24</meta:user-defined>
    <meta:user-defined meta:name="OVERHEIDop.GmbID/DC.identifier">gmb-2025-564777</meta:user-defined>
    <meta:user-defined meta:name="OVERHEIDop.versieInformatie"/>
  </office:meta>
</office:document-meta>
</file>