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rond (MIOG), Van Hetenstraat, Pamontstraat en Putman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298465-2025</text:span>
          </text:p>
            <text:p text:style-name="common-al">
            <text:span text:style-name="nadrukvet">Indieningsdatum:15-12-2025</text:span>
          </text:p>
            <text:p text:style-name="common-al">
            <text:span text:style-name="nadrukvet">Verzenddatum: 19-12-2025</text:span>
          </text:p>
            <text:p text:style-name="common-al"/>
            <text:p text:style-name="common-al">Op 15 december 2025 is een melding openbare grond gebruiken (MIOG) ingekomen van Wolters Vastgoedonderhoud BV voor  in de periode van 7 januari 2026 tot en met  6 maart 2026  in gebruik nemen van  15m2 openbare grond en het betreft  het inrichten van  een bouwplaats ten behoeve van onderhoudswerkzaamheden.</text:p>
            <text:p text:style-name="common-al"/>
            <text:p text:style-name="common-al">De objecten worden geplaatst ter hoogte van Van Hetenstraat, Pamontstraat en de Putmanstraat in Deventer. De bouwplaats schuift mee met de werkzaamheden op de 3 verschillende locaties. </text:p>
            <text:p text:style-name="common-al"/>
            <text:p text:style-name="common-al">Op 18 december  2025 is deze melding akkoord verklaard.</text:p>
            <text:p text:style-name="common-al"/>
            <text:p text:style-name="common-al">Belanghebbenden kunnen tot en met  30 januari 2026 hiertegen een gemotiveerd <text:a xlink:href="https://www.deventer.nl/bezwaar-klacht-en-andere-procedures/bezwaar/bezwaarschrift-indienen" xlink:type="simple">bezwaarschrift indienen</text:a> bij het college van burgemeester en wethouders van Deventer, Postbus 5000, 7400 GC Deventer.</text:p>
            <text:p text:style-name="common-al"/>
            <text:p text:style-name="common-al">Het besluit kunt u digitaal inzien op het <text:a xlink:href="https://www.deventer.nl/contact-en-openingstijden" xlink:type="simple">stadhuis</text:a>, Grote Kerkhof 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47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7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98465-2025</meta:user-defined>
    <meta:user-defined meta:name="DCTERMS.abstract">298465-2025</meta:user-defined>
    <dc:language>nl</dc:language>
    <meta:user-defined meta:name="OVERHEIDop.locatietype/OVERHEIDop.gebiedsmarkering">Punt</meta:user-defined>
    <meta:user-defined meta:name="DC.title">Melding ingebruikname openbare grond (MIOG), Van Hetenstraat, Pamontstraat en Putmanstraat Devent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775</meta:user-defined>
    <meta:user-defined meta:name="OVERHEIDop.GmbID/DC.identifier">gmb-2025-564775</meta:user-defined>
    <meta:user-defined meta:name="OVERHEIDop.versieInformatie"/>
  </office:meta>
</office:document-meta>
</file>