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Groenendijk 285, 2911BB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5 februari 2025 een aanvraag om een omgevingsvergunning ontvangen. Het gaat over het plaatsen van een aanbouw aan een woning 1 op het adres Groenendijk 285 in Nieuwerkerk aan den IJssel. De aanvraag is geregistreerd onder kenmerk 2025-00004431. De aanvraag gaat over:</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6477</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77</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77</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0004431</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Groenendijk 285, 2911BB Nieuwerkerk aan den IJssel</meta:user-defined>
    <meta:user-defined meta:name="DCTERMS.W3CDTF/DCTERMS.available">2025-02-11</meta:user-defined>
    <meta:user-defined meta:name="DCTERMS.W3CDTF/OVERHEIDop.jaargang">2025</meta:user-defined>
    <meta:user-defined meta:name="OVERHEIDop.publicationIssue">56477</meta:user-defined>
    <meta:user-defined meta:name="OVERHEIDop.GmbID/DC.identifier">gmb-2025-56477</meta:user-defined>
    <meta:user-defined meta:name="OVERHEIDop.versieInformatie"/>
  </office:meta>
</office:document-meta>
</file>