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26*"/>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31*"/>
    </style:style>
    <style:style style:family="table-column" style:parent-style-name="colspec" style:name="id1-3-2-4-9-1-1">
      <style:table-column-properties style:rel-column-width="26*"/>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31*"/>
    </style:style>
    <style:style style:family="table-column" style:parent-style-name="colspec" style:name="id1-3-2-4-11-1-1">
      <style:table-column-properties style:rel-column-width="26*"/>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31*"/>
    </style:style>
    <style:style style:family="table-column" style:parent-style-name="colspec" style:name="id1-3-2-4-13-1-1">
      <style:table-column-properties style:rel-column-width="26*"/>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31*"/>
    </style:style>
  </office:automatic-styles>
  <office:body>
    <office:text>
      <text:p text:style-name="new_page_staatscourant"/>
      <text:p text:style-name="single-kop-titel">Besluit subsidieplafonds 2026</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Gelezen het voorstel d.d. 16 december 2025 met zaaknummer 1377744</text:p>
            <text:p text:style-name="al"/>
            <text:p text:style-name="al">Gelet op artikel 4:25, eerste lid, van de Algemene wet bestuursrecht en artikel 5, eerste en tweede lid van de Algemene subsidieverordening Epe 2017; Besluiten vast te stellen het volgende besluit:</text:p>
            <text:p text:style-name="al"/>
            <text:p text:style-name="al">
            <text:span text:style-name="nadrukvet">Besluit subsidieplafonds begro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De subsidieplafonds voor de subsidieregelingen genoemd in tabel I opgenomen in de bij dit besluit behorende bijlage, worden vastgesteld op daarbij in die tabel behorende bedragen.</text:p>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tabel I opgenomen in de bij dit besluit behorende bijlage, worden verdeeld overeenkomstig de in de desbetreffende subsidieregeling opgenomen verdeel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begroting 2026.</text:p>
          </text:section>
        </text:section>
        <text:section text:name="regeling-sluiting_id1-3-2-3" text:style-name="regeling-sluiting">
          <text:section text:name="ondertekening_id1-3-2-3-1">
            <text:p><text:span text:style-name="functie">Aldus vastgesteld door burgemeester en wethouders op 16 december 2025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burgemeester, </text:span></text:p>
            <text:p><text:span text:style-name="functie">dhr. dr. T.C.M. Horn </text:span></text:p>
            <text:p><text:span text:style-name="functie"/></text:p>
          </text:section>
          <text:section text:name="ondertekening_id1-3-2-3-4">
            <text:p><text:span text:style-name="functie"/></text:p>
            <text:p><text:span text:style-name="functie">de secretaris,</text:span></text:p>
            <text:p><text:span text:style-name="functie">dhr. mr. F.E. Contant </text:span></text:p>
          </text:section>
        </text:section>
        <text:section text:name="bijlage_id1-3-2-4" text:style-name="bijlage">
          <text:p text:style-name="bijlage_top"/>
          <text:p text:style-name="hoofdstuk_kop"><text:span text:style-name="label">Bijlage</text:span> <text:span text:style-name="nr">1</text:span> behorende het Besluit subsidieplafonds 2026</text:p>
          <text:p text:style-name="al"/>
          <text:p text:style-name="al">
          <text:span text:style-name="nadrukvet">Tabel I bij artikel 1 en 2 van Besluit subsidieplafonds 2026</text:span>
        </text:p>
          <text:p text:style-name="al"/>
          <text:p text:style-name="al">Tabel I subsidieplafonds begroting 2026</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Bedrag subsidieplafond</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text:span>
                  </text:p>
                </table:table-cell>
              </table:table-row>
              <table:table-row table:style-name="row">
                <table:table-cell table:style-name="cell_frame_all" table:number-rows-spanned="1" table:number-columns-spanned="1">
                  <text:p text:style-name="table_al">Subsidieregeling Sport voor sportverenigingen met leden</text:p>
                </table:table-cell>
                <table:table-cell table:style-name="cell_frame_all" table:number-rows-spanned="1" table:number-columns-spanned="1">
                  <text:p text:style-name="table_al">€ 71.785,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oor sportverenigingen met leden van (twee)jaarlijkse sportsubsidies wordt bereikt dan worden deze aanvragen op volgorde van binnenkomst behandeld</text:p>
                </table:table-cell>
              </table:table-row>
              <table:table-row table:style-name="row">
                <table:table-cell table:style-name="cell_frame_all" table:number-rows-spanned="1" table:number-columns-spanned="1">
                  <text:p text:style-name="table_al">Subsidieregeling Sport overige</text:p>
                </table:table-cell>
                <table:table-cell table:style-name="cell_frame_all" table:number-rows-spanned="1" table:number-columns-spanned="1">
                  <text:p text:style-name="table_al">€ 1.642.479,37</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oor overige (twee)jaarlijkse sportsubsidies wordt bereikt, vindt honorering van aanvragen plaats op basi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totale aantal punten voor de beoordelingscriteria uit artikel 10 van deze subsidieregeling.</text:p>
                  <text:p text:style-name="table_al"/>
                  <text:p text:style-name="table_al">Als het subsidieplafond voor overige van (twee)jaarlijkse sportsubsidies wordt bereikt door aanvragen met hetzelfde totale aantal punten voor de beoordelingscriteria uit artikel 10 van deze subsidieregeling, dan worden deze aanvragen op volgorde van binnenkomst behandeld</text:p>
                </table:table-cell>
              </table:table-row>
              <table:table-row table:style-name="row">
                <table:table-cell table:style-name="cell_frame_all" table:number-rows-spanned="1" table:number-columns-spanned="1">
                  <text:p text:style-name="table_al">Subsidieregeling Gezondheid</text:p>
                </table:table-cell>
                <table:table-cell table:style-name="cell_frame_all" table:number-rows-spanned="1" table:number-columns-spanned="1">
                  <text:p text:style-name="table_al">€ 83.989,1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oor (twee)jaarlijkse subsidies op het gebied van gezondheid wordt bereikt, vindt honorering van aanvragen plaats op basis van het totale aantal punten voor de beoordelingscriteria uit artikel 9 van deze subsidieregeling.</text:p>
                  <text:p text:style-name="table_al"/>
                  <text:p text:style-name="table_al">Als het subsidieplafond voor (twee)jaarlijkse subsidies op het gebied van gezondheid wordt bereikt door aanvragen met hetzelfde totale aantal punten voor de beoordelingscriteria uit artikel 9 van deze subsidieregeling, dan worden deze aanvragen op volgorde van binnenkomst b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Lokaal Onderwijsbeleid</text:p>
                </table:table-cell>
                <table:table-cell table:style-name="cell_frame_all" table:number-rows-spanned="1" table:number-columns-spanned="1">
                  <text:p text:style-name="table_al">€ 53.747,5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oor (twee)jaarlijkse onderwijssubsidies wordt bereikt, vindt honorering van aanvragen plaats op basis van het totale aantal punten voor de beoordelingscriteria uit artikel 10 van deze subsidieregeling.</text:p>
                  <text:p text:style-name="table_al"/>
                  <text:p text:style-name="table_al">Als het subsidieplafond voor (twee)jaarlijkse onderwijssubsidies wordt bereikt door aanvragen met hetzelfde totale aantal punt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scriteria uit artikel 10 van deze subsidieregeling, dan worden deze aanvragen op volgorde van binnenkomst b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Kunst en Cultuur voor vrijwilligersorganisaties</text:p>
                </table:table-cell>
                <table:table-cell table:style-name="cell_frame_all" table:number-rows-spanned="1" table:number-columns-spanned="1">
                  <text:p text:style-name="table_al">€ 93.210,56</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oor vrijwilligersorganisaties van (twee)jaarlijkse kunst- en cultuursubsidies wordt bereikt dan worden deze aanvragen op volgorde van binnenkomst b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Kunst en Cultuur voor professionele organisaties</text:p>
                </table:table-cell>
                <table:table-cell table:style-name="cell_frame_all" table:number-rows-spanned="1" table:number-columns-spanned="1">
                  <text:p text:style-name="table_al">€ 1.361.892,21</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oor professionele organisaties van (twee)jaarlijkse kunst- en cultuursubsidies wordt bereikt, vindt honorering van aanvragen plaats op basis van het totale aantal punten voor de beoordelingscriteria uit artikel 10 van deze subsidieregeling.</text:p>
                  <text:p text:style-name="table_al"/>
                  <text:p text:style-name="table_al">Als het subsidieplafond voor professionele organisaties van (twee)jaarlijkse kunst- en cultuursubsidies wordt bereikt door aanvragen met hetzelfde totale aantal punten voor de beoordelingscriteria uit artikel 10 van deze subsidieregeling, dan worden deze aanvragen op volgorde van binnenkomst b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Jeugdwet, Wmo, Participatie, Welzijn en Integratie voor vrijwilligersorganisaties gericht op jeugd</text:p>
                </table:table-cell>
                <table:table-cell table:style-name="cell_frame_all" table:number-rows-spanned="1" table:number-columns-spanned="1">
                  <text:p text:style-name="table_al">€ 153.170,8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s voor vrijwilligersorganisaties gericht op jeugd van (twee)jaarlijkse subsidies op het gebied van Jeugdwet, Wmo, Participatie, Welzijn 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gratie wordt bereikt dan worden deze aanvragen op volgorde van binnenkomst b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Jeugdwet, Wmo, Participatie, Welzijn en Integratie</text:p>
                </table:table-cell>
                <table:table-cell table:style-name="cell_frame_all" table:number-rows-spanned="1" table:number-columns-spanned="1">
                  <text:p text:style-name="table_al">€ 8.342.618,6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s het subsidieplafond van (twee)jaarlijkse subsidies op het gebied van Jeugdwet, Wmo, Participatie, Welzijn en Integratie wordt bereikt, vindt honorering van aanvragen plaats op basis van het totale aantal punten voor de beoordelingscriteria uit artikel 9 van deze subsidie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subsidieplafond voor professionele organisaties (twee)jaarlijkse subsidies op het gebied van Jeugdwet, Wmo, Participatie, Welzijn en Integratie wordt bereikt door aanvragen met hetzelfde totale aantal punten voor de beoordelingscriteria uit artikel 9 van deze subsidieregeling, dan worden deze aanvragen op volgorde van binnenkomst behand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7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Financiën | Organisatie en beleid</meta:user-defined>
    <meta:user-defined meta:name="DC.source">artikel 4:25, eerste lid, van de Algemene wet bestuursrecht]|[1.0:c:BWBR0005537&amp;artikel=4%3A25&amp;lid=1&amp;g=2025-11-21</meta:user-defined>
    <meta:user-defined meta:name="DC.source">artikel 5, eerste en tweede lid van de Algemene subsidieverordening Epe 2017]|[https://lokaleregelgeving.overheid.nl/CVDR606642/3#artikel_5.</meta:user-defined>
    <meta:user-defined meta:name="OVERHEIDop.referentienummer">1377744</meta:user-defined>
    <meta:user-defined meta:name="DCTERMS.alternative">Besluit subsidieplafonds begroting 2026</meta:user-defined>
    <dc:language>nl</dc:language>
    <meta:user-defined meta:name="OVERHEIDop.locatietype/OVERHEIDop.gebiedsmarkering">Gemeente</meta:user-defined>
    <meta:user-defined meta:name="DC.title">Besluit subsidieplafonds 2026</meta:user-defined>
    <meta:user-defined meta:name="DCTERMS.W3CDTF/DCTERMS.available">2025-12-23</meta:user-defined>
    <meta:user-defined meta:name="DCTERMS.W3CDTF/OVERHEIDop.jaargang">2025</meta:user-defined>
    <meta:user-defined meta:name="OVERHEIDop.publicationIssue">564768</meta:user-defined>
    <meta:user-defined meta:name="OVERHEIDop.GmbID/DC.identifier">gmb-2025-564768</meta:user-defined>
    <meta:user-defined meta:name="OVERHEIDop.versieInformatie"/>
  </office:meta>
</office:document-meta>
</file>