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Raadhuislaan 4, 3633AR Vreeland - het tijdelijk gebruiken van het pand als opvanglocatie voor ontheemde Oekraïners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2 januari 2025</text:p>
            <text:p text:style-name="common-al">Zaaknummer: Z2025-00000132</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tijdelijk gebruiken van het pand als opvanglocatie voor ontheemde Oekraïners", Raadhuislaan 4, 3633AR Vreeland en zaaknummer Z2025-00000132</text:p>
            <text:p text:style-name="common-al">Het betreft de intrekking van de aanvraag voor de volgende activiteiten:</text:p>
            <text:list text:style-name="id1-3-2-1-1-8">
              <text:list-item text:style-override="id1-3-2-1-1-8-1">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1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47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2</meta:user-defined>
    <meta:user-defined meta:name="DCTERMS.abstract">Betreft: Verzoek ingetrokken op locatie Raadhuislaan 4, 3633AR Vreeland</meta:user-defined>
    <dc:language>nl</dc:language>
    <meta:user-defined meta:name="OVERHEIDop.locatietype/OVERHEIDop.gebiedsmarkering">Vlak</meta:user-defined>
    <meta:user-defined meta:name="DC.title">Gemeente Stichtse Vecht - Aanvraag omgevingsvergunning ingetrokken Raadhuislaan 4, 3633AR Vreeland - het tijdelijk gebruiken van het pand als opvanglocatie voor ontheemde Oekraïners</meta:user-defined>
    <meta:user-defined meta:name="DCTERMS.W3CDTF/DCTERMS.available">2025-12-23</meta:user-defined>
    <meta:user-defined meta:name="DCTERMS.W3CDTF/OVERHEIDop.jaargang">2025</meta:user-defined>
    <meta:user-defined meta:name="OVERHEIDop.publicationIssue">564766</meta:user-defined>
    <meta:user-defined meta:name="OVERHEIDop.GmbID/DC.identifier">gmb-2025-564766</meta:user-defined>
    <meta:user-defined meta:name="OVERHEIDop.versieInformatie"/>
  </office:meta>
</office:document-meta>
</file>