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van Nassaustraat 67, 2596 B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Jan van Nassaustraat 67 tot 4 appartementen en het plaatsen van buitenunits warmtepomp op het dak, het maken van een dakterras en het vervangen van de kozijnen</text:p>
            <text:p text:style-name="common-al"/>
            <text:p text:style-name="common-al">Ons kenmerk: VTH2025-434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van Nassaustraat 67, 2596 B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476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6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6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449</meta:user-defined>
    <meta:user-defined meta:name="DCTERMS.abstract">het veranderen van het pand Jan van Nassaustraat 67 tot 4 appartementen en het plaatsen van buitenunits warmtepomp op het dak, het maken van een dakterras en het vervangen van de kozijnen</meta:user-defined>
    <dc:language>nl</dc:language>
    <meta:user-defined meta:name="OVERHEIDop.locatietype/OVERHEIDop.gebiedsmarkering">Punt</meta:user-defined>
    <meta:user-defined meta:name="DC.title">Omgevingsvergunning - Aangevraagd, Jan van Nassaustraat 67, 2596 BP 's-Gravenhag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763</meta:user-defined>
    <meta:user-defined meta:name="OVERHEIDop.GmbID/DC.identifier">gmb-2025-564763</meta:user-defined>
    <meta:user-defined meta:name="OVERHEIDop.versieInformatie"/>
  </office:meta>
</office:document-meta>
</file>