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 vergunninghouder;</text:p>
              </text:list-item>
              <text:list-item text:style-override="id1-3-2-2-1-3-7">
                <text:number>g.</text:number>
                <text:p text:style-name="al">dagplaats: de standplaats die per marktdag ter beschikking wordt gesteld aan een vergunninghouder, omdat deze niet als vaste standplaats is toegewezen dan wel ingenomen;</text:p>
              </text:list-item>
              <text:list-item text:style-override="id1-3-2-2-1-3-8">
                <text:number>h.</text:number>
                <text:p text:style-name="al">standwerkersplaats: de standplaats die per marktdag wordt uitgegeven om daarop te standwerk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0">
                <text:number>j.</text:number>
                <text:p text:style-name="al">verplaatste markt: een markt die door het college naar een andere dag, plaats of tijd wordt verplaatst dan die normaliter voor die markt gelden ;</text:p>
              </text:list-item>
              <text:list-item text:style-override="id1-3-2-2-1-3-11">
                <text:number>k.</text:number>
                <text:p text:style-name="al">promotiegelden: het bedrag dat in rekening wordt gebracht voor reclame en promotie- activiteiten ten behoeve van de markt. </text:p>
              </text:list-item>
              <text:list-item text:style-override="id1-3-2-2-1-3-12">
                <text:number>l.</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 </text:p>
            <text:list text:style-name="id1-3-2-2-2-3">
              <text:list-item text:style-override="id1-3-2-2-2-3-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en als bedoeld in artikel 3, eerste lid, onder a, kan ter compensatie van afwezigheid wegens omstandigheden (ziekte etc.) voor ten hoogste twee marktdagen ontheffing worden verleend. </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text:p>
                <text:p text:style-name="al">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3">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4">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de 'Verordening marktgelden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ext:span> <text:span text:style-name="nr"/>  marktgel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text:span text:style-name="sup">2</text:span> extra, het tarief als bedoeld in A.1.b.1., verhoogd me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identele extra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incidentele extra ruimte bedraagt per dag, voor elke 5 m<text:span text:style-name="sup">2</text:span></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houder vast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C.1.a., verhoogd met het aantal marktdagen in dat jaar maal</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l het aantal marktdagen in dat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text:span text:style-name="sup">2</text:span>, of een gedeelte daarvan een bedrag aan reclame en promotiegeld in rekening gebracht van</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Behorend bij het raadsbesluit van 18 december 2025.</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3</meta:user-defined>
    <meta:user-defined meta:name="DCTERMS.W3CDTF/OVERHEIDop.jaargang">2025</meta:user-defined>
    <meta:user-defined meta:name="OVERHEIDop.publicationIssue">564762</meta:user-defined>
    <meta:user-defined meta:name="OVERHEIDop.betreftRegeling">CVDR752888_1</meta:user-defined>
    <meta:user-defined meta:name="xs:date/OVERHEIDop.startdatum">2025-12-24</meta:user-defined>
    <meta:user-defined meta:name="OVERHEIDop.GmbID/DC.identifier">gmb-2025-564762</meta:user-defined>
    <meta:user-defined meta:name="OVERHEIDop.versieInformatie"/>
  </office:meta>
</office:document-meta>
</file>