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sterken van de 16 uitkragende balkons aan de voorzijde, Park de Kotten 117, 7522 EG Enschede, Park de Kotten nr. 117 - 13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december 2025 een besluit genomen op de aanvraag met zaaknummer 0153Z2025063000031 voor het versterken van de 16 uitkragende balkons aan de voorzijde op de locatie Park de Kotten nr. 117 - 13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7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300003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sterken van de 16 uitkragende balkons aan de voorzijde, Park de Kotten 117, 7522 EG Enschede, Park de Kotten nr. 117 - 132</meta:user-defined>
    <meta:user-defined meta:name="DCTERMS.W3CDTF/DCTERMS.available">2025-12-31</meta:user-defined>
    <meta:user-defined meta:name="DCTERMS.W3CDTF/OVERHEIDop.jaargang">2025</meta:user-defined>
    <meta:user-defined meta:name="OVERHEIDop.publicationIssue">564761</meta:user-defined>
    <meta:user-defined meta:name="OVERHEIDop.GmbID/DC.identifier">gmb-2025-564761</meta:user-defined>
    <meta:user-defined meta:name="OVERHEIDop.versieInformatie"/>
  </office:meta>
</office:document-meta>
</file>