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22*"/>
    </style: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20-2-1">
      <text:list-level-style-bullet text:bullet-char="-" text:level="1">
        <style:list-level-properties text:min-label-width="10mm"/>
      </text:list-level-style-bullet>
    </text:list-style>
    <text:list-style style:name="id1-3-2-4-3-1-5-20-2-1-1">
      <text:list-level-style-bullet text:bullet-char="-" text:level="1">
        <style:list-level-properties text:min-label-width="10mm"/>
      </text:list-level-style-bullet>
    </text:list-style>
    <text:list-style style:name="id1-3-2-4-3-1-5-21-2-1">
      <text:list-level-style-bullet text:bullet-char="-" text:level="1">
        <style:list-level-properties text:min-label-width="10mm"/>
      </text:list-level-style-bullet>
    </text:list-style>
    <text:list-style style:name="id1-3-2-4-3-1-5-21-2-1-1">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1-1">
      <text:list-level-style-bullet text:bullet-char="-" text:level="1">
        <style:list-level-properties text:min-label-width="10mm"/>
      </text:list-level-style-bullet>
    </text:list-style>
    <text:list-style style:name="id1-3-2-4-3-1-5-24-2-1">
      <text:list-level-style-bullet text:bullet-char="-" text:level="1">
        <style:list-level-properties text:min-label-width="10mm"/>
      </text:list-level-style-bullet>
    </text:list-style>
    <text:list-style style:name="id1-3-2-4-3-1-5-24-2-1-1">
      <text:list-level-style-bullet text:bullet-char="-" text:level="1">
        <style:list-level-properties text:min-label-width="10mm"/>
      </text:list-level-style-bullet>
    </text:list-style>
    <text:list-style style:name="id1-3-2-4-3-1-5-25-2-1">
      <text:list-level-style-bullet text:bullet-char="-" text:level="1">
        <style:list-level-properties text:min-label-width="10mm"/>
      </text:list-level-style-bullet>
    </text:list-style>
    <text:list-style style:name="id1-3-2-4-3-1-5-25-2-1-1">
      <text:list-level-style-bullet text:bullet-char="-" text:level="1">
        <style:list-level-properties text:min-label-width="10mm"/>
      </text:list-level-style-bullet>
    </text:list-style>
    <text:list-style style:name="id1-3-2-4-3-1-5-26-2-1">
      <text:list-level-style-bullet text:bullet-char="-" text:level="1">
        <style:list-level-properties text:min-label-width="10mm"/>
      </text:list-level-style-bullet>
    </text:list-style>
    <text:list-style style:name="id1-3-2-4-3-1-5-26-2-1-1">
      <text:list-level-style-bullet text:bullet-char="-" text:level="1">
        <style:list-level-properties text:min-label-width="10mm"/>
      </text:list-level-style-bullet>
    </text:list-style>
    <text:list-style style:name="id1-3-2-4-3-1-5-60-2-1">
      <text:list-level-style-bullet text:bullet-char="-" text:level="1">
        <style:list-level-properties text:min-label-width="10mm"/>
      </text:list-level-style-bullet>
    </text:list-style>
    <text:list-style style:name="id1-3-2-4-3-1-5-60-2-1-1">
      <text:list-level-style-bullet text:bullet-char="-" text:level="1">
        <style:list-level-properties text:min-label-width="10mm"/>
      </text:list-level-style-bullet>
    </text:list-style>
    <text:list-style style:name="id1-3-2-4-3-1-5-61-2-1">
      <text:list-level-style-bullet text:bullet-char="-" text:level="1">
        <style:list-level-properties text:min-label-width="10mm"/>
      </text:list-level-style-bullet>
    </text:list-style>
    <text:list-style style:name="id1-3-2-4-3-1-5-6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afrecht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invordering van begra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beheersverordening: Verordening op het beheer en het gebruik van de gemeentelijke begraafplaatsen voor de gemeente Haarlem;</text:p>
              </text:list-item>
              <text:list-item text:style-override="id1-3-2-2-1-3-2">
                <text:number>-</text:number>
                <text:p text:style-name="al">algemeen graf: een graf bij de gemeente in beheer waarin gelegenheid wordt geboden tot het doen begraven van lijken;</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sbus: een bus ter berging van as van een overledene;</text:p>
              </text:list-item>
              <text:list-item text:style-override="id1-3-2-2-1-3-5">
                <text:number>-</text:number>
                <text:p text:style-name="al">begraafplaatsen: de begraafplaatsen Akendam, St.Jozef, Kleverlaa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5’ van 19 december 2024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Verordening begraafrechten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Verordening Begra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span text:style-name="nadrukvet">zoals</text:span>
                    <text:span text:style-name="nadrukvet"> bepaald in artikel 1 van de </text:span>
                    <text:span text:style-name="nadrukvet">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Voor het gebruik gedurende een periode van 10 jaren van een graf als bedoeld i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3-2-1">
                    <text:list-item text:style-override="id1-3-2-4-3-1-5-3-2-1-1">
                      <text:number>-</text:number>
                      <text:p text:style-name="table_al">Akendam, zone 1</text:p>
                    </text:list-item>
                  </text:list>
                </table:table-cell>
                <table:table-cell table:style-name="cell_frame_all" table:number-rows-spanned="1" table:number-columns-spanned="1">
                  <text:p text:style-name="table_al">€ 91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4-2-1">
                    <text:list-item text:style-override="id1-3-2-4-3-1-5-4-2-1-1">
                      <text:number>-</text:number>
                      <text:p text:style-name="table_al"> Akendam, zone 2</text:p>
                    </text:list-item>
                  </text:list>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5-2-1">
                    <text:list-item text:style-override="id1-3-2-4-3-1-5-5-2-1-1">
                      <text:number>-</text:number>
                      <text:p text:style-name="table_al">St Jozef, zone 1</text:p>
                    </text:list-item>
                  </text:list>
                </table:table-cell>
                <table:table-cell table:style-name="cell_frame_all" table:number-rows-spanned="1" table:number-columns-spanned="1">
                  <text:p text:style-name="table_al">€ 91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6-2-1">
                    <text:list-item text:style-override="id1-3-2-4-3-1-5-6-2-1-1">
                      <text:number>-</text:number>
                      <text:p text:style-name="table_al">St Jozef, zone 2</text:p>
                    </text:list-item>
                  </text:list>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7-2-1">
                    <text:list-item text:style-override="id1-3-2-4-3-1-5-7-2-1-1">
                      <text:number>-</text:number>
                      <text:p text:style-name="table_al">Kleverlaan, zone 1</text:p>
                    </text:list-item>
                  </text:list>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8-2-1">
                    <text:list-item text:style-override="id1-3-2-4-3-1-5-8-2-1-1">
                      <text:number>-</text:number>
                      <text:p text:style-name="table_al">Kleverlaan, zone 2</text:p>
                    </text:list-item>
                  </text:list>
                </table:table-cell>
                <table:table-cell table:style-name="cell_frame_all" table:number-rows-spanned="1" table:number-columns-spanned="1">
                  <text:p text:style-name="table_al">€ 1.413,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9-2-1">
                    <text:list-item text:style-override="id1-3-2-4-3-1-5-9-2-1-1">
                      <text:number>-</text:number>
                      <text:p text:style-name="table_al"> Kleverlaan, zone 3</text:p>
                    </text:list-item>
                  </text:list>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2">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zef en Akendam, inclusief het grafonderhoud</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2">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text:p text:style-name="table_al">€ 591,00</text:p>
                </table:table-cell>
              </table:table-row>
              <table:table-row table:style-name="row">
                <table:table-cell table:style-name="cell_frame_all" table:number-rows-spanned="1" table:number-columns-spanned="2">
                  <text:p text:style-name="table_al">A.2.3</text:p>
                </table:table-cell>
                <table:table-cell table:style-name="cell_frame_all" table:number-rows-spanned="1" table:number-columns-spanned="1">
                  <text:p text:style-name="table_al">Voor het gebruik gedurende een periode van 5 jaar van een urnnennis in het Columbarium als bedoeld in de beheerverordening, locatie Kleverlaan.</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2">
                  <text:p text:style-name="table_al">A.3.1</text:p>
                </table:table-cell>
                <table:table-cell table:style-name="cell_frame_all" table:number-rows-spanned="1" table:number-columns-spanned="1">
                  <text:p text:style-name="table_al">Voor het gebruik gedurende een periode van 5 jaar jaren van een nis in een urnenzuil, locaties St Jozef en Akendam</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Voor het gebruik gedurende een periode van 10 jaren van een wandgraf </text:p>
                </table:table-cell>
                <table:table-cell table:style-name="cell_frame_all" table:number-rows-spanned="1" table:number-columns-spanned="1">
                  <text:p text:style-name="table_al">€ 1.927,00</text:p>
                </table:table-cell>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1">
                  <text:p text:style-name="table_al">Voor het gebruik van een plek aan de gedenkboom voor een periode van 5 jaar (incl. aanschaf gedenkblad)</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2">
                  <text:p text:style-name="table_al">A.6.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A.6.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2">
                  <text:p text:style-name="table_al">A.7.1</text:p>
                </table:table-cell>
                <table:table-cell table:style-name="cell_frame_all" table:number-rows-spanned="1" table:number-columns-spanned="1">
                  <text:p text:style-name="table_al">Voor verlenging van de gebruikstermijn van een graf zoals bedoeld in A.1 respectievelijk A.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0-2-1">
                    <text:list-item text:style-override="id1-3-2-4-3-1-5-20-2-1-1">
                      <text:number>-</text:number>
                      <text:p text:style-name="table_al"> per 5 jaren: 50% van het vermelde 10- jarentarief, zoals gemeld in het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1-2-1">
                    <text:list-item text:style-override="id1-3-2-4-3-1-5-21-2-1-1">
                      <text:number>-</text:number>
                      <text:p text:style-name="table_al">met 10 jaren: het vermelde 10- jarentarief, zoals gemeld in het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2-2-1">
                    <text:list-item text:style-override="id1-3-2-4-3-1-5-22-2-1-1">
                      <text:number>-</text:number>
                      <text:p text:style-name="table_al">met 20 jaren: 200% van het vermelde 10-jarentarief, zoals gemeld in het relevante artikel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7.2</text:p>
                </table:table-cell>
                <table:table-cell table:style-name="cell_frame_all" table:number-rows-spanned="1" table:number-columns-spanned="1">
                  <text:p text:style-name="table_al">Voor verlenging van de gebruikstermijn van de urnenplekken bij onderdelen A.2.1 tot en met A.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4-2-1">
                    <text:list-item text:style-override="id1-3-2-4-3-1-5-24-2-1-1">
                      <text:number>-</text:number>
                      <text:p text:style-name="table_al"> verlenging met 5 jaren: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5-2-1">
                    <text:list-item text:style-override="id1-3-2-4-3-1-5-25-2-1-1">
                      <text:number>-</text:number>
                      <text:p text:style-name="table_al"> verlenging met 10 jaren: 2 maal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6-2-1">
                    <text:list-item text:style-override="id1-3-2-4-3-1-5-26-2-1-1">
                      <text:number>-</text:number>
                      <text:p text:style-name="table_al"> verlenging met 20 jaren: 4 maal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7.3</text:p>
                </table:table-cell>
                <table:table-cell table:style-name="cell_frame_all" table:number-rows-spanned="1" table:number-columns-spanned="1">
                  <text:p text:style-name="table_al">Voor verlenging van de gebruikstermijn van een plek aan de gedenkboom als bedoeld in A.7 voor een periode van 5 jaar</text:p>
                </table:table-cell>
                <table:table-cell table:style-name="cell_frame_all" table:number-rows-spanned="1" table:number-columns-spanned="1">
                  <text:p text:style-name="table_al"> € 106,00</text:p>
                </table:table-cell>
              </table:table-row>
              <table:table-row table:style-name="row">
                <table:table-cell table:style-name="cell_frame_all" table:number-rows-spanned="1" table:number-columns-spanned="2">
                  <text:p text:style-name="table_al">A.7.4</text:p>
                </table:table-cell>
                <table:table-cell table:style-name="cell_frame_all" table:number-rows-spanned="1" table:number-columns-spanned="1">
                  <text:p text:style-name="table_al">Voor verlenging van de gebruikstermijn van een plek aan de gedenkboom op het Sterretjesveld, als bedoeld in A.7.2 voor een periode van 10 jaar</text:p>
                </table:table-cell>
                <table:table-cell table:style-name="cell_frame_all" table:number-rows-spanned="1" table:number-columns-spanned="1">
                  <text:p text:style-name="table_al"> € 106,00</text:p>
                </table:table-cell>
              </table:table-row>
              <table:table-row table:style-name="row">
                <table:table-cell table:style-name="cell_frame_all" table:number-rows-spanned="1" table:number-columns-spanned="2">
                  <text:p text:style-name="table_al">A.8</text:p>
                </table:table-cell>
                <table:table-cell table:style-name="cell_frame_all" table:number-rows-spanned="1" table:number-columns-spanned="1">
                  <text:p text:style-name="table_al">Bij aanvullend gebruik door bijzetting in een onder A.1 respectievelijk A.5 bedoeld graf geldt de wettelijk verplichte minimum termijn van 10 jaren. Voor deze tussentijdse verlenging van de gebruikstermijn geldt een jaartarief ten bedrage van 1/10 van het tarief zoals in A.1 respectievelijk A.5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text:span>
                    <text:span text:style-name="nadrukvet">beheer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385,00</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 865,00 </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 865,0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 691,00 </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 261,00 </text:p>
                </table:table-cell>
              </table:table-row>
              <table:table-row table:style-name="row">
                <table:table-cell table:style-name="cell_frame_all" table:number-rows-spanned="1" table:number-columns-spanned="2">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2">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2">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oor het begraven, het bijzetten van een asbus of het verstrooien van as op zaterdag tussen 9.00 en 14.00 uur wordt het recht bedoeld in de onderdelen B.1 tot en met B.7 verhoogd met 75 pro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chudden va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2">
                  <text:p text:style-name="table_al">Voor het schudden van graven op verzoek van de rechthebbende</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Gebruik van faci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2">
                  <text:p text:style-name="table_al">Gebruik aula en condoleanceruimte gedurende 1 uur (incl. voorzieningen)</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2">
                  <text:p text:style-name="table_al">Voor gebruik van de aula of condoleanceruimte voor elk volgende kwartie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2">
                  <text:p text:style-name="table_al">Gebruik Kapel Kleverlaan gedurende 1 uur (max. 15 personen)</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2">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2">
                  <text:list text:style-name="id1-3-2-4-3-1-5-60-2-1">
                    <text:list-item text:style-override="id1-3-2-4-3-1-5-60-2-1-1">
                      <text:number>-</text:number>
                      <text:p text:style-name="table_al"> Onderhoudsbijdrage particulier graf </text:p>
                    </text:list-item>
                  </text:list>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2">
                  <text:list text:style-name="id1-3-2-4-3-1-5-61-2-1">
                    <text:list-item text:style-override="id1-3-2-4-3-1-5-61-2-1-1">
                      <text:number>-</text:number>
                      <text:p text:style-name="table_al">Onderhoudsbijdrage urnengraf, wandgraf of gedenkplaats </text:p>
                    </text:list-item>
                  </text:list>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2">
                  <text:p text:style-name="table_al">Een eenmalige bijdrage voor het onderhoud van een algemeen graf (12 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2">
                  <text:p text:style-name="table_al">Eenmalige bijdrage voor het onderhoud van een algemeen kindergraf (50 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2">
                  <text:p text:style-name="table_al">Eenmalige bijdrage voor het onderhoud van een algemeen foetusgraf (10 jaa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Uitvoeren van werken ten behoeve van de uitvaart of herdenking op afspraak, per uur</text:p>
                </table:table-cell>
                <table:table-cell table:style-name="cell_frame_all" table:number-rows-spanned="1" table:number-columns-spanned="1">
                  <text:p text:style-name="table_al"> € 106,00</text:p>
                </table:table-cell>
              </table:table-row>
            </table:table>
            <text:p text:style-name="table_bottom"/>
          </text:section>
          <text:p text:style-name="al"/>
          <text:p text:style-name="al">Behorende bij het raadsbesluit van 18 december 2025.</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invordering van begraafrechten 2026</meta:user-defined>
    <meta:user-defined meta:name="DCTERMS.W3CDTF/DCTERMS.available">2025-12-23</meta:user-defined>
    <meta:user-defined meta:name="DCTERMS.W3CDTF/OVERHEIDop.jaargang">2025</meta:user-defined>
    <meta:user-defined meta:name="OVERHEIDop.publicationIssue">564759</meta:user-defined>
    <meta:user-defined meta:name="OVERHEIDop.betreftRegeling">CVDR752886_1</meta:user-defined>
    <meta:user-defined meta:name="xs:date/OVERHEIDop.startdatum">2025-12-24</meta:user-defined>
    <meta:user-defined meta:name="OVERHEIDop.GmbID/DC.identifier">gmb-2025-564759</meta:user-defined>
    <meta:user-defined meta:name="OVERHEIDop.versieInformatie"/>
  </office:meta>
</office:document-meta>
</file>