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2*"/>
    </style:style>
    <style:style style:family="table-column" style:parent-style-name="colspec" style:name="id1-3-2-4-39-1-3">
      <style:table-column-properties style:rel-column-width="53*"/>
    </style:style>
    <style:style style:family="table-column" style:parent-style-name="colspec" style:name="id1-3-2-4-39-1-4">
      <style:table-column-properties style:rel-column-width="15*"/>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12*"/>
    </style:style>
    <style:style style:family="table-column" style:parent-style-name="colspec" style:name="id1-3-2-4-42-1-3">
      <style:table-column-properties style:rel-column-width="49*"/>
    </style:style>
    <style:style style:family="table-column" style:parent-style-name="colspec" style:name="id1-3-2-4-42-1-4">
      <style:table-column-properties style:rel-column-width="16*"/>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8*"/>
    </style:style>
    <style:style style:family="table-column" style:parent-style-name="colspec" style:name="id1-3-2-4-45-1-3">
      <style:table-column-properties style:rel-column-width="72*"/>
    </style:style>
    <style:style style:family="table-column" style:parent-style-name="colspec" style:name="id1-3-2-4-45-1-4">
      <style:table-column-properties style:rel-column-width="11*"/>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9*"/>
    </style:style>
    <style:style style:family="table-column" style:parent-style-name="colspec" style:name="id1-3-2-4-48-1-3">
      <style:table-column-properties style:rel-column-width="66*"/>
    </style:style>
    <style:style style:family="table-column" style:parent-style-name="colspec" style:name="id1-3-2-4-48-1-4">
      <style:table-column-properties style:rel-column-width="15*"/>
    </style:style>
    <style:style style:family="table-column" style:parent-style-name="colspec" style:name="id1-3-2-4-51-1-1">
      <style:table-column-properties style:rel-column-width="16*"/>
    </style:style>
    <style:style style:family="table-column" style:parent-style-name="colspec" style:name="id1-3-2-4-51-1-2">
      <style:table-column-properties style:rel-column-width="13*"/>
    </style:style>
    <style:style style:family="table-column" style:parent-style-name="colspec" style:name="id1-3-2-4-51-1-3">
      <style:table-column-properties style:rel-column-width="58*"/>
    </style:style>
    <style:style style:family="table-column" style:parent-style-name="colspec" style:name="id1-3-2-4-51-1-4">
      <style:table-column-properties style:rel-column-width="11*"/>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2*"/>
    </style:style>
    <style:style style:family="table-column" style:parent-style-name="colspec" style:name="id1-3-2-4-55-1-3">
      <style:table-column-properties style:rel-column-width="83*"/>
    </style:style>
    <style:style style:family="table-column" style:parent-style-name="colspec" style:name="id1-3-2-4-55-1-4">
      <style:table-column-properties style:rel-column-width="11*"/>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0*"/>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76*"/>
    </style:style>
    <style:style style:family="table-column" style:parent-style-name="colspec" style:name="id1-3-2-4-58-1-5">
      <style:table-column-properties style:rel-column-width="11*"/>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2*"/>
    </style:style>
    <style:style style:family="table-column" style:parent-style-name="colspec" style:name="id1-3-2-4-61-1-3">
      <style:table-column-properties style:rel-column-width="77*"/>
    </style:style>
    <style:style style:family="table-column" style:parent-style-name="colspec" style:name="id1-3-2-4-61-1-4">
      <style:table-column-properties style:rel-column-width="14*"/>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81*"/>
    </style:style>
    <style:style style:family="table-column" style:parent-style-name="colspec" style:name="id1-3-2-4-64-1-4">
      <style:table-column-properties style:rel-column-width="13*"/>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83*"/>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89*"/>
    </style:style>
    <style:style style:family="table-column" style:parent-style-name="colspec" style:name="id1-3-2-4-70-1-2">
      <style:table-column-properties style:rel-column-width="11*"/>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86*"/>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89*"/>
    </style:style>
    <style:style style:family="table-column" style:parent-style-name="colspec" style:name="id1-3-2-4-76-1-2">
      <style:table-column-properties style:rel-column-width="11*"/>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83*"/>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89*"/>
    </style:style>
    <style:style style:family="table-column" style:parent-style-name="colspec" style:name="id1-3-2-4-82-1-2">
      <style:table-column-properties style:rel-column-width="11*"/>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85*"/>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1*"/>
    </style:style>
    <style:style style:family="table-column" style:parent-style-name="colspec" style:name="id1-3-2-4-88-1-3">
      <style:table-column-properties style:rel-column-width="1*"/>
    </style:style>
    <style:style style:family="table-column" style:parent-style-name="colspec" style:name="id1-3-2-4-88-1-4">
      <style:table-column-properties style:rel-column-width="82*"/>
    </style:style>
    <style:style style:family="table-column" style:parent-style-name="colspec" style:name="id1-3-2-4-88-1-5">
      <style:table-column-properties style:rel-column-width="11*"/>
    </style:style>
    <style:style style:family="table-column" style:parent-style-name="colspec" style:name="id1-3-2-4-91-1-1">
      <style:table-column-properties style:rel-column-width="5*"/>
    </style:style>
    <style:style style:family="table-column" style:parent-style-name="colspec" style:name="id1-3-2-4-91-1-2">
      <style:table-column-properties style:rel-column-width="82*"/>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1*"/>
    </style:style>
    <style:style style:family="table-column" style:parent-style-name="colspec" style:name="id1-3-2-4-94-1-3">
      <style:table-column-properties style:rel-column-width="83*"/>
    </style:style>
    <style:style style:family="table-column" style:parent-style-name="colspec" style:name="id1-3-2-4-94-1-4">
      <style:table-column-properties style:rel-column-width="11*"/>
    </style:style>
    <style:style style:family="table-column" style:parent-style-name="colspec" style:name="id1-3-2-4-97-1-1">
      <style:table-column-properties style:rel-column-width="87*"/>
    </style:style>
    <style:style style:family="table-column" style:parent-style-name="colspec" style:name="id1-3-2-4-97-1-2">
      <style:table-column-properties style:rel-column-width="11*"/>
    </style:style>
    <style:style style:family="table-column" style:parent-style-name="colspec" style:name="id1-3-2-4-101-1-1">
      <style:table-column-properties style:rel-column-width="4*"/>
    </style:style>
    <style:style style:family="table-column" style:parent-style-name="colspec" style:name="id1-3-2-4-101-1-2">
      <style:table-column-properties style:rel-column-width="7*"/>
    </style:style>
    <style:style style:family="table-column" style:parent-style-name="colspec" style:name="id1-3-2-4-101-1-3">
      <style:table-column-properties style:rel-column-width="75*"/>
    </style:style>
    <style:style style:family="table-column" style:parent-style-name="colspec" style:name="id1-3-2-4-101-1-4">
      <style:table-column-properties style:rel-column-width="11*"/>
    </style:style>
    <style:style style:family="table-column" style:parent-style-name="colspec" style:name="id1-3-2-4-104-1-1">
      <style:table-column-properties style:rel-column-width="3*"/>
    </style:style>
    <style:style style:family="table-column" style:parent-style-name="colspec" style:name="id1-3-2-4-104-1-2">
      <style:table-column-properties style:rel-column-width="5*"/>
    </style:style>
    <style:style style:family="table-column" style:parent-style-name="colspec" style:name="id1-3-2-4-104-1-3">
      <style:table-column-properties style:rel-column-width="78*"/>
    </style:style>
    <style:style style:family="table-column" style:parent-style-name="colspec" style:name="id1-3-2-4-104-1-4">
      <style:table-column-properties style:rel-column-width="11*"/>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6*"/>
    </style:style>
    <style:style style:family="table-column" style:parent-style-name="colspec" style:name="id1-3-2-4-107-1-3">
      <style:table-column-properties style:rel-column-width="76*"/>
    </style:style>
    <style:style style:family="table-column" style:parent-style-name="colspec" style:name="id1-3-2-4-107-1-4">
      <style:table-column-properties style:rel-column-width="11*"/>
    </style:style>
    <style:style style:family="table-column" style:parent-style-name="colspec" style:name="id1-3-2-4-110-1-1">
      <style:table-column-properties style:rel-column-width="6*"/>
    </style:style>
    <style:style style:family="table-column" style:parent-style-name="colspec" style:name="id1-3-2-4-110-1-2">
      <style:table-column-properties style:rel-column-width="5*"/>
    </style:style>
    <style:style style:family="table-column" style:parent-style-name="colspec" style:name="id1-3-2-4-110-1-3">
      <style:table-column-properties style:rel-column-width="75*"/>
    </style:style>
    <style:style style:family="table-column" style:parent-style-name="colspec" style:name="id1-3-2-4-110-1-4">
      <style:table-column-properties style:rel-column-width="11*"/>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7*"/>
    </style:style>
    <style:style style:family="table-column" style:parent-style-name="colspec" style:name="id1-3-2-4-113-1-3">
      <style:table-column-properties style:rel-column-width="75*"/>
    </style:style>
    <style:style style:family="table-column" style:parent-style-name="colspec" style:name="id1-3-2-4-113-1-4">
      <style:table-column-properties style:rel-column-width="11*"/>
    </style:style>
    <style:style style:family="table-column" style:parent-style-name="colspec" style:name="id1-3-2-4-116-1-1">
      <style:table-column-properties style:rel-column-width="4*"/>
    </style:style>
    <style:style style:family="table-column" style:parent-style-name="colspec" style:name="id1-3-2-4-116-1-2">
      <style:table-column-properties style:rel-column-width="6*"/>
    </style:style>
    <style:style style:family="table-column" style:parent-style-name="colspec" style:name="id1-3-2-4-116-1-3">
      <style:table-column-properties style:rel-column-width="76*"/>
    </style:style>
    <style:style style:family="table-column" style:parent-style-name="colspec" style:name="id1-3-2-4-116-1-4">
      <style:table-column-properties style:rel-column-width="11*"/>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7*"/>
    </style:style>
    <style:style style:family="table-column" style:parent-style-name="colspec" style:name="id1-3-2-4-119-1-3">
      <style:table-column-properties style:rel-column-width="75*"/>
    </style:style>
    <style:style style:family="table-column" style:parent-style-name="colspec" style:name="id1-3-2-4-119-1-4">
      <style:table-column-properties style:rel-column-width="11*"/>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7*"/>
    </style:style>
    <style:style style:family="table-column" style:parent-style-name="colspec" style:name="id1-3-2-4-122-1-3">
      <style:table-column-properties style:rel-column-width="75*"/>
    </style:style>
    <style:style style:family="table-column" style:parent-style-name="colspec" style:name="id1-3-2-4-122-1-4">
      <style:table-column-properties style:rel-column-width="11*"/>
    </style:style>
  </office:automatic-styles>
  <office:body>
    <office:text>
      <text:p text:style-name="new_page_staatscourant"/>
      <text:p text:style-name="single-kop-titel">Verordening op de heffing en de invordering van leges Haarlem 2026 </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1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Haarle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leges worden niet geheven wanneer de inlichtingen, zonder opgaaf van reden, door het gemeentebestuur worden geweiger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2-3-4">
                    <text:number>d.</text:number>
                    <text:p text:style-name="al">langs elektronische weg na indiening van de aanvraag wordt gedaan, binnen twee maanden na dagtekening van de kennisgeving.</text:p>
                  </text:list-item>
                </text:list>
              </text:list-item>
              <text:list-item text:style-override="id1-3-2-2-7-3">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de leges wordt, behoudens het gestelde in het “Besluit Kwijtscheldingsregels 2026” geen kwijtschelding verleend.</text:p>
          </text:section>
          <text:section text:name="artikel_id1-3-2-2-9" text:style-name="artikel">
            <text:p text:style-name="artikel_kop_titel"><text:span text:style-name="artikel_kop_label">Artikel</text:span> <text:span text:style-name="artikel_kop_nr">9</text:span> Bijzondere bepalingen</text:p>
            <text:p text:style-name="al">De abonnementen als bedoeld in hoofdstuk I van de tarieventabel worden geacht te zijn ingegaan op de dag waarop het verschuldigde bedrag is betaald, tenzij een andere datum is overeengekomen.</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 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papieren verstrekking uit de basisregistratie personen);</text:p>
                  </text:list-item>
                  <text:list-item text:style-override="id1-3-2-2-11-3-2-3-4">
                    <text:number>4.</text:number>
                    <text:p text:style-name="al">artikel 1.9.1 (verklaring omtrent het gedrag);</text:p>
                  </text:list-item>
                  <text:list-item text:style-override="id1-3-2-2-11-3-2-3-5">
                    <text:number>5.</text:number>
                    <text:p text:style-name="al">artikel 1.1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Haarlem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HAARLEM 2026</text:p>
          <text:p text:style-name="al">
          <text:span text:style-name="nadrukvet">Hoofdstuk 1 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7 Bestuursstukken</text:p>
          <text:p text:style-name="al">Paragraaf 1.8 Bodeminformatie</text:p>
          <text:p text:style-name="al">Paragraaf 1.9 Overige publiekszaken</text:p>
          <text:p text:style-name="al">Paragraaf 1.10 Bijzondere wett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 </text:p>
          <text:p text:style-name="al">Paragraaf 2.8 Overige activiteiten </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Speelgelegenheden</text:p>
          <text:p text:style-name="al">Paragraaf 3.4 Deelvoertuigen</text:p>
          <text:p text:style-name="al">Paragraaf 3.5 Organiseren evenement of markt of foto- en filmopnamen</text:p>
          <text:p text:style-name="al">Paragraaf 3.6 Standplaatsen</text:p>
          <text:p text:style-name="al">Paragraaf 3.7 Huisvestingswet 2014</text:p>
          <text:p text:style-name="al">Paragraaf 3.8 Overig</text:p>
          <text:p text:style-name="al"/>
          <text:p text:style-name="al">
          <text:span text:style-name="nadrukvet">HOOFDSTUK 1 ALGEMENE DIENSTVERLENING</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cur">Paragraaf 1.1 Burgerlijke stand</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eren van een partnerschap of de omzetting van een partnerschapsregistratie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Nulpakket: dinsdagen om 9:15u en 09:30u, volgens de voorwaarden van het reglement Burgerlijke Stand voor het nulpakket en de Wet Rechten Burgerlijke Stand art. 5 lid 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Basispakket: volgens de voorwaarden van het reglement Burgerlijke Stand voor het Basispakket en de Wet Rechten Burgerlijke Stand art. 5, tweede lid</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euzepakket: op doordeweekse dagen tussen 9.00 uur en 18.00 uur, volgens de voorwaarden van het reglement Burgerlijke Stand voor het keuzepakket en de Wet Rechten Burgerlijke Stand art. 5, tweede lid</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Keuzepakket: op een ander tijdstip dan vermeld onder 1.1.1.3, volgens de voorwaarden van het reglement Burgerlijke Stand voor het keuzepakket en de Wet Rechten Burgerlijke Stand art. 5, tweede lid</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All-in pakket: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3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5.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Idem, op een ander tijdstip of andere wijze dan bedoeld in 1.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1</text:p>
                </table:table-cell>
                <table:table-cell table:style-name="cell_frame_all" table:number-rows-spanned="1" table:number-columns-spanned="1">
                  <text:p text:style-name="table_al">In de Gravenzaal</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6.2</text:p>
                </table:table-cell>
                <table:table-cell table:style-name="cell_frame_all" table:number-rows-spanned="1" table:number-columns-spanned="1">
                  <text:p text:style-name="table_al">In de Librije</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p andere tijden dan bedoeld in 1.1.1.1 en bij het huwelijksloket in de Publiekshal:</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fschrift van akt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geboor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ittreksel akte van overl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lke attestatie de vita, als bedoeld in artikel 19k van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ertalig uittreksel van een 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meertalig modelformulier</text:p>
                </table:table-cell>
                <table:table-cell table:style-name="cell_frame_all" table:number-rows-spanned="1" table:number-columns-spanned="1">
                  <text:p text:style-name="table_al">€ 17,80 <text:span text:style-name="sup">*</text:span><text:span text:style-name="su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1</text:p>
                </table:table-cell>
                <table:table-cell table:style-name="cell_frame_all" table:number-rows-spanned="1" table:number-columns-spanned="1">
                  <text:p text:style-name="table_al">Voor het beschikbaar stellen van gemeentegetuigen, per getuige</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2</text:p>
                </table:table-cell>
                <table:table-cell table:style-name="cell_frame_all" table:number-rows-spanned="1" table:number-columns-spanned="1">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3</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31,10 <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5</text:p>
                </table:table-cell>
                <table:table-cell table:style-name="cell_frame_all" table:number-rows-spanned="1" table:number-columns-spanned="1">
                  <text:p text:style-name="table_al">Voor een meertalig modelformulier van een onder 1.1.10.4 genoemd stuk</text:p>
                </table:table-cell>
                <table:table-cell table:style-name="cell_frame_all" table:number-rows-spanned="1" table:number-columns-spanned="1">
                  <text:p text:style-name="table_al">€ 24,00<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verstrekkingen vermeld in de artikelen 1.1.9, 1.1.9.1, 1.1.10.5, die schriftelijk aangevraagd en betaald worden vanuit alle landen buiten Europa (de non-SEPA-landen) wordt het bedrag vermeerderd met € 11,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cur">Paragraaf 1.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88,6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67,0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88,65 <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67,0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2 (zakenpaspoort)</text:p>
                </table:table-cell>
                <table:table-cell table:style-name="cell_frame_all" table:number-rows-spanned="1" table:number-columns-spanned="1">
                  <text:p text:style-name="table_al">€ 88,65 <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tot het verstrekken van een nationaal paspoort, een groter aantal bladzijden bevattende dan een nationaal paspoort als bedoeld in 1.2.3 (zakenpaspoort) die op het moment van de aanvraag de leeftijd van 18 jaar nog niet heeft bereikt</text:p>
                </table:table-cell>
                <table:table-cell table:style-name="cell_frame_all" table:number-rows-spanned="1" table:number-columns-spanned="1">
                  <text:p text:style-name="table_al">€ 67,0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88,65 <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67,0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7,05 <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80,10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43,20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voor de versnelde uitreiking van een in de onderdelen 1.2.1. tot en met 1.2.13 genoemd document, zijnde een toeslag op de in die onderdelen genoemde bedragen:</text:p>
                </table:table-cell>
                <table:table-cell table:style-name="cell_frame_all" table:number-rows-spanned="1" table:number-columns-spanned="1">
                  <text:p text:style-name="table_al">€ 60,30 <text:span text:style-name="sup">*</text:span></text:p>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maken van een vermissingsrapport voor een rijbewijs</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Paragraaf 1.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text:p>
                </table:table-cell>
                <table:table-cell table:style-name="cell_frame_all" table:number-rows-spanned="1" table:number-columns-spanned="1">
                  <text:p text:style-name="table_al">€ 24,00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 <text:span text:style-name="sup">*</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 11,-</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24,00 <text:span text:style-name="sup">*</text:span></text:p>
                </table:table-cell>
              </table:table-row>
            </table:table>
            <text:p text:style-name="table_bottom"/>
          </text:section>
          <text:p text:style-name="al"/>
          <text:p text:style-name="al">
          <text:span text:style-name="nadrukcur">Paragraaf 1.7 </text:span>
          <text:span text:style-name="nadrukcur">Bestuursstukk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Tot een maximum per gedrukt stuk van</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agenda’s en lijst van ingekomen stukken van de raadsvergaderingen</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voorstellen aan de raad</text:p>
                </table:table-cell>
                <table:table-cell table:style-name="cell_frame_all" table:number-rows-spanned="1" table:number-columns-spanned="1">
                  <text:p text:style-name="table_al">€ 13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13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1</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3.2.2</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Voor toezending van stukken op grond van dit hoofdstuk per post wordt een toeslag berekend van</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cur">Paragraaf 1.8 </text:span>
          <text:span text:style-name="nadrukcur">Bodeminformatie</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tarief exclusief BTW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6,92</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200,63</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200,63</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Indien het een aanvraag betreft die niet onder 1.8.1, 1.8.2, 1.8.3, 1.8.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9 Overige publieksza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span text:style-name="sup">*</text:spa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106,95</text:p>
                </table:table-cell>
              </table:table-row>
            </table:table>
            <text:p text:style-name="table_bottom"/>
          </text:section>
          <text:p text:style-name="al"/>
          <text:p text:style-name="al">
          <text:span text:style-name="nadrukcur">Paragraaf 1.10 Bijzondere wet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oor het in behandeling nemen van een aanvraag tot het verkrijgen van een huisvestingsvergunning als bedoeld in artikel 8 eerste lid, van de Huisvestingswet, bedraagt het tarief:</text:p>
                </table:table-cell>
                <table:table-cell table:style-name="cell_frame_all" table:number-rows-spanned="1" table:number-columns-spanned="1">
                  <text:p text:style-name="table_al">€ 9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als bedoeld in artikel 15 van de Leegstand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krijgen van een vergunning tijdelijke verhuur, per woonruimte</text:p>
                </table:table-cell>
                <table:table-cell table:style-name="cell_frame_all" table:number-rows-spanned="1" table:number-columns-spanned="1">
                  <text:p text:style-name="table_al">€ 2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de verlenging van de vergunning, per woonruimte</text:p>
                </table:table-cell>
                <table:table-cell table:style-name="cell_frame_all" table:number-rows-spanned="1" table:number-columns-spanned="1">
                  <text:p text:style-name="table_al">€ 79,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Indien aanvragen als bedoeld in de subonderdelen 1.11.1 en 1.11.2 gelijktijdig worden ingediend en woonruimten betreffen in hetzelfde gebouw, zoals een flat, een school of een kantoor, worden de in dat subonderdeel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verkrijgen van een aanwezigheidsvergunning voor een door de gemeente vastgesteld tijdvak van 3 jaar als bedoeld in artikel 30b van de Wet op de kansspelen, bedraagt het tarief: 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tot het verkrijgen van een loterijvergunning als bedoeld in artikel 3 van Wet op de kansspelen, bedraagt het tarief.</text:p>
                </table:table-cell>
                <table:table-cell table:style-name="cell_frame_all" table:number-rows-spanned="1" table:number-columns-spanned="1">
                  <text:p text:style-name="table_al">€ 21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3 Ondergrondse infrastructuur en Civiel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een aanvraag tot het verkrijgen van een vergunning of instemmingsbesluit als bedoeld in art. 2.1 van de Algemene verordening ondergrondse infrastructuur, gemeente Haarlem, 2023, bedraagt </text:p>
                </table:table-cell>
                <table:table-cell table:style-name="cell_frame_all" table:number-rows-spanned="1" table:number-columns-spanned="1">
                  <text:p text:style-name="table_al">€ 919,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een aanvraag tot het verkrijgen van een vergunning als bedoeld in art. 2.2 van de Algemene verordening ondergrondse infrastructuur, gemeente Haarlem, 2023, bedraagt </text:p>
                </table:table-cell>
                <table:table-cell table:style-name="cell_frame_all" table:number-rows-spanned="1" table:number-columns-spanned="1">
                  <text:p text:style-name="table_al">€ 919,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3.1</text:p>
                </table:table-cell>
                <table:table-cell table:style-name="cell_frame_all" table:number-rows-spanned="1" table:number-columns-spanned="1">
                  <text:p text:style-name="table_al">Het tarief als bedoeld in 1.13.1 en 1.13.2 wordt per strekkende meter met een lengte tot maximaal 4000 meter, verhoogd me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3.2</text:p>
                </table:table-cell>
                <table:table-cell table:style-name="cell_frame_all" table:number-rows-spanned="1" table:number-columns-spanned="1">
                  <text:p text:style-name="table_al">Het tarief als bedoeld in 1.13.1 en 1.13.2 wordt verhoogd met tarief in artikel 1.13.3.1 en voor iedere strekkende meter vanaf 4000 meter, verhoogd met</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voor het verkrijgen van een vergunning of instemmingsbesluit als bedoeld in 1.13.1 en 1.13.2 voor het plaatsen van een bovengrondse voorziening, wordt verhoogd met</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5</text:p>
                </table:table-cell>
                <table:table-cell table:style-name="cell_frame_all" table:number-rows-spanned="1" table:number-columns-spanned="1">
                  <text:p text:style-name="table_al">Indien met betrekking tot een aanvraag tot het verkrijgen van een vergunning of instemmingsbesluit als bedoeld in 1.13.1 of 1.13.2 een verplicht vooroverleg moet als bedoeld in artikel 3.2 van de nadere regels ondergrondse infrastructuur, wordt het tarief verhoogd met </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Als een aanvraag voor een vergunning, als bedoeld in artikel 2.1, lid 1 en artikel 2.2 van de Algemene Verordening Ondergrondse Infrastructuur, gemeente Haarlem, 2023, buiten behandeling wordt gelaten wordt de leges zoals bedoeld onder de artikelen 1.13.1 en 1.13.2 in rekening gebracht en vervalt de leges voor artikel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7</text:p>
                </table:table-cell>
                <table:table-cell table:style-name="cell_frame_all" table:number-rows-spanned="1" table:number-columns-spanned="1">
                  <text:p text:style-name="table_al">Als een aanvrager zijn aanvraag als bedoeld in artikel 2.1, lid 1 en artikel 2.2 van de Algemene Verordening Ondergrondse Infrastructuur, gemeente Haarlem 2023, intrekt terwijl deze reeds in behandeling is genomen door de gemeente word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7.1</text:p>
                </table:table-cell>
                <table:table-cell table:style-name="cell_frame_all" table:number-rows-spanned="1" table:number-columns-spanned="1">
                  <text:p text:style-name="table_al">Bij intrekken in de fase tot en met de ontvankelijkheidstoets 25% van de leges zoals bedoeld onder de artikelen 1.13.1 en 1.13.2 en vervalt de leges voor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7.2</text:p>
                </table:table-cell>
                <table:table-cell table:style-name="cell_frame_all" table:number-rows-spanned="1" table:number-columns-spanned="1">
                  <text:p text:style-name="table_al">Bij intrekken in de fase tot en met de inhoudelijke toets 75% van de leges als bedoeld onder de artikelen 1.13.1 en 1.13.2 en vervalt de leges voor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voor het in behandeling nemen van een aanvraag voor het verkrijgen van een vergunning als bedoeld in artikel 1.13.2 voor het plaatsen van een bodem energiesysteem, wordt verhoogd met</text:p>
                </table:table-cell>
                <table:table-cell table:style-name="cell_frame_all" table:number-rows-spanned="1" table:number-columns-spanned="1">
                  <text:p text:style-name="table_al">€ 1.8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1.14 Wegenverkeerswetgeving/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krijgen van een ontheffing op basis van artikel 87 van het RVV 1990, tot toegang tot voetgangersgebieden en zonale geslotenverklaring, een inrijverbod of taxi per ontheffing. </text:p>
                </table:table-cell>
                <table:table-cell table:style-name="cell_frame_all" table:number-rows-spanned="1" table:number-columns-spanned="1">
                  <text:p text:style-name="table_al">€ 84,61</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verkrijgen van een dagontheffing op basis van artikel 87 van het RVV 1990, tot toegang  zonale geslotenverklaring Vijfhoek en Heiliglande, per ontheffing</text:p>
                </table:table-cell>
                <table:table-cell table:style-name="cell_frame_all" table:number-rows-spanned="1" table:number-columns-spanned="1">
                  <text:p text:style-name="table_al">€ 35,8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verkrijgen van een ontheffing op basis van artikel 87 van het RVV 1990, anders dan aangegeven in artikel 1.14.1.1, per ontheffing</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Indien voor de ontheffing als bedoeld in artikel 1.14.1.1 of 1.14.1.3 een pasje benodigd is, dan wordt het tarief verhoogd met de kosten voor het pasje</text:p>
                </table:table-cell>
                <table:table-cell table:style-name="cell_frame_all" table:number-rows-spanned="1" table:number-columns-spanned="1">
                  <text:p text:style-name="table_al">€ 39,89</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 behandeling nemen van een aanvraag tot het verkrijgen van een extra toegangspasje (per pasje) of tot het verkrijgen van een vervangend toegangspasje in geval van vermissing, diefstal , beschadiging etc.</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743,41</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5.a </text:p>
                </table:table-cell>
                <table:table-cell table:style-name="cell_frame_all" table:number-rows-spanned="1" table:number-columns-spanned="1">
                  <text:p text:style-name="table_al">Voor het in behandeling nemen van een aanvraag voor het verplaatsen, wijzigen van de afmetingen van een gehandicaptenparkeerplaats op kenteken inclusief de kosten die voortvloeien uit de wijziging van een gehandicaptenparkeerplaats op kenteken</text:p>
                </table:table-cell>
                <table:table-cell table:style-name="cell_frame_all" table:number-rows-spanned="1" table:number-columns-spanned="1">
                  <text:p text:style-name="table_al">€ 51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5.b</text:p>
                </table:table-cell>
                <table:table-cell table:style-name="cell_frame_all" table:number-rows-spanned="1" table:number-columns-spanned="1">
                  <text:p text:style-name="table_al">Voor het in behandeling nemen van een wijziging van het kenteken van een gehandicaptenparkeerplaats op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Als een aanvraag als bedoeld in 1.14.4 of 1.14.5 wordt ingetrokken of geweigerd dan is er aanspraak op teruggaa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5 door verslechtering van de medische situatie of overlijden wordt ingetrokken dan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BOR </text:p>
                </table:table-cell>
                <table:table-cell table:style-name="cell_frame_all" table:number-rows-spanned="1" table:number-columns-spanned="1">
                  <text:p text:style-name="table_al">1.14.8</text:p>
                </table:table-cell>
                <table:table-cell table:style-name="cell_frame_all" table:number-rows-spanned="1" table:number-columns-spanned="1">
                  <text:p text:style-name="table_al">Voor het in behandeling nemen van een aanvraag tot het verkrijgen van een ontheffing parkeren grote voertuigen, als bedoeld in artikel 5:8, vijfde lid van de Algemene Plaatselijke Verordening bedraagt het tarief:</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Tot het in behandeling nemen van een aanvraag tot het verkrijgen van een ontheffing zero-emissie zone voor een vracht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a</text:p>
                </table:table-cell>
                <table:table-cell table:style-name="cell_frame_all" table:number-rows-spanned="1" table:number-columns-spanned="1">
                  <text:p text:style-name="table_al">dagontheffing als bedoeld in artikel 2 Beleidsregel ontheffingverlening milieuzone diesel vrachtauto’s Haarlem 2022 per kenteken </text:p>
                </table:table-cell>
                <table:table-cell table:style-name="cell_frame_all" table:number-rows-spanned="1" table:number-columns-spanned="1">
                  <text:p text:style-name="table_al">€ 76,7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b</text:p>
                </table:table-cell>
                <table:table-cell table:style-name="cell_frame_all" table:number-rows-spanned="1" table:number-columns-spanned="1">
                  <text:p text:style-name="table_al">ontheffing in verband met de levertijd van een emissieloos voertuig als bedoeld in artikel 3 Beleidsregel ontheffingverlening milieuzone diesel vrachtauto’s Haarlem 2022 per kenteken</text:p>
                </table:table-cell>
                <table:table-cell table:style-name="cell_frame_all" table:number-rows-spanned="1" table:number-columns-spanned="1">
                  <text:p text:style-name="table_al">€ 151,1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c</text:p>
                </table:table-cell>
                <table:table-cell table:style-name="cell_frame_all" table:number-rows-spanned="1" table:number-columns-spanned="1">
                  <text:p text:style-name="table_al">ontheffing in verband met de continuïteit van een onderneming of in verband met de hardheidsclausule als bedoeld in artikel 4 of artikel 7 Beleidsregel ontheffingverlening milieuzone diesel vrachtauto’s Haarlem 2022 per kenteken</text:p>
                </table:table-cell>
                <table:table-cell table:style-name="cell_frame_all" table:number-rows-spanned="1" table:number-columns-spanned="1">
                  <text:p text:style-name="table_al">€ 302,2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9.d</text:p>
                </table:table-cell>
                <table:table-cell table:style-name="cell_frame_all" table:number-rows-spanned="1" table:number-columns-spanned="1">
                  <text:p text:style-name="table_al">ontheffing voor bijzondere voertuigen of vrijgestelde voertuigen als bedoeld artikel 5 of 6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a</text:p>
                </table:table-cell>
                <table:table-cell table:style-name="cell_frame_all" table:number-rows-spanned="1" table:number-columns-spanned="1">
                  <text:p text:style-name="table_al">Voor het in behandeling nemen van een aanvraag voor een eerste uitgifte of wijziging van de soort gehandicaptenparkeerkaart als bedoeld in artikel 49 van het Besluit administratieve bepalingen inzake het wegverkeer (BABW)</text:p>
                </table:table-cell>
                <table:table-cell table:style-name="cell_frame_all" table:number-rows-spanned="1" table:number-columns-spanned="1">
                  <text:p text:style-name="table_al">€ 165,32</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b</text:p>
                </table:table-cell>
                <table:table-cell table:style-name="cell_frame_all" table:number-rows-spanned="1" table:number-columns-spanned="1">
                  <text:p text:style-name="table_al">Voor het in behandeling nemen van een aanvraag van de verstrekking voor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6,34</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c</text:p>
                </table:table-cell>
                <table:table-cell table:style-name="cell_frame_all" table:number-rows-spanned="1" table:number-columns-spanned="1">
                  <text:p text:style-name="table_al">Voor het in behandeling nemen van een aanvraag voor een herhaalde uitgifte van dezelfde gehandicaptenparkeerkaart als bedoeld in artikel 49 van het Besluit administratieve bepalingen inzake het wegverkeer (BABW)</text:p>
                </table:table-cell>
                <table:table-cell table:style-name="cell_frame_all" table:number-rows-spanned="1" table:number-columns-spanned="1">
                  <text:p text:style-name="table_al">€ 86,2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voor een ontheffing op basis van artikel 87 RVV 1990 tot toegang tot de nulemissiezone voor bestel- en vrachtauto’s Haarl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a</text:p>
                </table:table-cell>
                <table:table-cell table:style-name="cell_frame_all" table:number-rows-spanned="1" table:number-columns-spanned="1">
                  <text:p text:style-name="table_al">een langdurige ontheffing als bedoeld in § 1 van de ‘Beleidsregels ontheffingverlening nul-emissiezone voor bedrijfs- en vrachtauto’s Haarlem”, met uitzondering van de ontheffing voor particuliere bestel- en vrachtauto's als bedoeld in artikel 7</text:p>
                </table:table-cell>
                <table:table-cell table:style-name="cell_frame_all" table:number-rows-spanned="1" table:number-columns-spanned="1">
                  <text:p text:style-name="table_al">€ 100,00<text:span text:style-name="sup">*</text:spa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b</text:p>
                </table:table-cell>
                <table:table-cell table:style-name="cell_frame_all" table:number-rows-spanned="1" table:number-columns-spanned="1">
                  <text:p text:style-name="table_al">een langdurige ontheffing voor particuliere bedrijfs of vrachtauto's als bedoeld in artikel 7 van de “Beleidsregels ontheffingverlening nul-emissiezone voor bestel- en vrachtauto’s Haarlem”</text:p>
                </table:table-cell>
                <table:table-cell table:style-name="cell_frame_all" table:number-rows-spanned="1" table:number-columns-spanned="1">
                  <text:p text:style-name="table_al">€ 60,00<text:span text:style-name="sup">*</text:spa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c</text:p>
                </table:table-cell>
                <table:table-cell table:style-name="cell_frame_all" table:number-rows-spanned="1" table:number-columns-spanned="1">
                  <text:p text:style-name="table_al">een dagontheffing als bedoeld in § 2 van het de “Beleidsregels ontheffingverlening nul- emissiezone voor bestel- en vrachtauto’s Haarlem” </text:p>
                </table:table-cell>
                <table:table-cell table:style-name="cell_frame_all" table:number-rows-spanned="1" table:number-columns-spanned="1">
                  <text:p text:style-name="table_al">€ 30,00<text:span text:style-name="sup">*</text:spa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d</text:p>
                </table:table-cell>
                <table:table-cell table:style-name="cell_frame_all" table:number-rows-spanned="1" table:number-columns-spanned="1">
                  <text:p text:style-name="table_al">een gemeente specifieke ontheffing als bedoeld in § 3 van de “Beleidsregels ontheffingverlening nulemissiezone voor bestel- en vrachtauto’s Haarlem”.</text:p>
                </table:table-cell>
                <table:table-cell table:style-name="cell_frame_all" table:number-rows-spanned="1" table:number-columns-spanned="1">
                  <text:p text:style-name="table_al">€ 250,00<text:span text:style-name="sup">*</text:spa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e</text:p>
                </table:table-cell>
                <table:table-cell table:style-name="cell_frame_all" table:number-rows-spanned="1" table:number-columns-spanned="1">
                  <text:p text:style-name="table_al">een ontheffing voor dierenambulances als bedoeld in artikel 10 van “Beleidsregels ontheffingverlening nul-emissiezone voor bestel- en vrachtauto’s Haarlem”.</text:p>
                </table:table-cell>
                <table:table-cell table:style-name="cell_frame_all" table:number-rows-spanned="1" table:number-columns-spanned="1">
                  <text:p text:style-name="table_al">€25,00<text:span text:style-name="sup">*</text:spa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11f</text:p>
                </table:table-cell>
                <table:table-cell table:style-name="cell_frame_all" table:number-rows-spanned="1" table:number-columns-spanned="1">
                  <text:p text:style-name="table_al">Voor een aanvraag om een <text:span text:style-name="nadrukcur">verlenging</text:span> van een ontheffing als bedoeld in artikel 3 (in verband met de levertijd van een emissieloos voertuig) en artikel 9 (netcongestie) van “Beleidsregels ontheffingverlening nul-emissiezone voor bestel- en vrachtauto’s Haarlem”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15 Havendienst</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ligplaatsvergunning voor een pleziervaartuig als bedoeld in de Verordening Haarlemse Wateren 2020</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een ligplaats- en/of exploitatievergunning voor een bedrijfsvaartuig zoals bedoeld in de Verordening Haarlemse Wateren 2020</text:p>
                </table:table-cell>
                <table:table-cell table:style-name="cell_frame_all" table:number-rows-spanned="1" table:number-columns-spanned="1">
                  <text:p text:style-name="table_al">€ 42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tot wijziging van een ligplaatsvergunning voor een pleziervaartuig, zoals bedoeld in de Verordening Haarlemse Wateren 2020, wanneer de ligplaatsvergunning minimaal 7 maanden geleden is afgegeven</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tot wijziging van een ligplaats- en/of exploitatievergunning voor een bedrijfsvaartuig zoals bedoeld in de Verordening Haarlemse Wateren 2020</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ligplaatsvergunning zoals bedoeld in de Verordening Woonschepen (gepaard gaande met een eenvoudige voorbereidingsprocedure)</text:p>
                </table:table-cell>
                <table:table-cell table:style-name="cell_frame_all" table:number-rows-spanned="1" table:number-columns-spanned="1">
                  <text:p text:style-name="table_al">€ 94,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6</text:p>
                </table:table-cell>
                <table:table-cell table:style-name="cell_frame_all" table:number-rows-spanned="1" table:number-columns-spanned="1">
                  <text:p text:style-name="table_al">tot het verkrijgen van een vergunning voor een winterligplaats als bedoeld in de Verordening Haarlemse Wateren 2020</text:p>
                </table:table-cell>
                <table:table-cell table:style-name="cell_frame_all" table:number-rows-spanned="1" table:number-columns-spanned="1">
                  <text:p text:style-name="table_al">€ 4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7</text:p>
                </table:table-cell>
                <table:table-cell table:style-name="cell_frame_all" table:number-rows-spanned="1" table:number-columns-spanned="1">
                  <text:p text:style-name="table_al">tot het verkrijgen van een vergunning of ontheffing op basis van Scheepvaartverkeerswet, Binnenvaartpolitiereglement, Besluit administratieve bepalingen scheepvaartverkeer en/of Besluit houdende regels met betrekking tot de bevoegdheid tot het geven van verkeersaanwijzingen, en verkeersinformatie en ontheffingen.</text:p>
                </table:table-cell>
                <table:table-cell table:style-name="cell_frame_all" table:number-rows-spanned="1" table:number-columns-spanned="1">
                  <text:p text:style-name="table_al">€ 39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tot het verkrijgen van een vergunning van het college om met een object ligplaats in te nemen, een object in, op of boven het water te plaatsen of een steiger, meerpaal of vergelijkbaar object op te richten of te hebben.</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tot het verkrijgen van een ontheffing op grond van de Verordening Haarlemse Wateren 202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4">
                  <text:p text:style-name="table_al">
                    <text:span text:style-name="nadrukvet">Artikel 1.16 Diverse vergunningen of beschikking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kampeerontheffing voor meer dan 75 personen als bedoeld in artikel 4:18, derde lid van Algemene Plaatselijke Verordening bedraagt het tarief:</text:p>
                </table:table-cell>
                <table:table-cell table:style-name="cell_frame_all" table:number-rows-spanned="1" table:number-columns-spanned="1">
                  <text:p text:style-name="table_al">€ 304,6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7,19</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krijgen van een vergunning voor het opbreken van de weg zoals bedoeld in artikel 2:11 van de Algemene Plaatselijke Verordening, bedraagt het tarief:</text:p>
                </table:table-cell>
                <table:table-cell table:style-name="cell_frame_all" table:number-rows-spanned="1" table:number-columns-spanned="1">
                  <text:p text:style-name="table_al">€ 140,1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aanvraag tot het verkrijgen van een geluidsontheffing voor werkzaamheden als bedoeld in artikel 4:6, tweede lid van de Algemene plaatselijke verordening, bedraagt het tarief:</text:p>
                </table:table-cell>
                <table:table-cell table:style-name="cell_frame_all" table:number-rows-spanned="1" table:number-columns-spanned="1">
                  <text:p text:style-name="table_al">€ 127,9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Voor het in behandeling nemen van een aanvraag tot het verkrijgen van een ontheffing voor voorwerpen op, aan of boven de weg als bedoeld in artikel 2:10, vierde lid van de Algemene plaatselijke verordening, bedraagt het tarief:</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5 wordt ingediend minder dan 1 week voorafgaand aan plaatsing voorwerpen dan wel na aanvang of gereedkomen van de plaatsing, bedraagt het tarief:</text:p>
                </table:table-cell>
                <table:table-cell table:style-name="cell_frame_all" table:number-rows-spanned="1" table:number-columns-spanned="1">
                  <text:p text:style-name="table_al">€ 365,61</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de einddatum met maximaal 1 maand in de verleende ontheffing van artikel 1.16.5, bedraagt het tarief:</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Voor een beschikking of een ontheffing op aanvraag, voor zover daarvoor niet elders in de dit hoofdstuk of in een andere wettelijke regeling een tarief is opgenomen</text:p>
                </table:table-cell>
                <table:table-cell table:style-name="cell_frame_all" table:number-rows-spanned="1" table:number-columns-spanned="1">
                  <text:p text:style-name="table_al">€ 402,29</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In afwijking van het bepaalde in artikel 1.16.8 is geen leges verschuldigd voor:</text:p>
                  <text:p text:style-name="table_al">- een aanvraag om ontheffing as verstrooiing op verboden plaatsen - een urgentieverklaring als bedoeld in artikel 2.3.7 van de huisvestingsverordening Zuid-Kennemerland/IJmond 2015: Haarlem</text:p>
                  <text:p text:style-name="table_al">- een kampeerontheffing voor maximaal 75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m.u.v. 1.16.9,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buiten behandeling wordt gesteld dan wel deze ingetrokken wordt voor de fase van buiten behandeling, er aanspraak bestaat op teruggaaf 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it hoofdstuk, vermeld onder de artikelen 1.10, 1.11, 1. 12.1, 1.13.1, 1.13.2, 1.13.4, 1.13.5, 1.14.1, 1.14.8, 1.14.9, 1.16.1, 1.16.2, 1.16.3, 1.16.4, 1.16.5, 1.16.6 en 1.16.7 geldt dat als de aanvraag wordt ingetrokken, er aanspraak bestaat op teruggaaf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en 1.16.11 en 1.16.12 verschuldigde leges, met dien verstande dat ten minste een bedrag verschuldigd blijft v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boven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16.15</text:p>
                </table:table-cell>
                <table:table-cell table:style-name="cell_frame_all" table:number-rows-spanned="1" table:number-columns-spanned="1">
                  <text:p text:style-name="table_al">Het verstrekken van informatie over een perceel bevattende: status, bouwjaar, aanschrijvingen en Wet voorkeursrecht gemeenten:</text:p>
                </table:table-cell>
                <table:table-cell table:style-name="cell_frame_all" table:number-rows-spanned="1" table:number-columns-spanned="1">
                  <text:p text:style-name="table_al">€28,05</text:p>
                </table:table-cell>
              </table:table-row>
              <table:table-row table:style-name="row">
                <table:table-cell table:style-name="cell_frame_all" table:number-rows-spanned="1" table:number-columns-spanned="4">
                  <text:p text:style-name="table_al">
                    <text:span text:style-name="nadrukvet">Artikel 1.17 Nadeelcompensatie/planschade</text:spa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500,00<text:span text:style-name="sup">*</text:spa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verzoek tot planschade:</text:p>
                </table:table-cell>
                <table:table-cell table:style-name="cell_frame_all" table:number-rows-spanned="1" table:number-columns-spanned="1">
                  <text:p text:style-name="table_al">€500,00<text:span text:style-name="sup">*</text:spa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ndt er gehele of gedeeltelijke uitbetaling van nadeelcompensatie of planschade plaats, dan zal het bovenstaande bedrag terug worden betaald. Indien het verzoek niet in behandeling wordt genomen na eenvoudige beoordeling en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Verwijst naar maximum tarieven van het Rijk.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gemeentelijke adviescommissie: </text:span>de gemeentelijke adviescommissie als bedoeld in de “Verordening op de Adviescommissie Omgevingskwaliteit gemeente Haarlem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text:span>
                    <text:span text:style-name="nadrukcur">buitenplanse</text:span>
                    <text:span text:style-name="nadrukcur"> omgevingsplanactiviteit: </text:span>een activiteit die afwijkt van het omgevingsplan en waarvoor een omgevingsvergunning vereist is, maar die van beperkte aard is. Voor de specifieke bouwwerken of gebruiksactiviteiten die hieronder vallen, zie bijlag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ouwkosten: Bouwkosten: </text:span>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p text:style-name="table_al">- In aanvulling op de in bijlage I bij de Omgevingsregeling opgenomen omschrijving van het begrip ‘bouwkosten’, worden de bouwkosten verhoogd met het tarief genoemd in artikel 9, lid 1 van de Wet op de omzetbelasting 1968 (het hog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 De bepaling van het begrip "Bouwkosten" is tevens van toepassing op het begrip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ouwblok:</text:span> Een bouwkundig geheel die een fundering d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text:span> Een informele aanvraag met als doel om in een vroeg stadium van een project overleg te voeren over de haalbaarheid en mogelijke vergunbaarheid van een voorgenomen activiteit in het kader van de Omgevingswet. Dit verzoek is geen formele aanvraag in de zin van de Algemene wet bestuursrecht en leidt niet tot een juridisch bindend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text:span text:style-name="nadrukcur">nformatieverzoek</text:span>: verzoek om specifieke informatie over regels, locatie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span text:style-name="nadrukcur">Norm" bouwkosten:</text:span> geschatte bouwkosten op grond van de Bouwkostenkom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nie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de bouwactiviteit "herstel van de fundering " voor alleen dat deel van de bouwsom die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de bouwactiviteit op het plaatsen van zonnecollectoren of zonnepanelen indien de aanvraag alleen betrekking heeft op het plaatsen van de zonnecollectoren of de zonnepan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de bouwactiviteit het restaureren en (her-)plaatsen van gevelstenen door non-profitorganisaties op het gebied van de monumentenzorg c.a. indien de aanvraag alleen betrekking heeft op di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1. 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2. Als de aanvraag betrekking heeft op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vooroverleg gericht op het toetsen van de wenselijkheid van een voorgenomen initiatief: Indien de "norm" bouwkosten niet meer bedragen dan € 50.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vooroverleg gericht op het breder beoordelen en toetsen van de haalbaarheid van een initiatief: indien de "norm" bouwkosten (incl. BTW), meer bedragen dan € 50.000,- maar niet meer dan € 250.000,-</text:p>
                  <text:p text:style-name="table_al">vermeerderd met 0,2% van het bedrag waarmee de bouwkosten € 50.000,- te boven ga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vooroverleg gericht op het breder beoordelen en toetsen van de haalbaarheid van een initiatief: indien de "norm" bouwkosten (incl. BTW), meer bedragen dan € 250.000,- maar niet meer dan € 1.000.000,-</text:p>
                  <text:p text:style-name="table_al">vermeerderd met 0,15 % van het bedrag waarmee de bouwkosten € 250.000,- te boven gaa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een vooroverleg gericht op het breder beoordelen en toetsen van de haalbaarheid van een initiatief: indien de "norm" bouwkosten (incl. BTW), meer bedragen dan € 1.000.000,-</text:p>
                  <text:p text:style-name="table_al">vermeerderd met 0,10% van het bedrag waarmee de bouwkosten € 1.000.000,- te boven gaa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de aanvraag betrekking heeft op vooroverleg over een of meer activiteiten die gevolgen kunnen hebben voor de fysieke leefomgeving en er geen norm bouwkosten zijn vast te stell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klein initiatief betreft en/of een beperkte impact hee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middelgroot initiatief betreft en/of een gemiddelde impact heef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groot initiatief betreft en/of een grote impact heef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
                  <text:p text:style-name="table_al">Als de aanvraag betrekking heeft op vooroverleg over een activiteit met betrekking tot een gemeentelijk-, provinciaal- of Rijksmonument, wordt het te betalen legesbedrag zoals bepaald in artikel 2.4 .2 verhoogd met 50% van datzelf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
                  <text:p text:style-name="table_al">Als het een binnenplanse omgevingsplanactiviteit betreft waarbij wordt afgeweken van het omgevingsplan, wordt het tarief verhoogd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
                  <text:p text:style-name="table_al">Als het een buitenplanse omgevingsplanactiviteit betreft, word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Bouwkosten onder € 25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Bouwkosten gelijk of hoger dan € 250.000,-</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1">
                  <text:p text:style-name="table_al">Indien voor de beoordeling van een vooroverleg een advies als bedoeld in artikel 2.32 of 2.33 wordt ingewonnen en/of een rapport als bedoeld in artikel 2.31 moet worden beoordeeld, worden de in lid 1 genoemde tarieven verhoogd met het op dat advies of rapport van toepassing zijnde tarief en de bijbehorende bepalingen uit artikel 2.31, 2.32 en/of 2.3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incl BTW) niet meer bedragen dan € 10.000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incl BTW) meer dan € 10.000,-- en niet meer dan € 20.000,- bedragen</text:p>
                  <text:p text:style-name="table_al">vermeerderd met 2,20% van het bedrag waarmee de bouwkosten € 10.000,- te boven ga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vermeerderd met 1,88% van het bedrag waarmee de bouwkosten € 20.000,- te boven gaa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incl BTW) meer dan € 50.000,-- en niet meer dan € 250.000,- bedragen:</text:p>
                  <text:p text:style-name="table_al">vermeerderd met 1,64% van het bedrag waarmee de bouwkosten € 50.000,- te boven gaan</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incl BTW) meer dan € 250.000,-- en niet meer dan € 1.000.000,- bedragen:</text:p>
                  <text:p text:style-name="table_al">vermeerderd met 1,40% van het bedrag waarmee de bouwkosten € 250.000,- te boven gaan</text:p>
                </table:table-cell>
                <table:table-cell table:style-name="cell_frame_all" table:number-rows-spanned="1" table:number-columns-spanned="1">
                  <text:p text:style-name="table_al">€ 4.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incl BTW) meer dan € 1.000.000,-- en niet meer dan € 2.500.000,-- bedragen:</text:p>
                  <text:p text:style-name="table_al">vermeerderd met 1,26% van het bedrag waarmee de bouwkosten € 1.000.000,-- te boven gaan</text:p>
                </table:table-cell>
                <table:table-cell table:style-name="cell_frame_all" table:number-rows-spanned="1" table:number-columns-spanned="1">
                  <text:p text:style-name="table_al">€ 14.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vermeerderd met 1,13% van het bedrag waarmee de bouwkosten € 2.500.000,-- te boven gaan</text:p>
                </table:table-cell>
                <table:table-cell table:style-name="cell_frame_all" table:number-rows-spanned="1" table:number-columns-spanned="1">
                  <text:p text:style-name="table_al">€ 33.6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incl BTW) meer dan € 44.000.000 bedragen:</text:p>
                  <text:p text:style-name="table_al">vermeerderd met 0,40% van het bedrag waarmee de bouwkosten € 44.000.000 te boven gaan</text:p>
                </table:table-cell>
                <table:table-cell table:style-name="cell_frame_all" table:number-rows-spanned="1" table:number-columns-spanned="1">
                  <text:p text:style-name="table_al">€ 502.564,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incl BTW) niet meer bedragen dan € 10.000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incl BTW) meer dan € 10.000,- en niet meer dan € 20.000,-bedragen</text:p>
                  <text:p text:style-name="table_al">vermeerderd met 3,30% van het bedrag waarmee de bouwkosten € 10.000,- te boven ga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vermeerderd met 3,19% van het bedrag waarmee de bouwkosten € 20.000,- te boven gaan</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incl BTW) meer dan € 50.000,- en niet meer dan € 250.000,-bedragen:</text:p>
                  <text:p text:style-name="table_al">vermeerderd met 2,73% van het bedrag waarmee de bouwkosten € 50.000,-- te boven gaan</text:p>
                </table:table-cell>
                <table:table-cell table:style-name="cell_frame_all" table:number-rows-spanned="1" table:number-columns-spanned="1">
                  <text:p text:style-name="table_al">€ 1.4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incl BTW) meer dan € 250.000,- en niet meer dan € 1.000.000,- bedragen:</text:p>
                  <text:p text:style-name="table_al">vermeerderd met 2,20% van het bedrag waarmee de bouwkosten € 250.000,-- te boven gaan</text:p>
                </table:table-cell>
                <table:table-cell table:style-name="cell_frame_all" table:number-rows-spanned="1" table:number-columns-spanned="1">
                  <text:p text:style-name="table_al">€ 6.9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incl BTW) meer dan € 1.000.000,- en niet meer dan € 2.500.000,-bedragen:</text:p>
                  <text:p text:style-name="table_al">vermeerderd met 1,70% van het bedrag waarmee de bouwkosten € 1.000.000,-- te boven gaan</text:p>
                </table:table-cell>
                <table:table-cell table:style-name="cell_frame_all" table:number-rows-spanned="1" table:number-columns-spanned="1">
                  <text:p text:style-name="table_al">€ 23.4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vermeerderd met 1,53% van het bedrag waarmee de bouwkosten € 2.500.000,- te boven gaan</text:p>
                </table:table-cell>
                <table:table-cell table:style-name="cell_frame_all" table:number-rows-spanned="1" table:number-columns-spanned="1">
                  <text:p text:style-name="table_al">€ 48.9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1">
                  <text:p text:style-name="table_al">€ 683.907,00</text:p>
                </table:table-cell>
              </table:table-row>
              <table:table-row table:style-name="row">
                <table:table-cell table:style-name="cell_frame_all" table:number-rows-spanned="1" table:number-columns-spanned="3">
                  <text:p text:style-name="table_al">
                    <text:span text:style-name="nadrukvet">Artikel 2.7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een beschermd stads- en dorpsgezicht, als bedoeld in paragraaf 2.4, en zonder een bouwactiviteit als bedoeld in artikel 2.5 en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0</text:p>
                  <text:p text:style-name="table_al"/>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8 Omgevingsplanactiviteit: monumenten</text:span>
                    <text:span text:style-name="nadrukvet"> en </text:span>
                    <text:span text:style-name="nadrukvet">rijksmonumentenactivt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en/of een rijksmonumentenactiviteit, als bedoeld in artikel 5.1, eerste lid, aanhef en onder a en/of onder b, van de Omgevingswet, met betrekking tot een gemeentelijk monument, provinciaal monument, rijksmonument, voorbeschermd gemeentelijk monument, voorbeschermd provinciaal monument of voorbeschermd rijksmonument, met uitzondering van een rijksmonumentenactiviteit met betrekking tot een archeologisch monument, voor het slopen, verstoren, verplaatsen, wijzigen, herstellen of gebruiken van een monument of voorbeschermd monument op een wijze waardoor het wordt ontsierd of in gevaar gebra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p een wijze waardoor het wordt ontsierd of in gevaar gebracht, indien dit valt onder de bepalingen van artikel 11 van de Erfgoedverordening Haarlem 2023 in samenhang met artikel 22.8 van de Omgevingswet en artikel 2.1a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p een wijze waardoor het wordt ontsierd of in gevaar gebracht, in andere gevallen dan bedoeld in onderdeel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incl BTW) niet meer bedragen dan € 1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incl BTW) meer dan € 10.000,-- en niet meer dan € 20.000,-- bedragen</text:p>
                </table:table-cell>
                <table:table-cell table:style-name="cell_frame_all" table:number-rows-spanned="1" table:number-columns-spanned="1">
                  <text:p text:style-name="table_al">3,0% over bouw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vermeerderd met 2,50% van het bedrag waarmee de bouwkosten € 20.000,- te boven gaa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incl BTW) meer dan € 50.000,- en niet meer dan € 250.000,-bedragen:</text:p>
                  <text:p text:style-name="table_al">vermeerderd met 2,20% van het bedrag waarmee de bouwkosten € 50.000,-- te boven gaan</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incl BTW) meer dan € 250.000,- en niet meer dan € 1.000.000,- bedragen:</text:p>
                  <text:p text:style-name="table_al">vermeerderd met 2,00% van het bedrag waarmee de bouwkosten € 250.000,-- te boven gaan</text:p>
                </table:table-cell>
                <table:table-cell table:style-name="cell_frame_all" table:number-rows-spanned="1" table:number-columns-spanned="1">
                  <text:p text:style-name="table_al">€ 5.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incl BTW) meer dan € 1.000.000,- en niet meer dan € 2.500.000,-bedragen:</text:p>
                  <text:p text:style-name="table_al">vermeerderd met 1,50% van het bedrag waarmee de bouwkosten € 1.000.000,-- te boven gaan</text:p>
                </table:table-cell>
                <table:table-cell table:style-name="cell_frame_all" table:number-rows-spanned="1" table:number-columns-spanned="1">
                  <text:p text:style-name="table_al">€ 20.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vermeerderd met 1,10% van het bedrag waarmee de bouwkosten € 2.500.000,- te boven gaan</text:p>
                </table:table-cell>
                <table:table-cell table:style-name="cell_frame_all" table:number-rows-spanned="1" table:number-columns-spanned="1">
                  <text:p text:style-name="table_al">€ 43.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incl BTW) meer dan € 44.000.000 bedragen:</text:p>
                  <text:p text:style-name="table_al">vermeerderd met 0,2% van het bedrag waarmee de bouwkosten € 44.000.000 te boven gaan</text:p>
                </table:table-cell>
                <table:table-cell table:style-name="cell_frame_all" table:number-rows-spanned="1" table:number-columns-spanned="1">
                  <text:p text:style-name="table_al">€ 499.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aanvraag, zoals bedoeld in onderdeel a of onderdeel b, betrekking heeft op een archeologisch monument, worden de in respectievelijk onderdeel a en onderdeel b genoemde tarieven verhoogd met:</text:p>
                </table:table-cell>
                <table:table-cell table:style-name="cell_frame_all" table:number-rows-spanned="1" table:number-columns-spanned="1">
                  <text:p text:style-name="table_al">€ 605,00;</text:p>
                </table:table-cell>
              </table:table-row>
            </table:table>
            <text:p text:style-name="table_bottom"/>
          </text:section>
          <text:p text:style-name="al"/>
          <text:p text:style-name="al">
          <text:span text:style-name="nadrukcur">Paragraaf 2.5 Milieubelastende activiteit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9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zoals bedoeld in paragraaf 22.3.26 van het tijdelijke deel van het omgevingsplan, zoals opgenomen in artikel 7.1 van het Invoeringsbesluit Omgevingswet (milieubelastende activiteit bruidsscha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zes of meer milieubelastende activitei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
                    <text:span text:style-name="nadrukvet">Artikel 2.10 Activiteiten Hoofdstuk 3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of meer milieubelastende activiteiten, voor een of meer activiteiten als bedoeld in hoofdstuk 3 van het Besluit activiteiten leefomgeving,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zes of meer milieubelastende activitei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p text:style-name="table_al">Uitgebreid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zes of meer milieubelastende activiteiten:</text:p>
                </table:table-cell>
                <table:table-cell table:style-name="cell_frame_all" table:number-rows-spanned="1" table:number-columns-spanned="1">
                  <text:p text:style-name="table_al">€ 12.792,00</text:p>
                </table:table-cell>
              </table:table-row>
            </table:table>
            <text:p text:style-name="table_bottom"/>
          </text:section>
          <text:p text:style-name="al"/>
          <text:p text:style-name="al">
          <text:span text:style-name="nadrukcur">Paragraaf 2.6 Lozingsactiviteiten</text:span>
          <text:span text:style-name="nadrukcur"/>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1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5,00</text:p>
                </table:table-cell>
              </table:table-row>
              <table:table-row table:style-name="row">
                <table:table-cell table:style-name="cell_frame_all" table:number-rows-spanned="1" table:number-columns-spanned="1">
                  <text:p text:style-name="table_al">
                    <text:span text:style-name="nadrukvet">Artikel 2.</text:span>
                    <text:span text:style-name="nadrukvet">1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2,00</text:p>
                </table:table-cell>
              </table:table-row>
            </table:table>
            <text:p text:style-name="table_bottom"/>
          </text:section>
          <text:p text:style-name="al"/>
          <text:p text:style-name="al">
          <text:span text:style-name="nadrukcur">Paragraaf 2.7 Aanleg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13 Omgevingsplanactiviteit: opbreken, graven</text:span>
                    <text:span text:style-name="nadrukvet"> en overige grond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ndere artikelen van hoofdstuk 2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vergunningaanvraag die betrekking heeft op een omgevingsplanactiviteit, bestaande uit 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omgevingsvergunningaanvraag die betrekking heeft op een omgevingsplanactiviteit, bestaande uit het graven of verrichten van grondroerende activiteiten in het gebied als genoem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vergunningaanvraag die betrekking heeft op een omgevingsplanactiviteit, bestaande uit het graven in het beperkingengebied leidingen, in een bijzonder landschapselement of gebied met aardkundige waarde, als bedoeld in het omgevingsplan:</text:p>
                </table:table-cell>
                <table:table-cell table:style-name="cell_frame_all" table:number-rows-spanned="1" table:number-columns-spanned="1">
                  <text:p text:style-name="table_al">€ 1.37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omgevingsvergunningaanvraag die betrekking heeft op een omgevingsplanactiviteit binnen een beperkingengebied voor leidingen, een bijzonder landschapselement of een gebied met aardkundige waarde, waarbij de activiteit bestaat uit het aanbrengen of verwijderen van diepwortelende beplanting, het inrijven van voorwerpen of het ophogen of verharden van de grond:</text:p>
                </table:table-cell>
                <table:table-cell table:style-name="cell_frame_all" table:number-rows-spanned="1" table:number-columns-spanned="1">
                  <text:p text:style-name="table_al">€ 1.802,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in onderdeel c genoemde omgevingsplanactiviteiten betrekking hebben op kabels en/of leidingen, wordt het genoemde tarief voor tracés van 100 meter of meer verhoogd per strekkende meter me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2">
                  <text:p text:style-name="table_al">
                    <text:span text:style-name="nadrukvet">Artikel 2.14 Omgevingsplanactiviteit: aanleggen of veranderen w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een weg aanleggen, de verharding daarvan opbreken, in een weg graven of spitten, aard of breedte van de wegverharding veranderen of anderszins verandering aanbrengen in de wijze van aanleg van een weg, bedoeld in artikel 2:11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98,00</text:p>
                </table:table-cell>
              </table:table-row>
              <table:table-row table:style-name="row">
                <table:table-cell table:style-name="cell_frame_all" table:number-rows-spanned="1" table:number-columns-spanned="2">
                  <text:p text:style-name="table_al">
                    <text:span text:style-name="nadrukvet">Artikel 2.15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maken, hebben, veranderen of veranderen van het gebruik van een uitweg, bedoeld in artikel 2:12 van de Algemene plaatselijke verordening Haarle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2">
                  <text:p text:style-name="table_al">
                    <text:span text:style-name="nadrukvet">Artikel 2.1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29,00</text:p>
                </table:table-cell>
              </table:table-row>
            </table:table>
            <text:p text:style-name="table_bottom"/>
          </text:section>
          <text:p text:style-name="al"/>
          <text:p text:style-name="al">
          <text:span text:style-name="nadrukcur">Paragraaf 2.8 Overige activiteiten</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Artikel 2.1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bestaande uit het vellen van een houtopstand, bedoeld in artikel 2 van de Bomenverordening Haarlem 2021 in samenhang met artikel 22.8 van de Omgevingswet en artikel 2.1a van het Omgevingsbesluit, bedraagt het tarief per boom,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18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00</text:p>
                </table:table-cell>
              </table:table-row>
              <table:table-row table:style-name="row">
                <table:table-cell table:style-name="cell_frame_all" table:number-rows-spanned="1" table:number-columns-spanned="1">
                  <text:p text:style-name="table_al">
                    <text:span text:style-name="nadrukvet">Artikel 2.19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 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9,00 </text:p>
                </table:table-cell>
              </table:table-row>
            </table:table>
            <text:p text:style-name="table_bottom"/>
          </text:section>
          <text:p text:style-name="al"/>
          <text:p text:style-name="al">
          <text:span text:style-name="nadrukcur">Paragraaf 2.9 Maatwerkvoorschrif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0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89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ver een maatwerkvoorschrift als bedoeld in artikel 2.73 lid1 onder a van het BBL (afwijken reguliere werktijden) bedraagt het tarief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2">
                  <text:p text:style-name="table_al">
                    <text:span text:style-name="nadrukvet">Artikel 2.2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0 en 2.21, bedraagt het tarief per maatwerkvoorschrift:</text:p>
                </table:table-cell>
                <table:table-cell table:style-name="cell_frame_all" table:number-rows-spanned="1" table:number-columns-spanned="1">
                  <text:p text:style-name="table_al">€ 892,80</text:p>
                </table:table-cell>
              </table:table-row>
            </table:table>
            <text:p text:style-name="table_bottom"/>
          </text:section>
          <text:p text:style-name="al"/>
          <text:p text:style-name="al">
          <text:span text:style-name="nadrukcur">Paragraaf 2.10 Gelijkwaardigheid</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rtikel 2.23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892,80</text:p>
                </table:table-cell>
              </table:table-row>
            </table:table>
            <text:p text:style-name="table_bottom"/>
          </text:section>
          <text:p text:style-name="al"/>
          <text:p text:style-name="al">
          <text:span text:style-name="nadrukcur">Paragraaf 2.11 Overige tariev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2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Wijzigen voorschriften omgevingsvergunning</text:span>
                    <text:span text:style-name="nadrukvet">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waarbij sprake is van een bouwactiviteit als bedoeld in artikel 2.5 en 2.6:</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span text:style-name="nadrukvet">Artikel 2.26 Wijzigen voorschriften omgevingsvergunning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 die betrekking heeft op milieubelastende activiteiten, zoals bedoeld in artikel 2.1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2">
                  <text:p text:style-name="table_al">
                    <text:span text:style-name="nadrukvet">Artikel 2.27 Beoordeling aanvullende gegeven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welke betrekking heeft op een bouwactiviteit als bedoeld in artikel 2.5 en 2.6, in behandeling is genomen, per gegevensoverdrach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2.28 Beoordeling aanvullende gegevens omgevingsvergunning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welke betrekking heeft op een bouwactiviteit als bedoeld in artikel 2.5 en 2.6, in behandeling is genomen, per gegevensoverdrach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2.29 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3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1 verschuldigde bedrag wordt verhoogd met de kosten van onderzoeken die noodzakelijk zijn ten behoeve van de ruimtelijke onderbouwing (luchtkwaliteit, geluid, bodem, flora en fauna e.a.) en de feitelijke druk- en publicatiekosten: de hoogte van deze kosten wordt bepaald op basis van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A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92,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4">
                  <text:p text:style-name="table_al">
                    <text:span text:style-name="nadrukvet">Artikel 2.31 Planologische strijdigheid met het omgevingsplan (waarbij tevens of geen sprake is van een bouw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het beoordelen of gebruik kan worden gemaakt van een wijzigingsbevoegdheid of aan een uitwerkingsplicht wordt voldaan in het (tijdelijke deel van het) omgevingspla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het beoordelen of een afwijking van het tijdelijke omgevingsplan mogelijk is met een ‘kleine buitenplanse afwijking’ als bedoeld in artikel 2.1.1.3, onderdeel 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c<text:span text:style-name="nadrukvet">.</text:span></text:p>
                </table:table-cell>
                <table:table-cell table:style-name="cell_frame_all" table:number-rows-spanned="1" table:number-columns-spanned="2">
                  <text:p text:style-name="table_al">voor het beoordelen of een afwijking van het tijdelijke omgevingsplan mogelijk is in andere gevallen dan genoemd in de onderdelen a en b:</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4">
                  <text:p text:style-name="table_al">
                    <text:span text:style-name="nadrukvet">Artikel 2.32 Achteraf ingediende aanvraa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4">
                  <text:p text:style-name="table_al">
                    <text:span text:style-name="nadrukvet">Artikel 2.33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397,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oordeling van overige onderzoeksrapporten:</text:p>
                </table:table-cell>
                <table:table-cell table:style-name="cell_frame_all" table:number-rows-spanned="1" table:number-columns-spanned="1">
                  <text:p text:style-name="table_al">€ 684,97</text:p>
                </table:table-cell>
              </table:table-row>
              <table:table-row table:style-name="row">
                <table:table-cell table:style-name="cell_frame_all" table:number-rows-spanned="1" table:number-columns-spanned="4">
                  <text:p text:style-name="table_al">
                    <text:span text:style-name="nadrukvet">Artikel 2.34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1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andateerde van de gemeentelijke adviescommissie over de vraag of het uiterlijk of de plaatsing van het bouwwerk, zowel op zichzelf als in relatie tot de omgeving en de te verwachten ontwikkelingen, in strijd is met redelijke eisen van welstand als bedoeld in de gemeentelijke beleidsregels op grond van artikel 4.19 van de Omgevingswe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voltallige gemeentelijke adviescommissie over de vraag of het uiterlijk of de plaatsing van het bouwwerk, zowel op zichzelf als in relatie tot de omgeving en de te verwachten ontwikkelingen, in strijd is met redelijke eisen van welstand als bedoeld in de gemeentelijke beleidsregels op grond van artikel 4.19 van de Omgevingswet:</text:p>
                </table:table-cell>
                <table:table-cell table:style-name="cell_frame_all" table:number-rows-spanned="1" table:number-columns-spanned="1">
                  <text:p text:style-name="table_al">€ 71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text:p>
                </table:table-cell>
                <table:table-cell table:style-name="cell_frame_all" table:number-rows-spanned="1" table:number-columns-spanned="1">
                  <text:p text:style-name="table_al">voor een advies in andere gevallen dan bedoeld in de onderdelen a, b en c: 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5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714,42 </text:p>
                </table:table-cell>
              </table:table-row>
            </table:table>
            <text:p text:style-name="table_bottom"/>
          </text:section>
          <text:p text:style-name="al"/>
          <text:p text:style-name="al">
          <text:span text:style-name="nadrukcur">Paragraaf 2.13 Verminder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36 Vermindering na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vooroverleg) als het tweede lid (het inwinnen van advies) en bedraagt:</text:p>
                  <text:p text:style-name="table_al">Dit percentage betreft de leges die worden geheven voor het voor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vooroverleg betrekking had;</text:p>
                  <text:p text:style-name="table_al">b. in overeenstemming met de uitkomsten van het vooroverleg en beoordeeld is als positief of kansrijk; en</text:p>
                  <text:p text:style-name="table_al">c. binnen 6 maanden na het laatste omgevingsoverleg of, als het voor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2.37 Teruggaaf als aanvraag buiten behandeling wordt </text:span>
                    <text:span text:style-name="nadrukvet">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span text:style-name="nadrukvet">Artikel 2.38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aanvraag is ingetrokken verschuldigde leges, met dien verstande dat voor die activiteit tenminste verschuldigd blijf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2.39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3">
                  <text:p text:style-name="table_al">van de voor de activiteit waarvoor de aanvraag is ingetrokken verschuldigde leges, met dien verstande dat voor die activiteit tenminste verschuldigd blijf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2.40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van de voor de activiteit waarvoor de aanvraag is ingetrokken verschuldigde leges, 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3">
                  <text:p text:style-name="table_al">
                    <text:span text:style-name="nadrukvet">Artikel 2.41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van de voor de activiteit waarvoor de omgevingsvergunning is geweigerd verschuldigde leges.</text:p>
                  <text:p text:style-name="table_al">met dien verstande dat voor die activiteit tenminste verschuldigd blijft een bedrag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Minimaal verschuldigd 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anneer het bedrag van de oorspronkelijk verschuldigde leges lager is dan de hierboven genoemde minimaal verschuldigde leges dan geldt het bedrag van de oorspronkelijk verschuldigde leges als de tenminste verschuldig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Geen teruggaaf bepaalde legesd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 en de beoordeling aanvullende gegevens artikelen 2.27 en 2.28.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5 Nadeelcompensatie</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2">
                  <text:p text:style-name="table_al">
                    <text:span text:style-name="nadrukvet">Artikel 2.44</text:span>
                  </text:p>
                </table:table-cell>
              </table:table-row>
              <table:table-row table:style-name="row">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500,- <text:span text:style-name="sup">*</text:span></text:p>
                </table:table-cell>
              </table:table-row>
              <table:table-row table:style-name="row">
                <table:table-cell table:style-name="cell_frame_all" table:number-rows-spanned="1" table:number-columns-spanned="1">
                  <text:p text:style-name="table_al">Vindt er gehele of gedeeltelijke uitbetaling van nadeelcompensatie plaats, dan zal het bovenstaande bedrag terug worden betaald. Indien het verzoek niet in behandeling wordt genomen na eenvoudige beoordeling en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wijst naar maximum tarieven van het Rijk.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een vergun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alcoholvergunning op grond van artikel 3 van de Alcoholwet:</text:p>
                </table:table-cell>
                <table:table-cell table:style-name="cell_frame_all" table:number-rows-spanned="1" table:number-columns-spanned="1">
                  <text:p text:style-name="table_al">€ 1.258,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a</text:p>
                </table:table-cell>
                <table:table-cell table:style-name="cell_frame_all" table:number-rows-spanned="1" table:number-columns-spanned="1">
                  <text:p text:style-name="table_al">Als een uitgebreide procedure zoals bedoeld in afdeling 3.4 van de Algemene wet bestuursrecht moet worden gevolgd, wordt het tarief als bedoeld in 3.1.1, verhoogd met</text:p>
                </table:table-cell>
                <table:table-cell table:style-name="cell_frame_all" table:number-rows-spanned="1" table:number-columns-spanned="1">
                  <text:p text:style-name="table_al">€ 27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b</text:p>
                </table:table-cell>
                <table:table-cell table:style-name="cell_frame_all" table:number-rows-spanned="1" table:number-columns-spanned="1">
                  <text:p text:style-name="table_al">Als meer dan één leidinggevende wordt opgegeven wordt het tarief als bedoeld in 3.1.1 per leidinggevende, verhoogd met:</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melding bij overname / wijziging ondernemersvorm als bedoeld in artikel 30 van de Alcoholwet: </text:p>
                </table:table-cell>
                <table:table-cell table:style-name="cell_frame_all" table:number-rows-spanned="1" table:number-columns-spanned="1">
                  <text:p text:style-name="table_al">€ 1.24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a</text:p>
                </table:table-cell>
                <table:table-cell table:style-name="cell_frame_all" table:number-rows-spanned="1" table:number-columns-spanned="1">
                  <text:p text:style-name="table_al">Als meer dan één leidinggevende wordt opgegeven wordt het tarief als bedoeld in 3.1.2 per leidinggevende, verhoogd met</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 behandeling nemen van een melding bij wijziging leidinggevende als bedoeld in artikel 30a van de Alcoholwet of bij wijziging van de oppervlakten van de horeca- of slijtlokaliteiten en terrassen als bedoeld in artikel 30 van de Alcoholwet.</text:p>
                </table:table-cell>
                <table:table-cell table:style-name="cell_frame_all" table:number-rows-spanned="1" table:number-columns-spanned="1">
                  <text:p text:style-name="table_al">€ 34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a</text:p>
                </table:table-cell>
                <table:table-cell table:style-name="cell_frame_all" table:number-rows-spanned="1" table:number-columns-spanned="1">
                  <text:p text:style-name="table_al">Als meer dan één leidinggevende wordt opgegeven in de wijziging, wordt het tarief als bedoeld in 3.1.3 , per opgegeven leidinggevende, verhoogd met</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b</text:p>
                </table:table-cell>
                <table:table-cell table:style-name="cell_frame_all" table:number-rows-spanned="1" table:number-columns-spanned="1">
                  <text:p text:style-name="table_al">Artikel 3.1.3 is niet van toepassing als de wijziging van een terras met een terras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voor een tapontheffing als bedoeld in artikel 35 van de Alcoholwet, inclusief een screening van de leidinggevenden op levensgedrag, max 10 leidinggevenden.</text:p>
                </table:table-cell>
                <table:table-cell table:style-name="cell_frame_all" table:number-rows-spanned="1" table:number-columns-spanned="1">
                  <text:p text:style-name="table_al">€ 35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a</text:p>
                </table:table-cell>
                <table:table-cell table:style-name="cell_frame_all" table:number-rows-spanned="1" table:number-columns-spanned="1">
                  <text:p text:style-name="table_al">Als meer dan tien leidinggevenden worden opgegeven, wordt het tarief als bedoeld in 3.1.4, per opgegeven leidinggevende, verhoogd me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Voor het in behandeling nemen van een aanvraag exploitatie openbare inrichting, zoals bedoeld in artikel 2:28,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a</text:p>
                </table:table-cell>
                <table:table-cell table:style-name="cell_frame_all" table:number-rows-spanned="1" table:number-columns-spanned="1">
                  <text:p text:style-name="table_al">Voor een exploitatievergunning</text:p>
                </table:table-cell>
                <table:table-cell table:style-name="cell_frame_all" table:number-rows-spanned="1" table:number-columns-spanned="1">
                  <text:p text:style-name="table_al">€ 76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b</text:p>
                </table:table-cell>
                <table:table-cell table:style-name="cell_frame_all" table:number-rows-spanned="1" table:number-columns-spanned="1">
                  <text:p text:style-name="table_al">voor wijziging leidinggevende of de wijziging van de oppervlakten van de horeca- of slijtlokaliteiten en terrassen</text:p>
                </table:table-cell>
                <table:table-cell table:style-name="cell_frame_all" table:number-rows-spanned="1" table:number-columns-spanned="1">
                  <text:p text:style-name="table_al">€ 22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c</text:p>
                </table:table-cell>
                <table:table-cell table:style-name="cell_frame_all" table:number-rows-spanned="1" table:number-columns-spanned="1">
                  <text:p text:style-name="table_al">Als meer dan één leidinggevende wordt opgegeven wordt het tarief als bedoeld in 3.1.5 a en 3.1.5.b, per opgegeven leidinggevende, verhoogd met:</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Voor het in behandeling nemen van een aanvraag tot een ontheffing tot 05:00 als bedoeld in artikel 2:29b, eerste lid van de Algemene Plaatselijke Verordening, bedraagt het tarief:</text:p>
                </table:table-cell>
                <table:table-cell table:style-name="cell_frame_all" table:number-rows-spanned="1" table:number-columns-spanned="1">
                  <text:p text:style-name="table_al">€ 21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a</text:p>
                </table:table-cell>
                <table:table-cell table:style-name="cell_frame_all" table:number-rows-spanned="1" table:number-columns-spanned="1">
                  <text:p text:style-name="table_al">Voor het in behandeling nemen van een aanvraag tot een ontheffing nachtgelegenheden als bedoeld in artikel 2:29a, eerste lid van de Algemene Plaatselijke Verordening , bedraagt het tarief:</text:p>
                </table:table-cell>
                <table:table-cell table:style-name="cell_frame_all" table:number-rows-spanned="1" table:number-columns-spanned="1">
                  <text:p text:style-name="table_al">€ 21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oor het in behandeling nemen van een aanvraag tot het verkrijgen van 24-uursontheffing als bedoeld in artikel 2:29c, eerste lid van de Algemene Plaatselijke Verordening, bedraagt het tarief:</text:p>
                </table:table-cell>
                <table:table-cell table:style-name="cell_frame_all" table:number-rows-spanned="1" table:number-columns-spanned="1">
                  <text:p text:style-name="table_al">€ 34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a</text:p>
                </table:table-cell>
                <table:table-cell table:style-name="cell_frame_all" table:number-rows-spanned="1" table:number-columns-spanned="1">
                  <text:p text:style-name="table_al">Voor het in behandeling nemen van een aanvraag tot het verkrijgen van een exploitatievergunning als bedoeld in artikel 2:29b, eerste lid van de Algemene Plaatselijke Verordening (vergunning pilot vrije openingstijden) , bedraagt het tarief:</text:p>
                </table:table-cell>
                <table:table-cell table:style-name="cell_frame_all" table:number-rows-spanned="1" table:number-columns-spanned="1">
                  <text:p text:style-name="table_al">€ 345,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Voor het in behandeling nemen van een aanvraag tot het verkrijgen van een terrasvergunning als bedoeld in artikel 2:32, tweede lid van de Algemene Plaatselijke Verordening, bedraagt het tarief:</text:p>
                </table:table-cell>
                <table:table-cell table:style-name="cell_frame_all" table:number-rows-spanned="1" table:number-columns-spanned="1">
                  <text:p text:style-name="table_al">€ 534,32</text:p>
                </table:table-cell>
              </table:table-row>
            </table:table>
            <text:p text:style-name="table_bottom"/>
          </text:section>
          <text:p text:style-name="al"/>
          <text:p text:style-name="al">
          <text:span text:style-name="nadrukcur">Paragraaf 3.2 Seksbedrijv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 tot het verkrijgen van een vergunning seksbedrijf als bedoeld in artikel 3:3,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8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wijziging van een vergunning in verband met uitsluitend een wijziging van het beheer in een seksinrichting of escortbedrijf, als bedoeld in artikel 3:13d, tweede lid, van de Algemene plaatselijke verordening, per beheerder</text:p>
                </table:table-cell>
                <table:table-cell table:style-name="cell_frame_all" table:number-rows-spanned="1" table:number-columns-spanned="1">
                  <text:p text:style-name="table_al"> € 223,38</text:p>
                </table:table-cell>
              </table:table-row>
            </table:table>
            <text:p text:style-name="table_bottom"/>
          </text:section>
          <text:p text:style-name="al"/>
          <text:p text:style-name="al">
          <text:span text:style-name="nadrukcur">Paragraaf 3.3 Speelgelegenhed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om vergunning speelautomatenhal als bedoeld in artikel 2:40b, lid 1 van de Algemene Plaatselijke Verordening bedraagt het tarief:</text:p>
                </table:table-cell>
                <table:table-cell table:style-name="cell_frame_all" table:number-rows-spanned="1" table:number-columns-spanned="1">
                  <text:p text:style-name="table_al">€ 88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het in behandeling nemen van een aanvraag om ontheffing leeftijdsvereiste beheerder speelautomatenhal, als bedoeld in artikel 2:40f, tweede lid van de Algemene Plaatselijke Verordening bedraagt het tarief:</text:p>
                </table:table-cell>
                <table:table-cell table:style-name="cell_frame_all" table:number-rows-spanned="1" table:number-columns-spanned="1">
                  <text:p text:style-name="table_al">€ 223,38</text:p>
                </table:table-cell>
              </table:table-row>
            </table:table>
            <text:p text:style-name="table_bottom"/>
          </text:section>
          <text:p text:style-name="al"/>
          <text:p text:style-name="al">
          <text:span text:style-name="nadrukcur">Paragraaf 3.4 Deelvoertuig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voor het in behandeling nemen van een aanvraag tot het verkrijgen van een vergunning voor deelvoertuigen als bedoeld in artikel 5.16b van de Algemene Plaatselijke verordening gemeente Haarlem bedraagt</text:p>
                </table:table-cell>
                <table:table-cell table:style-name="cell_frame_all" table:number-rows-spanned="1" table:number-columns-spanned="1">
                  <text:p text:style-name="table_al">€ 283,29</text:p>
                </table:table-cell>
              </table:table-row>
            </table:table>
            <text:p text:style-name="table_bottom"/>
          </text:section>
          <text:p text:style-name="al"/>
          <text:p text:style-name="al">
          <text:span text:style-name="nadrukcur">Paragraaf 3.5 Organiseren evenement of markt</text:span>
          <text:span text:style-name="nadrukcur"> of foto- en filmopnamen</text:span>
          <text:span text:style-name="nadrukcur"/>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oor het in behandeling nemen van een aanvraag tot het verkrijgen van een ontheffing als bedoeld in artikelen 2:10, vierde lid en 2:45, tweede lid van de Algemene Plaatselijke Verordening tot het houden van film-/foto-opnamen, bedraagt het tarief:</text:p>
                </table:table-cell>
                <table:table-cell table:style-name="cell_frame_all" table:number-rows-spanned="1" table:number-columns-spanned="1">
                  <text:p text:style-name="table_al"> € 729,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Bij intrekking van een ingediende aanvraag tot verkrijgen van een ontheffing als bedoeld in het artikel 3.5.1 bestaat aanspraak op teruggaaf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oor het in behandeling nemen van een aanvraag om een vergunning voor een particuliere markt als bedoeld in artikel 5:23, eerste lid van de Algemene Plaatselijke Verorde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a</text:p>
                </table:table-cell>
                <table:table-cell table:style-name="cell_frame_all" table:number-rows-spanned="1" table:number-columns-spanned="1">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333,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b</text:p>
                </table:table-cell>
                <table:table-cell table:style-name="cell_frame_all" table:number-rows-spanned="1" table:number-columns-spanned="1">
                  <text:p text:style-name="table_al">Indien het een aanvraag betreft die niet onder het tarief als bedoeld in onderdeel 3.5.3.a van deze legestabel valt:</text:p>
                </table:table-cell>
                <table:table-cell table:style-name="cell_frame_all" table:number-rows-spanned="1" table:number-columns-spanned="1">
                  <text:p text:style-name="table_al">€ 76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c</text:p>
                </table:table-cell>
                <table:table-cell table:style-name="cell_frame_all" table:number-rows-spanned="1" table:number-columns-spanned="1">
                  <text:p text:style-name="table_al">Bij intrekking van een ingediende aanvraag tot het verkrijgen van een ontheffing als bedoeld in het artikel 3.5.3 bestaat aanspraak op teruggaaf van de leges. De teruggaaf bedraag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a</text:p>
                </table:table-cell>
                <table:table-cell table:style-name="cell_frame_all" table:number-rows-spanned="1" table:number-columns-spanned="1">
                  <text:p text:style-name="table_al">voor een evenement, als deze in de Regionale Kalender is aangeduid als risico-evenement (categorie C)</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b</text:p>
                </table:table-cell>
                <table:table-cell table:style-name="cell_frame_all" table:number-rows-spanned="1" table:number-columns-spanned="1">
                  <text:p text:style-name="table_al">voor een evenement, als deze in de Regionale Kalender is aangeduid als aandacht-evenement (categorie B)</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c</text:p>
                </table:table-cell>
                <table:table-cell table:style-name="cell_frame_all" table:number-rows-spanned="1" table:number-columns-spanned="1">
                  <text:p text:style-name="table_al">voor evenementen waarvoor bovenstaande classificering niet geldt</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4.d</text:p>
                </table:table-cell>
                <table:table-cell table:style-name="cell_frame_all" table:number-rows-spanned="1" table:number-columns-spanned="1">
                  <text:p text:style-name="table_al">Bij intrekking van een ingediende aanvraag tot het verkrijgen van een vergunning als bedoeld in het artikel 3.5.4 bestaat aanspraak op teruggaaf van de leges. </text:p>
                  <text:p text:style-name="table_al">De teruggaaf bedraag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cur">Paragraaf 3.6 Standplaats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Voor het in behandeling nemen van een aanvraag tot het verkrijgen van een standplaatsvergunning zoals bedoeld in artikel 5:18, eerste lid van de Algemene Plaatselijke Verordening en Verordening en het Standplaatsenbeleid 2019,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1.a</text:p>
                </table:table-cell>
                <table:table-cell table:style-name="cell_frame_all" table:number-rows-spanned="1" table:number-columns-spanned="1">
                  <text:p text:style-name="table_al">Voor een vergunning voor een jaarrond of seizoen standplaats</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1.b</text:p>
                </table:table-cell>
                <table:table-cell table:style-name="cell_frame_all" table:number-rows-spanned="1" table:number-columns-spanned="1">
                  <text:p text:style-name="table_al">Voor een vergunning voor een incidentele :</text:p>
                </table:table-cell>
                <table:table-cell table:style-name="cell_frame_all" table:number-rows-spanned="1" table:number-columns-spanned="1">
                  <text:p text:style-name="table_al">€ 13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Voor een vergunning voor een standplaats op een weekmarkt zoals bedoeld in artikel 3 van de marktverordening gemeente Haarlem 2014.</text:p>
                </table:table-cell>
                <table:table-cell table:style-name="cell_frame_all" table:number-rows-spanned="1" table:number-columns-spanned="1">
                  <text:p text:style-name="table_al">€ 189,71</text:p>
                </table:table-cell>
              </table:table-row>
            </table:table>
            <text:p text:style-name="table_bottom"/>
          </text:section>
          <text:p text:style-name="al"/>
          <text:p text:style-name="al">
          <text:span text:style-name="nadrukcur">Paragraaf 3.7 Huisvestingswet 2014</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verkrijgen van een vergunn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a</text:p>
                </table:table-cell>
                <table:table-cell table:style-name="cell_frame_all" table:number-rows-spanned="1" table:number-columns-spanned="1">
                  <text:p text:style-name="table_al">voor het onttrekken van woonruimte aan de bestemming tot bewoning, voor het omzetten van zelfstandige woonruimte in onzelfstandige woonruimte of voor het verbouwen van woonruimte tot twee of meer woonruimten als bedoeld in artikel 21, aanhef en onder a, van de Huisvestingswet jo. artikel 3.1.2 van de Huisvestingsverordening Zuid-Kennemerland/IJmond: Haarlem (onttrekken, omzetten en woningvormen)</text:p>
                </table:table-cell>
                <table:table-cell table:style-name="cell_frame_all" table:number-rows-spanned="1" table:number-columns-spanned="1">
                  <text:p text:style-name="table_al"> € 852,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b</text:p>
                </table:table-cell>
                <table:table-cell table:style-name="cell_frame_all" table:number-rows-spanned="1" table:number-columns-spanned="1">
                  <text:p text:style-name="table_al">voor een splitsingsvergunning als bedoeld in artikel 22 van de Huisvestingswet jo. artikel 3.2.2 van de Huisvestingsverordening Zuid-Kennemerland/IJmond: Haarlem (splitsen in appartementsrechten)</text:p>
                </table:table-cell>
                <table:table-cell table:style-name="cell_frame_all" table:number-rows-spanned="1" table:number-columns-spanned="1">
                  <text:p text:style-name="table_al">€ 852,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c</text:p>
                </table:table-cell>
                <table:table-cell table:style-name="cell_frame_all" table:number-rows-spanned="1" table:number-columns-spanned="1">
                  <text:p text:style-name="table_al">voor een vergunning opkoopbescherming, als bedoeld in artikel 41 van de Huisvestingswet, en artikel 3.4.3. van de Huisvestingsverordening Zuid-Kennemerland/IJmond (aangekochte koopwoningen verhuren)</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7.1.d</text:p>
                </table:table-cell>
                <table:table-cell table:style-name="cell_frame_all" table:number-rows-spanned="1" table:number-columns-spanned="1">
                  <text:p text:style-name="table_al">Bij intrekking van een ingediende aanvraag om een vergunning als bedoeld in het artikel 3.7.1 bestaat aanspraak op teruggaaf van een deel van de leges, met dien verstande dat het tarief van de verschuldigde leges minimaal € 100 euro blijft. De teruggaaf bedraagt:</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cur">Paragraaf 3.8 </text:span>
          <text:span text:style-name="nadrukcur">Overig</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4">
                  <text:p text:style-name="table_al">
                    <text:span text:style-name="nadrukvet">Kinderopvang en Gastouderbureau</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zoek tot registratie of wijziging in het landelijk register van een kinderopvang als bedoeld in artikel 1.45 van de Wet kinderopva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a</text:p>
                </table:table-cell>
                <table:table-cell table:style-name="cell_frame_all" table:number-rows-spanned="1" table:number-columns-spanned="1">
                  <text:p text:style-name="table_al">Voor de registratie van kinderopvang voor een kindercentrum/ gastouderbureau als bedoeld in artikel 1.45 eerste lid Wet kinderopvang:</text:p>
                </table:table-cell>
                <table:table-cell table:style-name="cell_frame_all" table:number-rows-spanned="1" table:number-columns-spanned="1">
                  <text:p text:style-name="table_al">€ 1.697,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8.1.b</text:p>
                </table:table-cell>
                <table:table-cell table:style-name="cell_frame_all" table:number-rows-spanned="1" table:number-columns-spanned="1">
                  <text:p text:style-name="table_al">Indien het verzoek voor een kindercentrum of gastouderbureau wordt ingetrokken of onvolledig verklaard, voordat de wettelijk verplichte inspectie door de GGD heeft plaatsgehad, wordt het legesbedrag van artikel 3.8.1.a verminderd met:</text:p>
                </table:table-cell>
                <table:table-cell table:style-name="cell_frame_all" table:number-rows-spanned="1" table:number-columns-spanned="1">
                  <text:p text:style-name="table_al">€ 1.43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1.c</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bedrag in 3.8.1a verminderd met:</text:p>
                </table:table-cell>
                <table:table-cell table:style-name="cell_frame_all" table:number-rows-spanned="1" table:number-columns-spanned="1">
                  <text:p text:style-name="table_al">€ 98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a</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tweede lid, van de Wet kinderopvang: </text:p>
                  <text:p text:style-name="table_al">Dit bedrag wordt ook in rekening gebracht als het verzoek wordt ingetrokken dan wel onvolledig verklaard.</text:p>
                </table:table-cell>
                <table:table-cell table:style-name="cell_frame_all" table:number-rows-spanned="1" table:number-columns-spanned="1">
                  <text:p text:style-name="table_al">€ 61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b</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tweede lid van de Wet kinderopvang, waarbij een verkort onderzoek volstaat </text:p>
                </table:table-cell>
                <table:table-cell table:style-name="cell_frame_all" table:number-rows-spanned="1" table:number-columns-spanned="1">
                  <text:p text:style-name="table_al">€ 48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Een verzoek tot wijziging in het landelijk register kinderopvang voor kindplaatsen en/of van de houder als bedoeld in artikel 1.47 eerste lid van de Wet kinderopvang en/of voor registratie van voorschoolse educatie als bedoeld in artikel 1.46 vierde lid van de Wet Kinderopvang:</text:p>
                </table:table-cell>
                <table:table-cell table:style-name="cell_frame_all" table:number-rows-spanned="1" table:number-columns-spanned="1">
                  <text:p text:style-name="table_al">€ 43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Een verzoek tot wijziging in het landelijk register kinderopvang voor verhuizing gastouderbureau  als bedoeld in artikel 1.47 eerste lid van de Wet kinderopvang:</text:p>
                </table:table-cell>
                <table:table-cell table:style-name="cell_frame_all" table:number-rows-spanned="1" table:number-columns-spanned="1">
                  <text:p text:style-name="table_al">€ 13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Een verzoek tot wijziging in het landelijk register kinderopvang  anders dan genoemd in  3.8.3 en 3.8.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Overige ontheffingen of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1">
                  <text:p text:style-name="table_al">€ 257,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voor het in behandeling nemen van een aanvraag tot het verkrijgen van een andere, in deze hoofdstuk niet benoemde vergunning, ontheffing of andere beschikking</text:p>
                </table:table-cell>
                <table:table-cell table:style-name="cell_frame_all" table:number-rows-spanned="1" table:number-columns-spanned="1">
                  <text:p text:style-name="table_al">€ 455,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van artikel 3.3.1, 3.3.2, 3.4, 3.5.1, 3.6.1, 3.7, 3.8, het tarief verhoogd met:</text:p>
                </table:table-cell>
                <table:table-cell table:style-name="cell_frame_all" table:number-rows-spanned="1" table:number-columns-spanned="1">
                  <text:p text:style-name="table_al">€ 66,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4.a</text:p>
                </table:table-cell>
                <table:table-cell table:style-name="cell_frame_all" table:number-rows-spanned="1" table:number-columns-spanned="1">
                  <text:p text:style-name="table_al">Voor alle aanvragen onder hoofdstuk 3 geldt, tenzij anders aangegeven, dat als de aanvraag buiten behandeling wordt gesteld dan wel deze wordt ingetrokken voor de fase buiten behandeling,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trekking na de fase buiten behandeling geldt indien van toepassing het % zoals weergegeven bij het desbetreffend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19,64</text:p>
                </table:table-cell>
              </table:table-row>
            </table:table>
            <text:p text:style-name="table_bottom"/>
          </text:section>
          <text:p text:style-name="al"/>
          <text:p text:style-name="al">Behorende bij raadsbesluit van 18 december 2025.</text:p>
          <text:p text:style-name="al"/>
          <text:p text:style-name="al">De griffier van Haarlem,</text:p>
        </text:section>
        <text:section text:name="bijlage_id1-3-2-5" text:style-name="bijlage">
          <text:p text:style-name="bijlage_top"/>
          <text:p text:style-name="hoofdstuk_kop"><text:span text:style-name="label"/> <text:span text:style-name="nr"/> 
            <text:span text:style-name="nadrukvet">Besluit vaststelling Uniforme administratieve voorwaarden voor de uitvoering van werken en van technische installatiewerken 2012 </text:span>
          </text:p>
          <text:p text:style-name="al">De raad van de gemeente Haarlem</text:p>
          <text:p text:style-name="al"/>
          <text:p text:style-name="al">Heeft in de vergadering van 18 december 2025 besloten de ‘UAV 2012’ als bijlage bij de legesverordening 2026 vast te stellen. Deze bijlage ‘UAV 2012’ hoort bij Gemeentebladnummer &lt;…&gt; waarin de Legesverordening 2026 is bekendgemaakt. </text:p>
          <text:p text:style-name="al"/>
          <text:p text:style-name="al">
          <text:span text:style-name="nadrukvet">Besluit vaststelling Uniforme administratieve voorwaarden voor de uitvoering van werken en van technische installatiewerken 2012 (UAV 2012) Geldend van 01-03-2012 t/m heden</text:span>
        </text:p>
          <text:p text:style-name="al"/>
          <text:p text:style-name="al">Beschikbaar via <text:a xlink:href="https://zoek.officielebekendmakingen.nl/stcrt-2012-1567.html"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Haarlem 2026</meta:user-defined>
    <dc:language>nl</dc:language>
    <meta:user-defined meta:name="OVERHEIDop.locatietype/OVERHEIDop.gebiedsmarkering">Gemeente</meta:user-defined>
    <meta:user-defined meta:name="DC.title">Verordening op de heffing en de invordering van leges Haarlem 2026</meta:user-defined>
    <meta:user-defined meta:name="DCTERMS.W3CDTF/DCTERMS.available">2025-12-23</meta:user-defined>
    <meta:user-defined meta:name="DCTERMS.W3CDTF/OVERHEIDop.jaargang">2025</meta:user-defined>
    <meta:user-defined meta:name="OVERHEIDop.publicationIssue">564754</meta:user-defined>
    <meta:user-defined meta:name="OVERHEIDop.betreftRegeling">CVDR752883_1</meta:user-defined>
    <meta:user-defined meta:name="xs:date/OVERHEIDop.startdatum">2025-12-24</meta:user-defined>
    <meta:user-defined meta:name="OVERHEIDop.GmbID/DC.identifier">gmb-2025-564754</meta:user-defined>
    <meta:user-defined meta:name="OVERHEIDop.versieInformatie"/>
  </office:meta>
</office:document-meta>
</file>