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chnische uitbreiding, Voltaweg 15, 5993S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5 een aanvraag omgevingsvergunning ontvangen voor technische uitbreiding op locatie Voltaweg 15, 5993SE Maasbree. De aanvraag is geregistreerd onder zaaknummer Z2025-0001433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47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336</meta:user-defined>
    <meta:user-defined meta:name="DCTERMS.abstract">Betreft: Aanvraag op locatie Voltaweg 15, 5993SE Maasbree</meta:user-defined>
    <dc:language>nl</dc:language>
    <meta:user-defined meta:name="OVERHEIDop.locatietype/OVERHEIDop.gebiedsmarkering">Vlak</meta:user-defined>
    <meta:user-defined meta:name="DC.title">Aanvraag omgevingsvergunning voor technische uitbreiding, Voltaweg 15, 5993SE Maasbre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44</meta:user-defined>
    <meta:user-defined meta:name="OVERHEIDop.GmbID/DC.identifier">gmb-2025-564744</meta:user-defined>
    <meta:user-defined meta:name="OVERHEIDop.versieInformatie"/>
  </office:meta>
</office:document-meta>
</file>