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illis van Ledenberchstraat 93-1 1052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eerste en tweede verdieping waarbij de brandcompartimentering wijzigt en het realiseren van drie constructieve doorbraken..</text:p>
            <text:p text:style-name="common-al">Besluit: verleend</text:p>
            <text:p text:style-name="common-al">Besluit verzonden op: 17-12-2025</text:p>
            <text:p text:style-name="common-al">Zaakadres: Gillis van Ledenberchstraat 93-1 1052VB Amsterdam</text:p>
            <text:p text:style-name="common-al">Zaaknummer: Z2025-018960</text:p>
            <text:p text:style-name="common-al">DSO-nummer: 20250430010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896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473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73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73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960</meta:user-defined>
    <meta:user-defined meta:name="DCTERMS.abstract">bouwkundig splitsen van de eerste en tweede verdieping waarbij de brandcompartimentering wijzigt en het realiseren van drie constructieve doorbraken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illis van Ledenberchstraat 93-1 1052VB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737</meta:user-defined>
    <meta:user-defined meta:name="OVERHEIDop.GmbID/DC.identifier">gmb-2025-564737</meta:user-defined>
    <meta:user-defined meta:name="OVERHEIDop.versieInformatie"/>
  </office:meta>
</office:document-meta>
</file>