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burgemeester en wethouders van 14 oktober 2025 ;</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Toeristenbelasting 2026</text:span>
          </text:p>
            <text:p text:style-name="al">(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toeristenbelasting’ wordt een directe belasting geheven voor:</text:p>
                <text:list text:style-name="id1-3-2-2-1-2-3">
                  <text:list-item text:style-override="id1-3-2-2-1-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1-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Indien met toepassing van het eerste lid geen belastingplichtige is aan te wijzen, is belastingplichtig degen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door degene die als verpleegde of verzorgde in een inrichting dienende tot verpleging of verzorging van zieken, van gebrekkigen, van hulpbehoevenden of van ouden van dagen verblijft;</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text:p>
              </text:list-item>
              <text:list-item text:style-override="id1-3-2-2-3-3-3">
                <text:number>3.</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item text:style-override="id1-3-2-2-3-3-4">
                <text:number>4.</text:number>
                <text:p text:style-name="al">van degene die verblijf houdt in een gemeubileerde woning indien hij ter zake van het ter beschikking houden van die woning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5-2-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5-2-3-3">
                    <text:number>c.</text:number>
                    <text:p text:style-name="al">
                  <text:span text:style-name="nadrukondlijn">vaste jaarplaats</text:span>: een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5-2-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5-2-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5-2-3-6">
                    <text:number>f.</text:number>
                    <text:p text:style-name="al">
                  <text:span text:style-name="nadrukondlijn">kampeerterrein</text:span>: terrein of plaats, geheel of gedeeltelijk ingericht, en volgens die inrichting bestemd, om daarop gelegenheid te geven tot het plaatsen of geplaatst houden van kampeermiddelen hoofdzakelijk ten behoeve van recreatief nachtverblijf</text:p>
                  </text:list-item>
                </text:list>
              </text:list-item>
              <text:list-item text:style-override="id1-3-2-2-5-3">
                <text:number>2.</text:number>
                <text:p text:style-name="al">Het aantal personen dat heeft overnacht, wordt met betrekking tot mobiele kampeeronderkomens, vakantieonderkomens op Tiengemeten die per jaar verhuurd worden en vakantieonderkomens op vaste jaarplaatsen, op vaste seizoenplaatsen, of op seizoenplaatsen, bepaald op 2,3.</text:p>
              </text:list-item>
              <text:list-item text:style-override="id1-3-2-2-5-4">
                <text:number>3.</text:number>
                <text:p text:style-name="al">Het aantal malen dat door de in het tweede lid bedoelde personen is overnacht wordt:</text:p>
                <text:p text:style-name="al">ingeval verblijf wordt gehouden in mobiele kampeeronderkomens, vakantieonderkomens op Tiengemeten die per jaar verhuurd worden en vakantieonderkomens op vaste jaarplaatsen op vaste seizoenplaatsen, of op seizoenplaatsen gedurende de periode van:</text:p>
                <text:list text:style-name="id1-3-2-2-5-4-4">
                  <text:list-item text:style-override="id1-3-2-2-5-4-4-1">
                    <text:number>a.</text:number>
                    <text:p text:style-name="al">1 maart tot en met 31 oktober, bepaald op 45 dagen;</text:p>
                  </text:list-item>
                  <text:list-item text:style-override="id1-3-2-2-5-4-4-2">
                    <text:number>b.</text:number>
                    <text:p text:style-name="al">1 januari tot en met 31 december, bepaald op 70 dagen.</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list text:style-name="id1-3-2-2-6-2">
              <text:list-item text:style-override="id1-3-2-2-6-2">
                <text:number>1.</text:number>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list-item>
              <text:list-item text:style-override="id1-3-2-2-6-3">
                <text:number>2.</text:number>
                <text:p text:style-name="al">Dit verzoek wordt niet gehonoreerd indien de nachtregistratie zoals bedoeld in artikel 13 niet of niet juist is bijgehouden.</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75 </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2, eerste lid, is gehouden, voordat hij voor de eerste maal na het in werking treden van deze verordening gelegenheid tot overnachten verschaft, zulks schriftelijk te melden aan de aangewezen ambtenaren, bedoeld in artikel 232, vierde lid, onderdelen a en c,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2, eerste lid, is gehouden verblijfhoudenden te registreren in een daarvoor bestemd nachtverblijfregister.</text:p>
              </text:list-item>
              <text:list-item text:style-override="id1-3-2-2-12-3">
                <text:number>2.</text:number>
                <text:p text:style-name="al">De verplichting als bedoeld in het voorgaande lid geldt niet voor zover de belastingplichtige gebruik maakt van de forfaitaire berekeningswijze van de heffingsmaatstaf als bedoeld in artikel 5.</text:p>
              </text:list-item>
              <text:list-item text:style-override="id1-3-2-2-12-4">
                <text:number>3.</text:number>
                <text:p text:style-name="al">De verplichting als bedoeld in het eerste lid geldt niet voor zover de belastingplichtige een registratie voert waaruit het verblijf van verblijfhoudenden kan worden vastgesteld.</text:p>
              </text:list-item>
            </text:list>
          </text:section>
          <text:section text:name="artikel_id1-3-2-2-13" text:style-name="artikel">
            <text:p text:style-name="artikel_kop_titel"><text:span text:style-name="artikel_kop_label">Artikel</text:span> <text:span text:style-name="artikel_kop_nr">13.</text:span> Elektronische aangifte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het Samenwerkingsverband Vastgoedinformatie Heffing en Waardebepaling (SVHW).</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5 van 17 december 2024 wordt ingetrokken met ingang van de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6.</text:p>
              </text:list-item>
              <text:list-item text:style-override="id1-3-2-2-15-4">
                <text:number>3.</text:number>
                <text:p text:style-name="al">Deze verordening kan worden aangehaald als 'Verordening Toeristenbelasting 2026'. </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van 9 december 2025.</text:span></text:p>
          </text:section>
          <text:section text:name="ondertekening_id1-3-2-3-2">
            <text:p><text:span text:style-name="functie"/></text:p>
            <text:p><text:span text:style-name="functie">de griffier a.i.,</text:span></text:p>
            <text:p><text:span text:style-name="functie">M.J.E.M. van Dam</text:span></text:p>
          </text:section>
          <text:section text:name="ondertekening_id1-3-2-3-3">
            <text:p><text:span text:style-name="functie"/></text:p>
            <text:p><text:span text:style-name="functie">de voorzitter,</text:span></text:p>
            <text:p><text:span text:style-name="functie">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73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3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3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23</meta:user-defined>
    <meta:user-defined meta:name="DCTERMS.W3CDTF/OVERHEIDop.jaargang">2025</meta:user-defined>
    <meta:user-defined meta:name="OVERHEIDop.publicationIssue">564736</meta:user-defined>
    <meta:user-defined meta:name="OVERHEIDop.betreftRegeling">CVDR752874_1</meta:user-defined>
    <meta:user-defined meta:name="xs:date/OVERHEIDop.startdatum">2025-12-24</meta:user-defined>
    <meta:user-defined meta:name="OVERHEIDop.GmbID/DC.identifier">gmb-2025-564736</meta:user-defined>
    <meta:user-defined meta:name="OVERHEIDop.versieInformatie"/>
  </office:meta>
</office:document-meta>
</file>