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deels verleend, Boulevard 8, 1931 CJ Egmond aan Zee, het wijzigen van de hoofdentree van het hotel (Hotel Golfzang), verzenddatum 19 december 2025 (Z2025-000057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473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3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3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758</meta:user-defined>
    <meta:user-defined meta:name="DCTERMS.abstract">Boulevard 8, 1931 CJ Egmond aan Zee, het wijzigen van de hoofdentree van het hotel (Hotel Golfzang), verzenddatum 19 december 2025 (Z2025-00005758)</meta:user-defined>
    <dc:language>nl</dc:language>
    <meta:user-defined meta:name="OVERHEIDop.locatietype/OVERHEIDop.gebiedsmarkering">Vlak</meta:user-defined>
    <meta:user-defined meta:name="DC.title">Gemeente Bergen, aanvraag omgevingsvergunning (regulier) deels verleend, Boulevard 8, 1931 CJ Egmond aan Zee, het wijzigen van de hoofdentree van het hotel (Hotel Golfzang), verzenddatum 19 december 2025 (Z2025-00005758)</meta:user-defined>
    <meta:user-defined meta:name="DCTERMS.W3CDTF/DCTERMS.available">2025-12-23</meta:user-defined>
    <meta:user-defined meta:name="DCTERMS.W3CDTF/OVERHEIDop.jaargang">2025</meta:user-defined>
    <meta:user-defined meta:name="OVERHEIDop.publicationIssue">564731</meta:user-defined>
    <meta:user-defined meta:name="OVERHEIDop.GmbID/DC.identifier">gmb-2025-564731</meta:user-defined>
    <meta:user-defined meta:name="OVERHEIDop.versieInformatie"/>
  </office:meta>
</office:document-meta>
</file>