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het opladen van elektrische voertuigen op parkeerterrein Blauwenburcht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481044</text:p>
            <text:p text:style-name="common-al"/>
            <text:p text:style-name="common-al"/>
            <text:p text:style-name="common-al">
            <text:span text:style-name="nadrukvet">Onderwerp</text:span>
          </text:p>
            <text:p text:style-name="common-al">Reserveren van twee parkeerplaatsen voor het opladen van elektrische voertuig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laadpalenbeleid 2025’;</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is gevraagd of er een extra laadpaal voor het opladen van elektrische voertuigen geplaatst kan worden;</text:p>
            <text:p text:style-name="common-al">• de reeds aanwezige laadpaal een hoog verbruik laat zien;</text:p>
            <text:p text:style-name="common-al">• er dan ook aantoonbare behoefte is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het verzoek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op parkeerterrein Blauwenburcht Huissen, door het plaatsen van een bord, model E8c van Bijlage 1 van het RVV 1990, voorzien van onderbord AB504.</text:p>
            <text:p text:style-name="common-al"/>
            <text:p text:style-name="common-al">Een en ander conform de tekening VB-2025-055 welke ter verduidelijking als bijlage aan dit besluit is toegevoegd.</text:p>
            <text:p text:style-name="common-al"/>
            <text:p text:style-name="common-al"/>
            <text:p text:style-name="common-al">Bemmel, 19 december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473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3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3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twee parkeerplaatsen voor het opladen van elektrische voertuigen - Parkeerterrein Blauwenburcht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voor het opladen van elektrische voertuigen op parkeerterrein Blauwenburcht Huissen</meta:user-defined>
    <meta:user-defined meta:name="DCTERMS.W3CDTF/DCTERMS.available">2025-12-23</meta:user-defined>
    <meta:user-defined meta:name="OVERHEIDop.externeBijlage">Tekening bij laadpaal Blauwenburcht Huissen|exb-2025-47804</meta:user-defined>
    <meta:user-defined meta:name="DCTERMS.W3CDTF/OVERHEIDop.jaargang">2025</meta:user-defined>
    <meta:user-defined meta:name="OVERHEIDop.publicationIssue">564730</meta:user-defined>
    <meta:user-defined meta:name="OVERHEIDop.GmbID/DC.identifier">gmb-2025-564730</meta:user-defined>
    <meta:user-defined meta:name="OVERHEIDop.versieInformatie"/>
  </office:meta>
</office:document-meta>
</file>