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 Loosbroek, 5472 PX Loosbroek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vanaf 1 april, 18.00 uur tot en met 8 april 2025, 12.00 of zoveel langer of korter als nodig blijkt, de Molenhoeven (vanaf Schaapsijk tot Molenhoeven 37) door middel van plaatsing van borden model C1 van bijlage I van het RVV af te sluiten voor alle verkeer, behalve voetgangers.</text:p>
            <text:p text:style-name="context.al">Het besluit is verzonden op: 7 februar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2 februar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kermis - Loos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kermis Loosbroek, 5472 PX Loosbroek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73</meta:user-defined>
    <meta:user-defined meta:name="OVERHEIDop.GmbID/DC.identifier">gmb-2025-56473</meta:user-defined>
    <meta:user-defined meta:name="OVERHEIDop.versieInformatie"/>
  </office:meta>
</office:document-meta>
</file>