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7-1-1">
      <style:table-column-properties style:rel-column-width="46*"/>
    </style:style>
    <style:style style:family="table-column" style:parent-style-name="colspec" style:name="id1-3-2-1-1-27-1-2">
      <style:table-column-properties style:rel-column-width="46*"/>
    </style:style>
  </office:automatic-styles>
  <office:body>
    <office:text>
      <text:p text:style-name="new_page_staatscourant"/>
      <text:p text:style-name="single-kop-titel">Ontwerp Omgevingsvergunning voor Neste Netherlan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3-00003371</text:p>
            <text:p text:style-name="common-al"/>
            <text:p text:style-name="common-al">Gedeputeerde Staten van Zeeland willen een omgevingsvergunning verlenen aan Neste Netherlands BV, Oostkade 4 in Sluiskil. Het gaat om een vergunning op basis van de Wet algemene bepalingen omgevingsrecht en gaat om aanpassingen aan de inrichting voor het opslaan en verwerken van Categorie 1 dierlijke afvalstoffen.</text:p>
            <text:p text:style-name="common-al"/>
            <text:p text:style-name="common-al">
            <text:span text:style-name="nadrukvet">Ontwerpvergunning bekijken</text:span>
          </text:p>
            <text:p text:style-name="common-al">U kunt de <text:a xlink:href="https://rud-zeeland.edataloket.nl/" xlink:type="simple">ontwerp omgevingsvergunning</text:a> digitaal bekijken van <text:span text:style-name="nadrukvet">18 december 2025 tot en met 28 januari 2026</text:span>. </text:p>
            <text:p text:style-name="common-al">Aan de linkerkant van de webpagina van de bovenstaande link kunt u filteren op dossier “Ontwerpvergunning aanpassingen Neste, Oostkade 4 Sluiskil”.</text:p>
            <text:p text:style-name="common-al"/>
            <text:p text:style-name="common-al">Mocht de bovenstaande link niet werken, dan kunt u deze ontwerp omgevingsvergunning ook bekijken door naar de website van RUD Zeeland te gaan (<text:a xlink:href="http://www.rud-zeeland.nl/" xlink:type="simple">www.rud-zeeland.nl</text:a>). U klikt daar op “Actueel” en u klikt vervolgens op “Lopende besluiten”. Onderaan die pagina kunt klikken op de knop “Lopende besluiten inzien”. In dit loket kunt u filteren op dossier “Ontwerpvergunning aanpassingen Neste, Oostkade 4 Sluiskil”</text:p>
            <text:p text:style-name="common-al"/>
            <text:p text:style-name="common-al">
            <text:span text:style-name="nadrukvet">Zienswijze indienen</text:span>
          </text:p>
            <text:p text:style-name="common-al">U kunt <text:span text:style-name="nadrukvet">tot en met 28 januari 2026</text:span> schriftelijk reageren op de ontwerp omgevingsvergunning bij:</text:p>
            <text:p text:style-name="common-al"/>
            <text:p text:style-name="common-al">RUD Zeeland </text:p>
            <text:p text:style-name="common-al">Postbus 35</text:p>
            <text:p text:style-name="common-al">4530 AA Terneuzen</text:p>
            <text:p text:style-name="common-al"/>
            <text:p text:style-name="common-al">Dit heet het indienen van een zienswijze. Hierbij kunt u aangeven dat uw persoonlijke gegevens niet bekend worden gemaakt. In dezelfde periode kunt u ook mondeling reageren op de ontwerp omgevingsvergunning. Hiervoor moet u eerst een telefonische afspraak maken.</text:p>
            <text:p text:style-name="common-al"/>
            <text:p text:style-name="common-al">
            <text:span text:style-name="nadrukvet">Meer informatie</text:span>
          </text:p>
            <text:p text:style-name="common-al">Wanneer u vragen heeft over deze ontwerp omgevingsvergunning, kunt u contact opnemen met RUD Zeeland via <text:a xlink:href="mailto:frontoffice@rud-zeeland.nl" xlink:type="simple">frontoffice@rud-zeeland.nl</text:a> of via tel. 0115 – 745 100. Ook kunt u hier terecht voor een mondelinge toelichting op de stukken.</text:p>
            <text:p text:style-name="common-al"/>
            <text:p text:style-name="common-al">De omgevingsvergunning staat geregistreerd onder kenmerk: Z2023-00003371.</text:p>
            <text:p text:style-name="common-al"/>
            <text:p text:style-name="common-al">Terneuzen, 23 december 2025</text:p>
            <text:section text:name="table_id1-3-2-1-1-27" text:style-name="table">
              <text:p text:style-name="table_top"/>
              <table:table table:style-name="tgroup">
                <table:table-column table:style-name="id1-3-2-1-1-27-1-1"/>
                <table:table-column table:style-name="id1-3-2-1-1-2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6472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72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72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 Omgevingsvergunning voor Neste Netherlands B.V.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724</meta:user-defined>
    <meta:user-defined meta:name="OVERHEIDop.GmbID/DC.identifier">gmb-2025-564724</meta:user-defined>
    <meta:user-defined meta:name="OVERHEIDop.versieInformatie"/>
  </office:meta>
</office:document-meta>
</file>