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12-2025 hebben wij een reguliere omgevingsvergunning verleend voor het kappen van 2 bomen en het kandelaberen van 7 bomen op het adres De Reigerstraat Delden. Deze vergunning staat ingeschreven onder zaaknummer 000010433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472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2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2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1043307</meta:user-defined>
    <meta:user-defined meta:name="DCTERMS.abstract">het kappen van 2 bomen en het kandelaberen van 7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9-12-2025 hebben wij een reguliere omgevingsvergunning verleend voor het kappen van 2 bomen en het kandelaberen van 7 bomen op het adres De Reigerstraat Delden. Deze vergunning staat ingeschreven onder zaaknummer 00001043307.</meta:user-defined>
    <meta:user-defined meta:name="DCTERMS.W3CDTF/DCTERMS.available">2025-12-23</meta:user-defined>
    <meta:user-defined meta:name="DCTERMS.W3CDTF/OVERHEIDop.jaargang">2025</meta:user-defined>
    <meta:user-defined meta:name="OVERHEIDop.publicationIssue">564720</meta:user-defined>
    <meta:user-defined meta:name="OVERHEIDop.GmbID/DC.identifier">gmb-2025-564720</meta:user-defined>
    <meta:user-defined meta:name="OVERHEIDop.versieInformatie"/>
  </office:meta>
</office:document-meta>
</file>