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19 appartementen met gemeenschappelijke buitenberging op de locatie hoek Duistervoordseweg en Grote Barteld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47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03</meta:user-defined>
    <meta:user-defined meta:name="DCTERMS.abstract">hoek Duistervoordseweg en Grote Barteldweg, Twello</meta:user-defined>
    <dc:language>nl</dc:language>
    <meta:user-defined meta:name="OVERHEIDop.locatietype/OVERHEIDop.gebiedsmarkering">Vlak</meta:user-defined>
    <meta:user-defined meta:name="DC.title">Aanvraag omgevingsvergunning voor het nieuwbouwen van 19 appartementen met gemeenschappelijke buitenberging op de locatie hoek Duistervoordseweg en Grote Barteldweg, Twell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09</meta:user-defined>
    <meta:user-defined meta:name="OVERHEIDop.GmbID/DC.identifier">gmb-2025-564709</meta:user-defined>
    <meta:user-defined meta:name="OVERHEIDop.versieInformatie"/>
  </office:meta>
</office:document-meta>
</file>