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Boog 76 t/m 84, 1851ZS Heiloo, het plaatsen van een lift in de gemeenschappelijke ruimte van het woongebouw, verzenddatum 19 december 2025 (Z2025-00007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7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9</meta:user-defined>
    <meta:user-defined meta:name="DCTERMS.abstract">De Boog 76 t/m 84, 1851ZS Heiloo, het plaatsen van een lift in de gemeenschappelijke ruimte van het woongebouw, verzenddatum 19 december 2025 (Z2025-000076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buiten behandeling gelaten, De Boog 76 t/m 84, 1851ZS Heiloo, het plaatsen van een lift in de gemeenschappelijke ruimte van het woongebouw, verzenddatum 19 december 2025 (Z2025-00007619)</meta:user-defined>
    <meta:user-defined meta:name="DCTERMS.W3CDTF/DCTERMS.available">2025-12-23</meta:user-defined>
    <meta:user-defined meta:name="DCTERMS.W3CDTF/OVERHEIDop.jaargang">2025</meta:user-defined>
    <meta:user-defined meta:name="OVERHEIDop.publicationIssue">564708</meta:user-defined>
    <meta:user-defined meta:name="OVERHEIDop.GmbID/DC.identifier">gmb-2025-564708</meta:user-defined>
    <meta:user-defined meta:name="OVERHEIDop.versieInformatie"/>
  </office:meta>
</office:document-meta>
</file>