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 Hunneperkade 4 e.o. te Deventer, kenmerk Z2025-00010343 (AA015000679)</text:span>
          </text:p>
            <text:p text:style-name="common-al">
            <text:span text:style-name="nadrukvet">Besluitdatum:</text:span> 16-12-2025</text:p>
            <text:p text:style-name="common-al">
            <text:span text:style-name="nadrukvet">Zaakomschrijving:</text:span> het beschikken op het gewijzigde saneringsplan</text:p>
            <text:p text:style-name="common-al">
            <text:span text:style-name="nadrukvet">Zaaknummer:</text:span> Z2025-00010343</text:p>
            <text:p text:style-name="common-al">Burgemeester en wethouders van Deventer hebben een beschikking afgegeven op een raamsaneringsplan ten behoeve van werkzaamheden op de locatie <text:span text:style-name="nadrukvet">Hunneperkade e.o. te Deventer,</text:span> kadastraal bekend als gemeente Deventer, sectie C, kadasternummers 722, 723, 724, 725, 765, 868, 870, 1093, 1094, 1133, 1148, 1149, 1243, 1301, 1934, 1998, 2279, 2280, 2281, 2282, 2515, 2716, 3317, 3323, 3331, 3342 en 3343.</text:p>
            <text:p text:style-name="common-al">
            <text:span text:style-name="nadrukvet">Bent u het niet eens met dit besluit?</text:span>
          </text:p>
            <text:p text:style-name="common-al">Belanghebbenden kunnen op grond van de Algemene wet bestuursrecht schriftelijk of via het digitaal loket op <text:a xlink:href="http://www.deventer.nl" xlink:type="simple">www.deventer.nl</text:a>  een gemotiveerd bezwaarschrift indienen. U stuurt dit aan het college van burgemeester en wethouders, Postbus 5000, 7400 GC Deventer. U heeft hiervoor zes weken de tijd na de dag van verzending. Kijk voor meer informatie op <text:a xlink:href="http://www.deventer.nl/bezwaar" xlink:type="simple">www.deventer.nl/bezwaar</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5-000103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7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10343</meta:user-defined>
    <meta:user-defined meta:name="DCTERMS.abstract">het beschikken op het gewijzigde saner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Wet Bodembescherming</meta:user-defined>
    <meta:user-defined meta:name="DCTERMS.W3CDTF/DCTERMS.available">2025-12-23</meta:user-defined>
    <meta:user-defined meta:name="OVERHEIDop.externeBijlage">Beschikking op raamsaneringsplan ROTO Smeets De...|exb-2025-47802</meta:user-defined>
    <meta:user-defined meta:name="DCTERMS.W3CDTF/OVERHEIDop.jaargang">2025</meta:user-defined>
    <meta:user-defined meta:name="OVERHEIDop.publicationIssue">564706</meta:user-defined>
    <meta:user-defined meta:name="OVERHEIDop.GmbID/DC.identifier">gmb-2025-564706</meta:user-defined>
    <meta:user-defined meta:name="OVERHEIDop.versieInformatie"/>
  </office:meta>
</office:document-meta>
</file>