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52 – TAM omgevingsplan Zandvaart 194 en 196, Middenweg nabij 79 en Meerweg nabij 24 en 52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16.30 van de Omgevingswet, artikel 10.3c van het Omgevingsbesluit</text:p>
            <text:p text:style-name="common-al">Onderwerp: Ontwerp TAM omgevingsplan Zandvaart 194 en 196, Middenweg nabij 79 en Meerweg nabij 24 en 52 Breezand</text:p>
            <text:p text:style-name="common-al">Plangebied: Omgevingsplan gemeente Hollands Kroon tijdelijk deel “Buitengebied Anna Paulowna”</text:p>
            <text:p text:style-name="common-al">Doel plan: Sloop leegstaande en verouderde agrarische bebouwing op de locaties Zandvaart 194 en 196, Middenweg nabij 79 en Meerweg nabij 24 en 52 Breezand en realisatie 2 nieuwe burgerwoningen nabij Meerweg 52 en nabij de Middenweg 79 </text:p>
            <text:p text:style-name="common-al">IMRO identificatienummer: NL.IMRO.1911.TAMBreezandBGdiv-ON01</text:p>
            <text:p text:style-name="tussenkopcur">Wat is een TAM-omgevingsplan?</text:p>
            <text:p text:style-name="common-al">TAM betekent Tijdelijke Alternatieve Maatregel. Een TAM-omgevingsplan is een tijdelijke manier om een omgevingsplan te wijzigen. Gemeenten gebruiken dit als ze nog niet kunnen werken met de nieuwe digitale standaarden van de Omgevingswet. Met een TAM-omgevingsplan kunnen regels en plannen toch worden aangepast, bijvoorbeeld voor woningbouw of gebiedsontwikkeling.</text:p>
            <text:p text:style-name="tussenkopcur">Ter inzage</text:p>
            <text:p text:style-name="common-al">Het ontwerp TAM omgevingsplan met IMRO identificatienummer NL.IMRO.1911.TAMBreezandBGdiv-ON01, ligt met ingang van 29-12-2025 gedurende zes weken ter inzage.</text:p>
            <text:p text:style-name="common-al">Het ontwerp TAM omgevingsplan met bijbehorende stukken is als volgt digitaal raadpleegbaar en beschikbaar: </text:p>
            <text:p text:style-name="common-al">Op de landelijke website ‘Regels op de kaart’ via:</text:p>
            <text:p text:style-name="common-al"> https://omgevingswet.overheid.nl/regels-op-de-kaart/documenten/NL.IMRO.1911.TAMBreezandBGdiv-ON01</text:p>
            <text:p text:style-name="common-al">Op de website ruimtelijke plannen.nl via:</text:p>
            <text:p text:style-name="common-al">https://www.ruimtelijkeplannen.nl/?planidn=NL.IMRO.1911.TAMBreezandBGdiv-ON01 </text:p>
            <text:p text:style-name="common-al">Tevens is er de mogelijkheid om op afspraak de stukken in te zien. Voor het maken van een afspraak met een medewerker van het team Omgevingsontwikkeling kunt u contact opnemen met 088-321 5000. </text:p>
            <text:p text:style-name="tussenkopcur">Zienswijze indienen</text:p>
            <text:p text:style-name="common-al">Gedurende de inzagetermijn kunt u uw zienswijze mondeling, schriftelijk of digitaal indienen. </text:p>
            <text:p text:style-name="tussenkopcur">Schriftelijk</text:p>
            <text:p text:style-name="common-al">Stuur uw zienswijze naar: gemeenteraad Hollands Kroon, postbus 8, 1760 AA Anna Paulowna. Vermeld: Zienswijze ontwerp TAM Omgevingsplan Zandvaart 194 en 196, Middenweg nabij 79 en Meerweg nabij 24 en 52 Breezand</text:p>
            <text:p text:style-name="tussenkopcur">Mondeling</text:p>
            <text:p text:style-name="common-al">Voor een mondelinge zienswijze kunt u een afspraak maken met een medewerker van het team Omgevingsontwikkeling via tel. 088-321 5000. Van de mondelinge zienswijze wordt een verslag gemaakt.</text:p>
            <text:p text:style-name="common-al">Digitaal</text:p>
            <text:p text:style-name="last-al">Voor het indienen van een digitale zienswijze kunt u naar onze website: https://www.hollandskroon.nl/direct-regelen/overlast-klacht-en-melding/klachten-en-bezwaren/zienswijze-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7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TAMBreezandBGdiv-ON01</meta:user-defined>
    <meta:user-defined meta:name="OVERHEIDop.Plansoort/OVERHEIDop.plansoort">bestemmings- of omgevingsplan</meta:user-defined>
    <meta:user-defined meta:name="OVERHEIDop.referentienummer">NL.IMRO.1911.TAMBreezandBGdiv-ON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– Week 52 – TAM omgevingsplan Zandvaart 194 en 196, Middenweg nabij 79 en Meerweg nabij 24 en 52 Breez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704</meta:user-defined>
    <meta:user-defined meta:name="OVERHEIDop.GmbID/DC.identifier">gmb-2025-564704</meta:user-defined>
    <meta:user-defined meta:name="OVERHEIDop.versieInformatie"/>
  </office:meta>
</office:document-meta>
</file>