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Dahliastraat 6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Dahliastraat 62 (0153Z2025070100008): het plaatsen van een dakopbouw en een dakkapel (toegekend d.d. 19 december 2025)</text:p>
            <text:p text:style-name="common-al">
            
          </text:p>
            <text:p text:style-name="common-al">STADSDEEL Oost</text:p>
            <text:p text:style-name="common-al">
            
          </text:p>
            <text:p text:style-name="common-al">Wij hebben op 19 december 2025 een besluit genomen op de aanvraag met zaaknummer 0153Z2025070100008 voor het plaatsen van een dakopbouw en een dakkapel op de locatie Dahliastraat 6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7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70100008</meta:user-defined>
    <dc:language>nl</dc:language>
    <meta:user-defined meta:name="DC.title">Besluit omgevingsvergunning buitenplans (BOPA) Dahliastraat 62</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801</meta:user-defined>
    <meta:user-defined meta:name="OVERHEIDop.publicationIssue">564701</meta:user-defined>
    <meta:user-defined meta:name="OVERHEIDop.GmbID/DC.identifier">gmb-2025-564701</meta:user-defined>
    <meta:user-defined meta:name="OVERHEIDop.versieInformatie"/>
  </office:meta>
</office:document-meta>
</file>