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tandplaatsvergunning) parkeerplaats Markt te Breukelen - een incidentele standplaatsvergunning 23-12-2025 en 30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tandplaatsvergunning) is verleend voor een incidentele standplaatsvergunning 23-12-2025 en 30-12-2025 op de locatie parkeerplaats Markt te Breukelen.</text:p>
            <text:p text:style-name="common-al">Datum besluit: 19 december 2025</text:p>
            <text:p text:style-name="common-al">Zaaknummer: Z2025-00002492</text:p>
            <text:p text:style-name="common-al">U kunt bezwaar maken tot en met 30 januari 2026</text:p>
            <text:p text:style-name="common-al">
            <text:span text:style-name="nadrukvet">Inzien</text:span>
          </text:p>
            <text:p text:style-name="common-al">U kunt de documenten met zaaknummer Z2025-00002492 tot 30 januari 2026 inzien. Dit kan via de knop 'Bekijk documenten' aan de linkerkant van deze pagina, onder het kopje 'Extra informatie'. U kunt ook de link jeleefomgeving.nl/inzien/823214527/c5f5e2f1-d310-4165-94fe-ad76614d1b3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469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9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9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92</meta:user-defined>
    <meta:user-defined meta:name="DCTERMS.abstract">Betreft: Beschikking op aanvraag op locatie parkeerplaats Markt te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tandplaatsvergunning) parkeerplaats Markt te Breukelen - een incidentele standplaatsvergunning 23-12-2025 en 30-12-2025</meta:user-defined>
    <meta:user-defined meta:name="OVERHEIDop.datumEindeReactietermijn">2026-01-30</meta:user-defined>
    <meta:user-defined meta:name="OVERHEIDop.terinzageleggingBG">https://jeleefomgeving.nl/inzien/823214527/c5f5e2f1-d310-4165-94fe-ad76614d1b39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699</meta:user-defined>
    <meta:user-defined meta:name="OVERHEIDop.GmbID/DC.identifier">gmb-2025-564699</meta:user-defined>
    <meta:user-defined meta:name="OVERHEIDop.versieInformatie"/>
  </office:meta>
</office:document-meta>
</file>