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voor het opladen van elektrische voertuigen op parkeerterrein Pollenbrink ter hoogte van Ponylaan 7 in Bemm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481091</text:p>
            <text:p text:style-name="common-al"/>
            <text:p text:style-name="common-al"/>
            <text:p text:style-name="common-al">
            <text:span text:style-name="nadrukvet">Onderwerp</text:span>
          </text:p>
            <text:p text:style-name="common-al">Reserveren van twee parkeerplaatsen voor het opladen van elektrische voertuigen </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laadpalenbeleid 2025’;</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reeds aanwezige laadpalen in deze omgeving een dusdanig hoog verbruik laten zien dat een extra laadpaal noodzakelijk is;</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o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 Bij het plaatsen van een laadpaal wordt rekening gehouden met een zo evenwichtige spreiding van de laadpalen om op die manier de overlast voor de omgeving tot een minimum te beperken. Ook het ge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Ponylaan 7, door het plaatsen van een bord, model E8c van Bijlage 1 van het RVV 1990, voorzien van onderbord AB504.</text:p>
            <text:p text:style-name="common-al"/>
            <text:p text:style-name="common-al">Een en ander conform de tekening VB-2025-057 welke ter verduidelijking als bijlage aan dit besluit is toegevoegd.</text:p>
            <text:p text:style-name="common-al"/>
            <text:p text:style-name="common-al"/>
            <text:p text:style-name="common-al">Bemmel, 19 december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469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9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9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twee parkeerplaatsen voor het opladen van elektrische voertuigen - de Pollenbrink in Bemmel ter hoogte van Ponylaan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twee parkeerplaatsen voor het opladen van elektrische voertuigen op parkeerterrein Pollenbrink ter hoogte van Ponylaan 7 in Bemmel</meta:user-defined>
    <meta:user-defined meta:name="DCTERMS.W3CDTF/DCTERMS.available">2025-12-23</meta:user-defined>
    <meta:user-defined meta:name="OVERHEIDop.externeBijlage">Tekening bij laadpaal op de Pollenbrink Bemmel|exb-2025-47800</meta:user-defined>
    <meta:user-defined meta:name="DCTERMS.W3CDTF/OVERHEIDop.jaargang">2025</meta:user-defined>
    <meta:user-defined meta:name="OVERHEIDop.publicationIssue">564698</meta:user-defined>
    <meta:user-defined meta:name="OVERHEIDop.GmbID/DC.identifier">gmb-2025-564698</meta:user-defined>
    <meta:user-defined meta:name="OVERHEIDop.versieInformatie"/>
  </office:meta>
</office:document-meta>
</file>