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woning in twee woningen en in beide woningen het toevoegen van vier onzelfstandige kamers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5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5</text:p>
            <text:p text:style-name="common-al">
            <text:span text:style-name="nadrukvet">Omschrijving:</text:span> het splitsen van de woning in twee woningen en in beide woningen het toevoegen van vier onzelfstandige kamers</text:p>
            <text:p text:style-name="last-al">
            <text:span text:style-name="nadrukvet">Locatie:</text:span> Alligatorstraat 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6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45</meta:user-defined>
    <meta:user-defined meta:name="DCTERMS.abstract">Gemeente Almere - verlenging beslistermijn aanvraag omgevingsvergunning - het splitsen van de woning in twee woningen en in beide woningen het toevoegen van vier onzelfstandige kamers - Alligatorstraat 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woning in twee woningen en in beide woningen het toevoegen van vier onzelfstandige kamers - Alligatorstraat 11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89</meta:user-defined>
    <meta:user-defined meta:name="OVERHEIDop.GmbID/DC.identifier">gmb-2025-564689</meta:user-defined>
    <meta:user-defined meta:name="OVERHEIDop.versieInformatie"/>
  </office:meta>
</office:document-meta>
</file>