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Pastoor Maasstraat 7/7a/7b, 5451 P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4.500 ton steenachtige materialen</text:p>
            <text:p text:style-name="common-al">Werklocatie:  Pastoor Maasstraat 7/7a/7b, 5451 PA Mill</text:p>
            <text:p text:style-name="common-al">Datum ingekomen:  25 september 2025, aangevuld op 14 oktober 2025 </text:p>
            <text:p text:style-name="common-al">en aangepast 26 november 1025</text:p>
            <text:p text:style-name="common-al">Verwachte start:  Omstreeks maart 2026, en na onherroepelijk zijn van maatwerkbesluit </text:p>
            <text:p text:style-name="common-al">Periode werkzaamheden:  Maximaal 5 aaneengesloten werkdagen </text:p>
            <text:p text:style-name="common-al">DSO-kenmerk: 2025092500973</text:p>
            <text:p text:style-name="common-al">Zaaknummer: Z/262147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46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621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Bouwwerken Leefomgeving (mobiel breken) – Pastoor Maasstraat 7/7a/7b, 5451 PA Mil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81</meta:user-defined>
    <meta:user-defined meta:name="OVERHEIDop.GmbID/DC.identifier">gmb-2025-564681</meta:user-defined>
    <meta:user-defined meta:name="OVERHEIDop.versieInformatie"/>
  </office:meta>
</office:document-meta>
</file>