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gemeen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-Omgevingsplan Hogestraat 29 / 29a Zoelen </text:p>
            <text:p text:style-name="common-al"/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/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.</text:p>
            <text:p text:style-name="common-al">
            <text:span text:style-name="nadrukcur">Er worden twee bedrijfswoningen samengevoegd, deze woningen worden daardoor omgezet naar één bedrijfswoning. </text:span>
          </text:p>
            <text:p text:style-name="common-al">
            <text:span text:style-name="nadrukcur">Naast deze samenvoeging, wordt op een andere locatie op het perceel een tweede bedrijfswoning toegevoegd. </text:span>
          </text:p>
            <text:p text:style-name="common-al">
            <text:span text:style-name="nadrukcur">Om het voorgaande mogelijk te maken worden twee bouwvlakken voor de bedrijfswoningen op het perceel toegevoegd. </text:span>
          </text:p>
            <text:p text:style-name="common-al"/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kunt u op het adres Hogestraat 29 / 29a Zoelen zoeken. U kunt ook de volgende link gebruiken:</text:p>
            <text:p text:style-name="common-al">
            <text:a xlink:href="https://omgevingswet.overheid.nl/regels-op-de-kaart/documenten/NL.IMRO.0214.%20MAUTielsestraat63-OON1/regels" xlink:type="simple">https://omgevingswet.overheid.nl/regels-op-de-kaart/documenten/NL.IMRO.0214.ZOEHogestraat29-OON1/regels</text:a>
          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23 december 2025 tot en met 2 februari 2026 uw mening geven over het wijzigingsbesluit (zienswijze). Dit kan schriftelijk via de website van de gemeente <text:a xlink:href="https://www.burgerberichten.nl/buren/formulieren/415040d1-f1c2-42ca-8ac8-7d7ec4708ff2/Zienswijze-indienen" xlink:type="simple">Zienswijze indienen - eFormulieren Gemeente Buren</text:a> of mondeling. Hiervoor kunt u een afspraak maken met een medewerker ruimtelijke ontwikkeling van het Domein Ruimte (tel:140344).</text:p>
            <text:p text:style-name="common-al"/>
            <text:p text:style-name="common-al">Maurik, 23 december 2025</text:p>
            <text:p text:style-name="common-al">Gemeente Bu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46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ZOEHogestraat29-OON1</meta:user-defined>
    <dc:language>nl</dc:language>
    <meta:user-defined meta:name="OVERHEIDop.locatietype/OVERHEIDop.gebiedsmarkering">Punt</meta:user-defined>
    <meta:user-defined meta:name="DC.title">Kennisgeving ontwerp wijziging Omgevingsplan gemeente 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80</meta:user-defined>
    <meta:user-defined meta:name="OVERHEIDop.GmbID/DC.identifier">gmb-2025-564680</meta:user-defined>
    <meta:user-defined meta:name="OVERHEIDop.versieInformatie"/>
  </office:meta>
</office:document-meta>
</file>