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Ringweg 43, 1507 BH Zaandam - het bouwen van een dakopbouw, een dakkapel en een aanbouw op- en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5818 - het bouwen van een dakopbouw, een dakkapel en een aanbouw op- en aan de woning -  op de locatie Ringweg 43, 1507 BH Zaandam</text:p>
            <text:p text:style-name="common-al">
            
          </text:p>
            <text:p text:style-name="common-al">Besluit verzonden:    19-12-2025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467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67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67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818</meta:user-defined>
    <dc:language>nl</dc:language>
    <meta:user-defined meta:name="OVERHEIDop.locatietype/OVERHEIDop.gebiedsmarkering">Punt</meta:user-defined>
    <meta:user-defined meta:name="DC.title">Verlenging beslistermijn omgevingsvergunning - Ringweg 43, 1507 BH Zaandam - het bouwen van een dakopbouw, een dakkapel en een aanbouw op- en aan de wonin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674</meta:user-defined>
    <meta:user-defined meta:name="OVERHEIDop.GmbID/DC.identifier">gmb-2025-564674</meta:user-defined>
    <meta:user-defined meta:name="OVERHEIDop.versieInformatie"/>
  </office:meta>
</office:document-meta>
</file>