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vergunning horecabedrijf op het adres Overdamstraat 13, 4561AL Hulst.</text:p>
      <text:section text:name="regeling_id1-3-2" text:style-name="regeling">
        <text:section text:name="aanhef_id1-3-2-1" text:style-name="aanhef">
          <text:section text:name="preambule_id1-3-2-1-1" text:style-name="preambule">
            <text:p text:style-name="al">De gemeente Hulst heeft op 29 januari 2025 een besluit genomen op de aanvraag om Alcoholwetvergunning voor het horecabedrijf op het adres Overdamstraat 13, 4561AL Hulst.</text:p>
            <text:p text:style-name="al">De Alcoholwetvergunning is verleend en op 5 februari 2025 verzonden.</text:p>
            <text:p text:style-name="al">Het betreft zaaknummer 777623.</text:p>
            <text:p text:style-name="al">Voor meer informatie kunt u contact opnemen via telefoonnummer 14 0114.</text:p>
            <text:p text:style-name="al">
            <text:span text:style-name="nadrukvet">Bezwaar</text:span>
          </text:p>
            <text:p text:style-name="al">Op grond van artikel 7:1 van de Algemene wet bestuursrecht kan degene wiens belang rechtstreeks bij een besluit is betrokken daartegen binnen zes weken na de dag waarop het besluit bekend is gemaakt, een bezwaarschrift indienen bij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646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Openbare orde en veiligheid | Organisatie en beleid</meta:user-defined>
    <meta:user-defined meta:name="DC.source">N.v.t.</meta:user-defined>
    <meta:user-defined meta:name="OVERHEIDop.referentienummer">zaaknummer 777623</meta:user-defined>
    <meta:user-defined meta:name="DCTERMS.abstract">kennisgeving besluit Alcoholwetvergunning horecabedrijf</meta:user-defined>
    <dc:language>nl</dc:language>
    <meta:user-defined meta:name="OVERHEIDop.locatietype/OVERHEIDop.gebiedsmarkering">Adres</meta:user-defined>
    <meta:user-defined meta:name="DC.title">Kennisgeving besluit Alcoholwetvergunning horecabedrijf op het adres Overdamstraat 13, 4561AL Hulst.</meta:user-defined>
    <meta:user-defined meta:name="DCTERMS.W3CDTF/DCTERMS.available">2025-02-11</meta:user-defined>
    <meta:user-defined meta:name="DCTERMS.W3CDTF/OVERHEIDop.jaargang">2025</meta:user-defined>
    <meta:user-defined meta:name="OVERHEIDop.publicationIssue">56467</meta:user-defined>
    <meta:user-defined meta:name="OVERHEIDop.GmbID/DC.identifier">gmb-2025-56467</meta:user-defined>
    <meta:user-defined meta:name="OVERHEIDop.versieInformatie"/>
  </office:meta>
</office:document-meta>
</file>