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ardeast-Fryslân tot intrekking van de verordening op de heffing en invordering van liggelden woonschepen en bedrijfsvaartuigen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tot intrekking op de heffing en invordering van liggelden woonschepen en bedrijfsvaartuigen Noardeas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liggelden woonschepen en bedrijfsvaartuigen</text:span>
            </text:p>
            <text:p text:style-name="al">De belastingsoort liggelden woonschepen en bedrijfsvaartuigen is met ingang van 1 januari 2026 opgenomen in de verordening lig- en staangeld. De verordening liggelden woonschepen en bedrijfsvaartuigen wordt daarom ingetrokken met ingang van 1 januari 2026. </text:p>
          </text:section>
          <text:section text:name="artikel_id1-3-2-2-2" text:style-name="artikel">
            <text:p text:style-name="artikel_kop_titel"><text:span text:style-name="artikel_kop_label">Artikel</text:span> <text:span text:style-name="artikel_kop_nr"> 2 </text:span> 
              <text:span text:style-name="nadrukvet">Intrekking, overgangsrecht en inwerkingtreding</text:span>
            </text:p>
            <text:list text:style-name="id1-3-2-2-2-2">
              <text:list-item text:style-override="id1-3-2-2-2-2">
                <text:number> 1. </text:number>
                <text:p text:style-name="al">De “Verordening liggelden woonschepen en bedrijfsvaartuigen 2025”, van 19 december 2024, wordt ingetrokken met ingang van de in artikel 13, tweede lid genoemde datum van ingang van heffing, met dien verstande dat zij van toepassing blijft op de belastbare feiten die zich voor die datum hebben voorgedaan.</text:p>
              </text:list-item>
              <text:list-item text:style-override="id1-3-2-2-2-3">
                <text:number> 2. </text:number>
                <text:p text:style-name="al">Deze verordening treedt in werking met ingang van de dag na die van de bekendmaking.</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 Noardeast-Fryslân in zijn openbare vergadering </text:p>
            <text:p text:style-name="al">van 18 december 2025.</text:p>
            <text:p text:style-name="al"/>
            <text:p text:style-name="al">De Raad voornoemd,</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section>
          <text:section text:name="ondertekening_id1-3-2-3-4">
            <text:p><text:span text:style-name="functie">de griffier,</text:span></text:p>
            <text:p>mr. S.K. Dijkstra</text:p>
          </text:section>
          <text:section text:name="ondertekening_id1-3-2-3-5">
            <text:p><text:span text:style-name="functie"/></text:p>
          </text:section>
          <text:section text:name="ondertekening_id1-3-2-3-6">
            <text:p><text:span text:style-name="functie">de voorzitter,</text:span></text:p>
            <text:p>mr. J.G. Kramer</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Besluit van de raad van de gemeente Noardeast-Fryslân tot intrekking van de verordening op de heffing en invordering van liggelden woonschepen en bedrijfsvaartuigen gemeente Noardeast-Fryslân 2025</meta:user-defined>
    <meta:user-defined meta:name="DCTERMS.W3CDTF/DCTERMS.available">2025-12-23</meta:user-defined>
    <meta:user-defined meta:name="DCTERMS.W3CDTF/OVERHEIDop.jaargang">2025</meta:user-defined>
    <meta:user-defined meta:name="OVERHEIDop.publicationIssue">564662</meta:user-defined>
    <meta:user-defined meta:name="OVERHEIDop.GmbID/DC.identifier">gmb-2025-564662</meta:user-defined>
    <meta:user-defined meta:name="OVERHEIDop.versieInformatie"/>
  </office:meta>
</office:document-meta>
</file>