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Cornelis de Vosplein 4, 4561 CZ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handelsreclame plaatsen en aanbrengen van een brandscheiding aan Cornelis de Vosplein 4, 4561 CZ Hulst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handelsreclame plaatsen en aanbrengen van een brandscheiding </text:p>
            <text:p text:style-name="common-al">Adres				: Cornelis de Vosplein 4, 4561 CZ Hulst</text:p>
            <text:p text:style-name="common-al">Zaaknummer	: 0677897214</text:p>
            <text:p text:style-name="common-al">Verzenddatum	: 19-12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64660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66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66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97214</meta:user-defined>
    <meta:user-defined meta:name="DCTERMS.abstract">Toestemming voor 0677897214 handelsreclame plaatsen en aanbrengen van een brandscheiding aan Cornelis de Vosplein 4, 4561 CZ Hulst</meta:user-defined>
    <dc:language>nl</dc:language>
    <meta:user-defined meta:name="OVERHEIDop.locatietype/OVERHEIDop.gebiedsmarkering">Punt</meta:user-defined>
    <meta:user-defined meta:name="DC.title">Definitief besluit omgevingsvergunning, Cornelis de Vosplein 4, 4561 CZ Hulst</meta:user-defined>
    <meta:user-defined meta:name="OVERHEIDop.datumEindeReactietermijn">2026-02-02</meta:user-defined>
    <meta:user-defined meta:name="OVERHEIDop.terinzageleggingBG">https://www.digitale-inzage.nl/Gemeente%20Hulst/dossier/7EtEHNJTGEi8vSfRltm-Lw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660</meta:user-defined>
    <meta:user-defined meta:name="OVERHEIDop.GmbID/DC.identifier">gmb-2025-564660</meta:user-defined>
    <meta:user-defined meta:name="OVERHEIDop.versieInformatie"/>
  </office:meta>
</office:document-meta>
</file>