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parkeerbelastingen Noardeast-Fryslân 2026</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18 november 2025;</text:p>
            <text:p text:style-name="al"/>
            <text:p text:style-name="al">gelet op de artikelen 216, 219 en 225 van de Gemeentewet en de Parkeerverordening;</text:p>
            <text:p text:style-name="al"/>
            <text:p text:style-name="al">besluit vast te stellen de volgende verordening:</text:p>
            <text:p text:style-name="al"/>
            <text:p text:style-name="al">
            <text:span text:style-name="nadrukvet">Verordening op de heffing en invordering parkeerbelastingen </text:span>
            <text:span text:style-name="nadrukvet">Noardeast</text:span>
            <text:span text:style-name="nadrukvet">-Fryslâ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die naar de omstandigheden als houder van een motorvoertuig moet worden beschouwd, met dien verstande dat voor een motorrij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list-item>
              <text:list-item text:style-override="id1-3-2-2-1-3-4">
                <text:number>d.</text:number>
                <text:p text:style-name="al">parkeerapparatuur: parkeermeters, parkeerautomaten, met inbegrip van verzamelparkeermeters, verzamelparkeerautomaten, centrale computer, en hetgeen naar maatschappelijke opvatting overigens onder parkeerapparatuur wordt verstaan;</text:p>
              </text:list-item>
              <text:list-item text:style-override="id1-3-2-2-1-3-5">
                <text:number>e.</text:number>
                <text:p text:style-name="al">centrale computer: computer van het bedrijf waarmee de gemeente een overeenkomst heeft afgesloten, bestemd voor de registratie van parkeerbewegingen in het kader van het verlenen van diensten op het gebied van betaald parkeren met gebruik van een mobiele telefoon;</text:p>
              </text:list-item>
              <text:list-item text:style-override="id1-3-2-2-1-3-6">
                <text:number>f.</text:number>
                <text:p text:style-name="al">dag: tijdvak tussen 8.00 uur en 21.00 uur of een gedeelte daarvan;</text:p>
              </text:list-item>
              <text:list-item text:style-override="id1-3-2-2-1-3-7">
                <text:number>g.</text:number>
                <text:p text:style-name="al">week: tijdvak dat loopt van de ne dag in een week tot en met de (n-1)e dag in de volgende week;</text:p>
              </text:list-item>
              <text:list-item text:style-override="id1-3-2-2-1-3-8">
                <text:number>h.</text:number>
                <text:p text:style-name="al">maand: tijdvak dat loopt van de ne dag in een kalendermaand tot en met de (n-1)e dag in de volgende kalendermaand;</text:p>
              </text:list-item>
              <text:list-item text:style-override="id1-3-2-2-1-3-9">
                <text:number>i.</text:number>
                <text:p text:style-name="al">jaar: tijdvak dat loopt van de ne dag in een kalenderjaar tot en met de (n-1)e dag in het volgende kalenderjaar;</text:p>
              </text:list-item>
              <text:list-item text:style-override="id1-3-2-2-1-3-10">
                <text:number>j.</text:number>
                <text:p text:style-name="al">laden of lossen van zaken: onder het laden of lossen van zaken wordt mede verstaan het elektrisch opladen van een motorvoertui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p text:style-name="al">Houders van een geldige gehandicaptenparkeerkaart zijn vrijgesteld van parkeerbelasting mits deze parkeerkaart met de daartoe bestemde zijde op een van buitenaf duidelijk leesbare plaats direct achter de voorruit van het motorvoertuig is geplaatst. Indien geen voorruit aanwezig is, dient de gehandicaptenparkeerkaart op een van buitenaf zichtbare plaats duidelijk leesbaar te worden aangebracht.</text:p>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door middel van een gedagtekende kennisgeving waaronder mede wordt begrepen een elektronisch bericht, nota of ander schriftuur, waarin het verschuldigde bedrag wordt vermeld.</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als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7-3">
                <text:number>2.</text:number>
                <text:p text:style-name="al">De belasting bedoeld in artikel 2, onderdeel b, is verschuldigd op het tijdstip waarop de vergunning is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14 dagen na het einde van het parkeren, indien het bij de aanvang van het parkeren in werking stellen van de parkeerapparatuur geschiedt door het via een telefoon inloggen op de centrale computer.</text:p>
              </text:list-item>
              <text:list-item text:style-override="id1-3-2-2-8-4">
                <text:number>3.</text:number>
                <text:p text:style-name="al">In afwijking van het derde lid geldt, dat indien de kennisgeving als bedoeld in het artikel 7, tweede lid digitaal wordt gedaan, de belasting terstond moet worden betaald.</text:p>
              </text:list-item>
              <text:list-item text:style-override="id1-3-2-2-8-5">
                <text:number>4.</text:number>
                <text:p text:style-name="al">De belasting bedoeld in artikel 2, onderdeel b moet worden betaald binnen 14 dagen na de dagtekening van het elektronisch bericht, de nota of ander schriftuur.</text:p>
              </text:list-item>
              <text:list-item text:style-override="id1-3-2-2-8-6">
                <text:number>5.</text:number>
                <text:p text:style-name="al">Een naheffingsaanslag moet binnen 30 dagen na dagtekening van die aanslag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82,0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2025” van 19 december 2024 wordt ingetrokken met ingang van de in artikel 14, tweede lid genoemde datum van ingang van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datum ingang heffing en citeertitel</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heffing is 1 januari 2026.</text:p>
              </text:list-item>
              <text:list-item text:style-override="id1-3-2-2-14-4">
                <text:number>3.</text:number>
                <text:p text:style-name="al">Deze verordening kan worden aangehaald als 'Verordening parkeerbelastingen 2026'.</text:p>
              </text:list-item>
            </text:list>
          </text:section>
        </text:section>
        <text:section text:name="regeling-sluiting_id1-3-2-3" text:style-name="regeling-sluiting">
          <text:section text:name="ondertekening_id1-3-2-3-1">
            <text:p><text:span text:style-name="functie">Aldus vastgesteld door de raad van de gemeente Noardeast-Fryslân in zijn openbare vergadering van 18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mr. S.K. Dijkstra</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r. J.G. Kram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6</text:p>
          <text:list text:style-name="id1-3-2-4-2">
            <text:list-item text:style-override="id1-3-2-4-2-1">
              <text:number>1.</text:number>
              <text:p text:style-name="al">Het tarief voor het parkeren bij parkeerapparatuur als bedoeld in artikel 2, onderdeel a van de verordening, bedraagt voor:</text:p>
              <text:list text:style-name="id1-3-2-4-2-1-3">
                <text:list-item text:style-override="id1-3-2-4-2-1-3-1">
                  <text:number>a.</text:number>
                  <text:p text:style-name="al">De binnenstad van Dokkum:</text:p>
                  <text:p text:style-name="al"/>
                  <text:p text:style-name="al">Lang parkeren (maximale parkeertijdsduur van 2 ½ uur): bij een parkeerduur van ten hoogste ½ uur € 0,80.</text:p>
                  <text:p text:style-name="al"/>
                  <text:p text:style-name="al">Kort parkeren (maximale parkeertijdsduur van 1 uur): bij een parkeerduur van ten hoogste 20 minuten € 0,80.</text:p>
                  <text:p text:style-name="al"/>
                </text:list-item>
                <text:list-item text:style-override="id1-3-2-4-2-1-3-2">
                  <text:number>b.</text:number>
                  <text:p text:style-name="al">De randparkeerplaatsen buiten de binnenstad van Dokkum:</text:p>
                  <text:p text:style-name="al">Het 1e uur € 2,00 en daarna € 0,10 per volgend uur.</text:p>
                </text:list-item>
              </text:list>
            </text:list-item>
          </text:list>
          <text:list text:style-name="id1-3-2-4-3">
            <text:list-item text:style-override="id1-3-2-4-3-1">
              <text:number>2.</text:number>
              <text:p text:style-name="al">Het tarief voor een parkeervergunning als bedoeld in artikel 2, onderdeel b, bedraagt voor het parkeren op de betaalde parkeerplaatsen van de binnenstad:</text:p>
              <text:list text:style-name="id1-3-2-4-3-1-3">
                <text:list-item text:style-override="id1-3-2-4-3-1-3-1">
                  <text:number>a.</text:number>
                  <text:p text:style-name="al">inwoners van de binnenstad per jaar € 194,40;</text:p>
                </text:list-item>
                <text:list-item text:style-override="id1-3-2-4-3-1-3-2">
                  <text:number>b.</text:number>
                  <text:p text:style-name="al">bedrijven uit de binnenstad per jaar € 433,25, bedrijven gevestigd buiten de binnenstad per jaar € 158,50;</text:p>
                </text:list-item>
                <text:list-item text:style-override="id1-3-2-4-3-1-3-3">
                  <text:number>c.</text:number>
                  <text:p text:style-name="al">voor een parkeervergunning voor één dag € 4,65;</text:p>
                </text:list-item>
                <text:list-item text:style-override="id1-3-2-4-3-1-3-4">
                  <text:number>d.</text:number>
                  <text:p text:style-name="al">voor een parkeervergunning voor één week € 18,50;</text:p>
                </text:list-item>
                <text:list-item text:style-override="id1-3-2-4-3-1-3-5">
                  <text:number>e.</text:number>
                  <text:p text:style-name="al">voor een parkeervergunning voor één maand € 55,50.</text:p>
                </text:list-item>
              </text:list>
            </text:list-item>
          </text:list>
          <text:list text:style-name="id1-3-2-4-4">
            <text:list-item text:style-override="id1-3-2-4-4-1">
              <text:number>3.</text:number>
              <text:p text:style-name="al">Bij vervanging ten gevolge van verlies, diefstal, beschadiging of het op andere wijze onbruikbaar worden van een geldige parkeervergunning wordt een bedrag van € 50,00 als kosten in rekening gebracht.</text:p>
              <text:p text:style-name="al"/>
            </text:list-item>
          </text:list>
          <text:list text:style-name="id1-3-2-4-5">
            <text:list-item text:style-override="id1-3-2-4-5-1">
              <text:number>4.</text:number>
              <text:p text:style-name="al">Met muntstukken van € 0,10, € 0,20, € 0,50, € 1,00 of € 2,00, dan wel door middel van een pinpas of door middel van bel parkeren kan betaald worden bij de automaten. Wisselgeld wordt echter niet uitbetaald.</text:p>
            </text:list-item>
          </text:list>
          <text:p text:style-name="al">Behoort bij het raadsbesluit van 18 december 2025.</text:p>
          <text:p text:style-name="al">De griffier van de gemeente Noardeast-Fryslân</text:p>
          <text:p text:style-name="al"/>
          <text:p text:style-name="al">de griffier,</text:p>
          <text:p text:style-name="al">mr. S.K. Dijkst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465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5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5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19 van de Gemeentewet]|[1.0:c:BWBR0005416&amp;artikel=219&amp;g=2025-02-12</meta:user-defined>
    <meta:user-defined meta:name="DC.source">artikel 225 van de Gemeentewet]|[1.0:c:BWBR0005416&amp;artikel=225&amp;g=2025-02-12</meta:user-defined>
    <meta:user-defined meta:name="DC.source">Parkeerverordening gemeente Noardeast-Fryslân 2021]|[http://lokaleregelgeving.overheid.nl/CVDR660573</meta:user-defined>
    <meta:user-defined meta:name="DCTERMS.alternative">Verordening parkeerbelastingen 2026</meta:user-defined>
    <dc:language>nl</dc:language>
    <meta:user-defined meta:name="OVERHEIDop.locatietype/OVERHEIDop.gebiedsmarkering">Gemeente</meta:user-defined>
    <meta:user-defined meta:name="DC.title">Verordening op de heffing en invordering parkeerbelastingen Noardeast-Fryslân 2026</meta:user-defined>
    <meta:user-defined meta:name="DCTERMS.W3CDTF/DCTERMS.available">2025-12-23</meta:user-defined>
    <meta:user-defined meta:name="DCTERMS.W3CDTF/OVERHEIDop.jaargang">2025</meta:user-defined>
    <meta:user-defined meta:name="OVERHEIDop.publicationIssue">564655</meta:user-defined>
    <meta:user-defined meta:name="OVERHEIDop.betreftRegeling">CVDR752852_1</meta:user-defined>
    <meta:user-defined meta:name="xs:date/OVERHEIDop.startdatum">2025-12-24</meta:user-defined>
    <meta:user-defined meta:name="OVERHEIDop.GmbID/DC.identifier">gmb-2025-564655</meta:user-defined>
    <meta:user-defined meta:name="OVERHEIDop.versieInformatie"/>
  </office:meta>
</office:document-meta>
</file>