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3-1-3">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4-4-1-3-1-3-1">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4-4-1-3-1-3-2">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4-4-1-3-1-3-3">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4-4-1-3-1-3-4">
      <text:list-level-style-number style:num-format="" style:num-prefix="1.1.1.4." text:level="1" text:start-value="1114">
        <style:list-level-properties text:min-label-width="10mm"/>
      </text:list-level-style-number>
      <text:list-level-style-number style:num-format="" style:num-prefix="1.1.1.4."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7-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7-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7-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7-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7-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7-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7-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7-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7-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7-3-3-4">
      <text:list-level-style-number style:num-format="" style:num-prefix="2.3.1.3." text:level="1" text:start-value="2313">
        <style:list-level-properties text:min-label-width="10mm"/>
      </text:list-level-style-number>
      <text:list-level-style-number style:num-format="" style:num-prefix="2.3.1.3." text:level="2">
        <style:list-level-properties text:min-label-width="10mm" text:space-before="10mm"/>
      </text:list-level-style-number>
    </text:list-style>
    <text:list-style style:name="id1-3-2-4-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4-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7-4-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7-4-3-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7-4-3-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7-4-3-4">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4-7-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5-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7-5-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7-5-3-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4-7-5-3-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4-7-5-3-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4-7-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6-3">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7-6-3-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7-6-3-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4-7-6-3-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4-7-6-3-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4-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4">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8-5">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3-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3-1-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3-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2-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2-2-1-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3-2-2-1-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3-2-2-1-3-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3-2-2-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3-2-2-2-3">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4-13-2-2-2-3-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4-13-2-2-2-3-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4-13-2-2-2-3-3">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4-13-2-2-2-3-4">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4-13-2-2-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Verordening op de heffing en invordering Lijkbezorgingsrechten Noardeast-Fryslân 2026</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8 november 2025;</text:p>
            <text:p text:style-name="al"/>
            <text:p text:style-name="al">gelet op de artikelen 216, 219,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Lijkbezorgingsrechten </text:span>
            <text:span text:style-name="nadrukvet">Noardeast</text:span>
            <text:span text:style-name="nadrukvet">-Fryslâ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begraafplaats</text:span>
                <text:span text:style-name="nadrukvet">(en)</text:span>: de gemeentelijke begraafplaats(en) van Noardeast-Fryslân:</text:p>
                <text:p text:style-name="al">begraafplaats Damwâldsterreedsje 3 te Dokkum;</text:p>
                <text:p text:style-name="al">begraafplaats Lindenhof, Metslawiersterweg 1A te Dokkum;</text:p>
                <text:p text:style-name="al">begraafplaats Reidswâl, Reidswâl 1 te Metslawier;</text:p>
                <text:p text:style-name="al">begraafplaats Molenzes, Holwerterdyk 11A te Ternaard;</text:p>
                <text:p text:style-name="al">begraafplaats Burum, Rosemastraat 36, 9851 AP, Burum;</text:p>
                <text:p text:style-name="al">begraafplaats Kollum, Adje Lambertszlaan 3, 9291 CX, Kollum;</text:p>
                <text:p text:style-name="al">begraafplaats Munnekezijl , Kerkstraat 0, 9853 PR, Munnekezijl;</text:p>
                <text:p text:style-name="al">begraafplaats Oudwoude, Nijenhof 2, 9294 KW, Oudwoude;</text:p>
                <text:p text:style-name="al">begraafplaats Burdaard, Steenendamsterweg 9, 9112 HS, Burdaard.</text:p>
              </text:list-item>
              <text:list-item text:style-override="id1-3-2-2-1-3-2">
                <text:number>b.</text:number>
                <text:p text:style-name="al">
                <text:span text:style-name="nadrukvet">lijk</text:span>: het lichaam van een overledene of doodgeborene;</text:p>
              </text:list-item>
              <text:list-item text:style-override="id1-3-2-2-1-3-3">
                <text:number>c.</text:number>
                <text:p text:style-name="al">
                <text:span text:style-name="nadrukvet">doodgeborene</text:span>: de na een zwangerschapsduur van tenminste 24 weken levenloos ter wereld gekomen menselijke vrucht;</text:p>
              </text:list-item>
              <text:list-item text:style-override="id1-3-2-2-1-3-4">
                <text:number>d.</text:number>
                <text:p text:style-name="al">
                <text:span text:style-name="nadrukvet">particulier</text:span>
                <text:span text:style-name="nadrukvet"> graf</text:span>: een graf waarvoor aan een natuurlijk persoon of rechtspersoon het uitsluitend recht is verleend tot het doen begraven en begraven houden van een lijk en het doen bijzetten en bijgezet houden van asbussen met of zonder urnen en het doen verstrooien van as in een graf;</text:p>
              </text:list-item>
              <text:list-item text:style-override="id1-3-2-2-1-3-5">
                <text:number>e.</text:number>
                <text:p text:style-name="al">
                <text:span text:style-name="nadrukvet">kindergraf</text:span>: een particulier graf, waarvoor aan een natuurlijke of rechtspersoon het uitsluitend recht is verleend tot het doen begraven en begraven houden van lijken en het bijzetten van asbussen met of zonder urnen en het doen verstrooien van as in het graf van kinderen tot en met 11 jaren;</text:p>
              </text:list-item>
              <text:list-item text:style-override="id1-3-2-2-1-3-6">
                <text:number>f.</text:number>
                <text:p text:style-name="al">
                <text:span text:style-name="nadrukvet">urnengraf</text:span>: een particulier graf, keldergraf daaronder begrepen, waarvoor aan een natuurlijk persoon of rechtspersoon het uitsluitend recht is verleend tot het bijzetten en bijgezet houden van asbussen met of zonder urnen en het verstrooien van as;</text:p>
              </text:list-item>
              <text:list-item text:style-override="id1-3-2-2-1-3-7">
                <text:number>g.</text:number>
                <text:p text:style-name="al">
                <text:span text:style-name="nadrukvet">urnenplaats</text:span>: een bovengrondse plaats waarvoor aan een natuurlijk persoon of rechtspersoon het uitsluitend recht is verleend voor het plaatsen van en geplaatst houden van urnen en asbussen;</text:p>
              </text:list-item>
              <text:list-item text:style-override="id1-3-2-2-1-3-8">
                <text:number>h.</text:number>
                <text:p text:style-name="al">
                <text:span text:style-name="nadrukvet">particuliere</text:span>
                <text:span text:style-name="nadrukvet"> gedenkplaats</text:span>: een plaats waarvoor aan een natuurlijk persoon of rechtspersoon het uitsluitend recht is verleend voor het zonder begrafenis of zonder asbestemming plaatsen van een gedenkteken om overledenen te gedenken;</text:p>
              </text:list-item>
              <text:list-item text:style-override="id1-3-2-2-1-3-9">
                <text:number>i.</text:number>
                <text:p text:style-name="al">
                <text:span text:style-name="nadrukvet">keldergraf</text:span>: een kunststof, betonnen of gemetselde constructie waarin één lijk wordt begraven of asbussen worden bijgezet, wandgraven inbegrepen;</text:p>
              </text:list-item>
              <text:list-item text:style-override="id1-3-2-2-1-3-10">
                <text:number>j.</text:number>
                <text:p text:style-name="al">
                <text:span text:style-name="nadrukvet">asbus</text:span>: een bus ter berging van as van een lijk;</text:p>
              </text:list-item>
              <text:list-item text:style-override="id1-3-2-2-1-3-11">
                <text:number>k.</text:number>
                <text:p text:style-name="al">
                <text:span text:style-name="nadrukvet">urn</text:span>: een voorwerp ter berging van één of meer asbussen;</text:p>
              </text:list-item>
              <text:list-item text:style-override="id1-3-2-2-1-3-12">
                <text:number>l.</text:number>
                <text:p text:style-name="al">
                <text:span text:style-name="nadrukvet">urnennis</text:span>: een nis in een urnenmuur, een columbarium daaronder begrepen, waarin de gelegenheid wordt geboden tot het bijzetten en bijgezet houden van asbussen met of zonder urnen;</text:p>
              </text:list-item>
              <text:list-item text:style-override="id1-3-2-2-1-3-13">
                <text:number>m.</text:number>
                <text:p text:style-name="al">
                <text:span text:style-name="nadrukvet">strooiweide</text:span>: terrein op de begraafplaats dat bestemd is om permanent as op te verstrooien;</text:p>
              </text:list-item>
              <text:list-item text:style-override="id1-3-2-2-1-3-14">
                <text:number>n.</text:number>
                <text:p text:style-name="al">
                <text:span text:style-name="nadrukvet">grafbedekking</text:span>: gedenktekens of vaste planten die op het graf of de urnenplaats zijn geplaatst;</text:p>
              </text:list-item>
              <text:list-item text:style-override="id1-3-2-2-1-3-15">
                <text:number>o.</text:number>
                <text:p text:style-name="al">
                <text:span text:style-name="nadrukvet">gedenkteken</text:span>: een grafsteen, liggende of staande zerk, sierurn, sluitplaat, of ander monument ter nagedachtenis;</text:p>
              </text:list-item>
              <text:list-item text:style-override="id1-3-2-2-1-3-16">
                <text:number>p.</text:number>
                <text:p text:style-name="al">
                <text:span text:style-name="nadrukvet">college</text:span>: het college van burgemeester en wethouders;</text:p>
              </text:list-item>
              <text:list-item text:style-override="id1-3-2-2-1-3-17">
                <text:number>q.</text:number>
                <text:p text:style-name="al">
                <text:span text:style-name="nadrukvet">beheerder</text:span>: de functionaris, die door het college is belast met het (dagelijks) beheer van een begraafplaats;</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of een particuliere gedenkplaats;</text:p>
              </text:list-item>
              <text:list-item text:style-override="id1-3-2-2-1-3-19">
                <text:number>s.</text:number>
                <text:p text:style-name="al">
                <text:span text:style-name="nadrukvet">gebruiker</text:span>: natuurlijk persoon of rechtspersoon aan wie een recht tot gebruik van een ruimte in een urnennis is verleend;</text:p>
              </text:list-item>
              <text:list-item text:style-override="id1-3-2-2-1-3-20">
                <text:number>t.</text:number>
                <text:p text:style-name="al">
                <text:span text:style-name="nadrukvet">eigenaar</text:span>: de natuurlijke persoon of een rechtspersoon die met toestemming van de rechthebbende of gebruiker de grafbedekking op een graf in eigendom heeft;</text:p>
              </text:list-item>
              <text:list-item text:style-override="id1-3-2-2-1-3-21">
                <text:number>u.</text:number>
                <text:p text:style-name="al">
                <text:span text:style-name="nadrukvet">belanghebbende</text:span>: een verzamelnaam voor alle contactpersonen met een belang bij een graf, een natuurlijk persoon of rechtspersoon, niet zijnde een rechthebbende;</text:p>
              </text:list-item>
              <text:list-item text:style-override="id1-3-2-2-1-3-22">
                <text:number>v.</text:number>
                <text:p text:style-name="al">
                <text:span text:style-name="nadrukvet">aanvrager</text:span>: de natuurlijke persoon of rechtspersoon die – al dan niet door tussenkomst van een uitvaartondernemer – opdracht geeft voor een begrafenis, bijzetting, herdenkingsplechtigheid of asverstrooiing, degene die de uitgifte van een graf, (kelder-)urnengraf of urnennis verzoekt en degene die om een gedenkplaats of gedenkteken verzoekt;</text:p>
              </text:list-item>
              <text:list-item text:style-override="id1-3-2-2-1-3-23">
                <text:number>w.</text:number>
                <text:p text:style-name="al">
                <text:span text:style-name="nadrukvet">wet</text:span>: Wet op de lijkbezorging en de daaruit voortvloeiende regelgeving;</text:p>
              </text:list-item>
              <text:list-item text:style-override="id1-3-2-2-1-3-24">
                <text:number>x.</text:number>
                <text:p text:style-name="al">
                <text:span text:style-name="nadrukvet">grafrecht</text:span>: het grafrecht op het gebruik van een particulier graf of particulier urnengraf of gedenkplaats;</text:p>
              </text:list-item>
              <text:list-item text:style-override="id1-3-2-2-1-3-25">
                <text:number>y.</text:number>
                <text:p text:style-name="al">
                <text:span text:style-name="nadrukvet">gebruiksrecht</text:span>: het gebruiksrecht op het gebruik van een ruimte in een urnennis en een columbarium;</text:p>
              </text:list-item>
              <text:list-item text:style-override="id1-3-2-2-1-3-26">
                <text:number>z.</text:number>
                <text:p text:style-name="al">
                <text:span text:style-name="nadrukvet">plaatsingsrecht</text:span>: het recht tot het doen aanbrengen van een naamplaatje op een algemene herdenkingszuil bij een gedenkmonument of bij een gedenkboom;</text:p>
              </text:list-item>
              <text:list-item text:style-override="id1-3-2-2-1-3-27">
                <text:number>aa.</text:number>
                <text:p text:style-name="al">
                <text:span text:style-name="nadrukvet">grafakte</text:span>: de beschikking in de zin van de Algemene wet bestuursrecht waarin overeenkomstig de bepalingen van deze verordening door of namens het college een grafrecht wordt verleend;</text:p>
              </text:list-item>
              <text:list-item text:style-override="id1-3-2-2-1-3-28">
                <text:number>bb.</text:number>
                <text:p text:style-name="al">
                <text:span text:style-name="nadrukvet">lijkbezorging</text:span>: een lijk laten begraven of cremeren of op een andere bij of krachtens de wet voorziene wijze;</text:p>
              </text:list-item>
              <text:list-item text:style-override="id1-3-2-2-1-3-29">
                <text:number>cc.</text:number>
                <text:p text:style-name="al">
                <text:span text:style-name="nadrukvet">dubbelgraf</text:span>: twee enkele graven naast elkaar van eenzelfde rechthebbende waar plaatsing van een gezamenlijke grafbedekking is toege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1.2 van de tarieventabel is het belastingtijdvak gelijk aan de periode waarvoor wordt afgekocht.</text:p>
              </text:list-item>
              <text:list-item text:style-override="id1-3-2-2-6-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nder mede wordt begrepen een elektronisch bericht, nota of ander schriftuur. Het gevorderde bedrag wordt digitaal dan wel door toezending of uitreiking van de schriftelijke kennisgeving aan de belastingplichtige bekend 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5”, van 19 december 2024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6.</text:p>
              </text:list-item>
              <text:list-item text:style-override="id1-3-2-2-13-4">
                <text:number>3.</text:number>
                <text:p text:style-name="al">Deze verordening kan worden aangehaald als 'Verordening lijkbezorgingsrechten 2026’.</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text:name="bijlage_id1-3-2-4" text:style-name="bijlage">
          <text:p text:style-name="bijlage_top"/>
          <text:p text:style-name="hoofdstuk_kop"><text:span text:style-name="label">Tarieventabel</text:span> <text:span text:style-name="nr"/>  behorende bij het besluit van de raad van de gemeente Noardeast-Fryslân tot vaststelling van de Verordening op de heffing en de invordering van lijkbezorgingsrechten 2026 </text:p>
          <text:p text:style-name="al">
          <text:span text:style-name="nadrukvet">Hoofdstuk 1</text:span>
        </text:p>
          <text:p text:style-name="al">
          <text:span text:style-name="nadrukvet">Begraven, bijzetten van urnen en verstrooien van as</text:span>
        </text:p>
          <text:list text:style-name="id1-3-2-4-4">
            <text:list-item text:style-override="id1-3-2-4-4-1">
              <text:number>1.1.</text:number>
              <text:p text:style-name="al">Het tarief bedraag voor het in behandeling nemen van een aanvraag en/of het verrichten van diensten met betrekking tot:</text:p>
              <text:list text:style-name="id1-3-2-4-4-1-3">
                <text:list-item text:style-override="id1-3-2-4-4-1-3-1">
                  <text:number>1.1.1.</text:number>
                  <text:p text:style-name="al">het begraven van een persoon van 12 jaren en ouder € 1.003,00;</text:p>
                  <text:list text:style-name="id1-3-2-4-4-1-3-1-3">
                    <text:list-item text:style-override="id1-3-2-4-4-1-3-1-3-1">
                      <text:number>1.1.1.1.</text:number>
                      <text:p text:style-name="al">het begraven van een persoon van 1 tot 12 jaren € 459,00;</text:p>
                    </text:list-item>
                    <text:list-item text:style-override="id1-3-2-4-4-1-3-1-3-2">
                      <text:number>1.1.1.2.</text:number>
                      <text:p text:style-name="al">het begraven van een persoon jonger dan 1 jaar en levenloos geborene € 232,00;</text:p>
                    </text:list-item>
                    <text:list-item text:style-override="id1-3-2-4-4-1-3-1-3-3">
                      <text:number>1.1.1.3.</text:number>
                      <text:p text:style-name="al">het begraven of bijzetten van een asbus in een graf, urnengraf, urnenplaats of urnen nis € 144,00;</text:p>
                    </text:list-item>
                    <text:list-item text:style-override="id1-3-2-4-4-1-3-1-3-4">
                      <text:number>1.1.1.4.</text:number>
                      <text:p text:style-name="al">het verstrooien van as € 144,00.</text:p>
                    </text:list-item>
                  </text:list>
                </text:list-item>
              </text:list>
            </text:list-item>
          </text:list>
          <text:p text:style-name="al">
          <text:span text:style-name="nadrukvet">Hoofdstuk 2</text:span>
        </text:p>
          <text:p text:style-name="al">
          <text:span text:style-name="nadrukvet">Verlenen van grafrechten (inclusief algemeen onderhoud)</text:span>
        </text:p>
          <text:list text:style-name="id1-3-2-4-7">
            <text:list-item text:style-override="id1-3-2-4-7-1">
              <text:number>2.1.</text:number>
              <text:p text:style-name="al">Het tarief bedraagt voor het in behandeling nemen van een aanvraag en/of het verrichten van diensten met betrekking tot het verlenen van grafrecht op een particulier graf voor één persoon van 12 jaren en ouder:</text:p>
              <text:list text:style-name="id1-3-2-4-7-1-3">
                <text:list-item text:style-override="id1-3-2-4-7-1-3-1">
                  <text:number>2.1.1.</text:number>
                  <text:p text:style-name="al">voor een periode van 10 jaren € 764,00;</text:p>
                </text:list-item>
                <text:list-item text:style-override="id1-3-2-4-7-1-3-2">
                  <text:number>2.1.2.</text:number>
                  <text:p text:style-name="al">voor een periode van 20 jaren € 1.672,00;</text:p>
                </text:list-item>
                <text:list-item text:style-override="id1-3-2-4-7-1-3-3">
                  <text:number>2.1.3.</text:number>
                  <text:p text:style-name="al">voor een periode van 30 jaren € 2.638,00;</text:p>
                </text:list-item>
                <text:list-item text:style-override="id1-3-2-4-7-1-3-4">
                  <text:number>2.1.4.</text:number>
                  <text:p text:style-name="al">De tarieven onder 2.1.1., 2.1.2. en 2.1.3. worden verminderd met 50% voor een grafrecht voor kinderen van 1 tot 12 jaren en met 75% voor kinderen jonger dan 1 jaar en levenloos geborenen.</text:p>
                </text:list-item>
              </text:list>
            </text:list-item>
            <text:list-item text:style-override="id1-3-2-4-7-2">
              <text:number>2.2.</text:number>
              <text:p text:style-name="al">Het tarief bedraagt voor het in behandeling nemen van een aanvraag en/of het verrichten van diensten met betrekking tot het verlenen van grafrecht op een particulier dubbelgraf voor personen vanaf 12 jaren en ouder:</text:p>
              <text:list text:style-name="id1-3-2-4-7-2-3">
                <text:list-item text:style-override="id1-3-2-4-7-2-3-1">
                  <text:number>2.2.1.</text:number>
                  <text:p text:style-name="al">voor een periode van 10 jaren € 1.529,00;</text:p>
                </text:list-item>
                <text:list-item text:style-override="id1-3-2-4-7-2-3-2">
                  <text:number>2.2.2.</text:number>
                  <text:p text:style-name="al">voor een periode van 20 jaren € 3.343,00;</text:p>
                </text:list-item>
                <text:list-item text:style-override="id1-3-2-4-7-2-3-3">
                  <text:number>2.2.3.</text:number>
                  <text:p text:style-name="al">voor een periode van 30 jaren € 5.276,00;</text:p>
                </text:list-item>
                <text:list-item text:style-override="id1-3-2-4-7-2-3-4">
                  <text:number>2.2.4.</text:number>
                  <text:p text:style-name="al">de tarieven onder 2.2.1, 2.2.2. en 2.2.3. worden verminderd met 50% voor een grafrecht op een particulier dubbelgraf voor kinderen van 1 tot 12 jaren en met 75% voor kinderen jonger dan 1 jaar en levenloos geborenen.</text:p>
                </text:list-item>
              </text:list>
            </text:list-item>
            <text:list-item text:style-override="id1-3-2-4-7-3">
              <text:number>2.3.</text:number>
              <text:p text:style-name="al">Het tarief bedraagt voor het in behandeling nemen van een aanvraag of het verrichten van diensten met betrekking tot het verlenen van het uitsluitend recht tot het doen begraven en begraven houden van twee asbussen in een urnengraf of urnenplaats of het inrichten van een gedenkplaats:</text:p>
              <text:list text:style-name="id1-3-2-4-7-3-3">
                <text:list-item text:style-override="id1-3-2-4-7-3-3-1">
                  <text:number>2.3.1.</text:number>
                  <text:p text:style-name="al">voor een periode van vijf jaren € 369,00;</text:p>
                </text:list-item>
                <text:list-item text:style-override="id1-3-2-4-7-3-3-2">
                  <text:number>2.3.2.</text:number>
                  <text:p text:style-name="al">voor een periode van tien jaren € 764,00;</text:p>
                </text:list-item>
                <text:list-item text:style-override="id1-3-2-4-7-3-3-3">
                  <text:number>2.3.3.</text:number>
                  <text:p text:style-name="al">voor een periode van vijftien jaren € 1.185,00;</text:p>
                </text:list-item>
                <text:list-item text:style-override="id1-3-2-4-7-3-3-4">
                  <text:number>2.3.1.3.</text:number>
                  <text:p text:style-name="al">voor een periode van twintig jaren € 1.672,00.</text:p>
                </text:list-item>
              </text:list>
            </text:list-item>
            <text:list-item text:style-override="id1-3-2-4-7-4">
              <text:number>2.4.</text:number>
              <text:p text:style-name="al">Het tarief bedraagt voor het in behandeling nemen van een aanvraag en/of het verrichten van diensten met betrekking tot het verlenen van een gebruiksrecht op een urnennis voor twee asbussen:</text:p>
              <text:list text:style-name="id1-3-2-4-7-4-3">
                <text:list-item text:style-override="id1-3-2-4-7-4-3-1">
                  <text:number>2.4.1.</text:number>
                  <text:p text:style-name="al">voor een periode van vijf jaren € 369,00;</text:p>
                </text:list-item>
                <text:list-item text:style-override="id1-3-2-4-7-4-3-2">
                  <text:number>2.4.2.</text:number>
                  <text:p text:style-name="al">voor een periode van tien jaren € 764,00;</text:p>
                </text:list-item>
                <text:list-item text:style-override="id1-3-2-4-7-4-3-3">
                  <text:number>2.4.3.</text:number>
                  <text:p text:style-name="al">voor een periode van vijftien jaren € 1.185,00;</text:p>
                </text:list-item>
                <text:list-item text:style-override="id1-3-2-4-7-4-3-4">
                  <text:number>2.4.4.</text:number>
                  <text:p text:style-name="al">voor een periode van twintig jaren € 1.672,00.</text:p>
                </text:list-item>
              </text:list>
            </text:list-item>
            <text:list-item text:style-override="id1-3-2-4-7-5">
              <text:number>2.5.</text:number>
              <text:p text:style-name="al">Het tarief bedraagt voor het in behandeling nemen van een aanvraag en/of het verrichten van diensten met betrekking tot het verlengen van een uitsluitend recht op een particulier graf en/of urnengraf:</text:p>
              <text:list text:style-name="id1-3-2-4-7-5-3">
                <text:list-item text:style-override="id1-3-2-4-7-5-3-1">
                  <text:number>2.5.1.</text:number>
                  <text:p text:style-name="al">voor een periode van vijf jaren € 369,00;</text:p>
                </text:list-item>
                <text:list-item text:style-override="id1-3-2-4-7-5-3-2">
                  <text:number>2.5.2.</text:number>
                  <text:p text:style-name="al">voor een periode van tien jaren € 764,00;</text:p>
                </text:list-item>
                <text:list-item text:style-override="id1-3-2-4-7-5-3-3">
                  <text:number>2.5.3.</text:number>
                  <text:p text:style-name="al">voor een periode van vijftien jaren € 1.185,00;</text:p>
                </text:list-item>
                <text:list-item text:style-override="id1-3-2-4-7-5-3-4">
                  <text:number>2.5.4.</text:number>
                  <text:p text:style-name="al">voor een periode van twintig jaren € 1.672,00.</text:p>
                </text:list-item>
              </text:list>
            </text:list-item>
            <text:list-item text:style-override="id1-3-2-4-7-6">
              <text:number>2.6.</text:number>
              <text:p text:style-name="al">Het tarief bedraagt voor het in behandeling nemen van een aanvraag en/of het verrichten van diensten met betrekking tot het verlengen van een uitsluitend recht op een particulier dubbelgraf:</text:p>
              <text:list text:style-name="id1-3-2-4-7-6-3">
                <text:list-item text:style-override="id1-3-2-4-7-6-3-1">
                  <text:number>2.6.1.</text:number>
                  <text:p text:style-name="al">voor een periode van vijf jaren € 736,00;</text:p>
                </text:list-item>
                <text:list-item text:style-override="id1-3-2-4-7-6-3-2">
                  <text:number>2.6.2.</text:number>
                  <text:p text:style-name="al">voor een periode van tien jaren € 1.529,00;</text:p>
                </text:list-item>
                <text:list-item text:style-override="id1-3-2-4-7-6-3-3">
                  <text:number>2.6.3.</text:number>
                  <text:p text:style-name="al">voor een periode van vijftien jaren € 2.369,00;</text:p>
                </text:list-item>
                <text:list-item text:style-override="id1-3-2-4-7-6-3-4">
                  <text:number>2.6.4.</text:number>
                  <text:p text:style-name="al">voor een periode van twintig jaren € 3.343,00.</text:p>
                </text:list-item>
              </text:list>
            </text:list-item>
          </text:list>
          <text:list text:style-name="id1-3-2-4-8">
            <text:list-item text:style-override="id1-3-2-4-8-1">
              <text:number>2.7.</text:number>
              <text:p text:style-name="al">De tarieven onder 2.5.1 tot en met 2.5.4. worden verminderd met 50% voor personen van een tot twaalf jaren en met 75% voor personen jonger dan een jaar en levenloos geborenen.</text:p>
            </text:list-item>
            <text:list-item text:style-override="id1-3-2-4-8-2">
              <text:number>2.8.</text:number>
              <text:p text:style-name="al">Het tarief bedraagt voor het in behandeling nemen van een aanvraag voor een plaatsingsrecht van een gedenkplaatje op een algemeen herdenkingsmonument voor een periode van tien jaren € 109,00.</text:p>
            </text:list-item>
            <text:list-item text:style-override="id1-3-2-4-8-3">
              <text:number>2.9.</text:number>
              <text:p text:style-name="al">Het tarief bedraagt voor het in behandeling nemen van een aanvraag voor het plaatsingsrecht van een gedenkschijf nabij de algemene herdenkingsboom voor een periode van 10 jaar € 75,00.</text:p>
            </text:list-item>
            <text:list-item text:style-override="id1-3-2-4-8-4">
              <text:number>2.10.</text:number>
              <text:p text:style-name="al">Het tarief bedraagt voor het in behandeling nemen van een aanvraag voor het plaatsingsrecht van een herdenkingsboom inclusief een gedenkplaatje * (*voor een periode van 10 jaar) € 425,00.</text:p>
            </text:list-item>
            <text:list-item text:style-override="id1-3-2-4-8-5">
              <text:number>2.11.</text:number>
              <text:p text:style-name="al">Het tarief bedraagt voor het in behandeling nemen van een aanvraag voor het plaatsingsrecht van een gedenklabel nabij het algemene gedenkmonument voor het stilgeboren kind voor een periode van 10 jaar € 75,00.</text:p>
            </text:list-item>
          </text:list>
          <text:p text:style-name="al">
          <text:span text:style-name="nadrukvet">Hoofdstuk 3 Opgraven en herbegraven</text:span>
        </text:p>
          <text:p text:style-name="al">Het tarief bedraagt voor het in behandeling nemen van een aanvraag en/of het verlenen van diensten voor:</text:p>
          <text:list text:style-name="id1-3-2-4-11">
            <text:list-item text:style-override="id1-3-2-4-11-1">
              <text:number>3.1.</text:number>
              <text:p text:style-name="al">het opgraven van een stoffelijk overschot inclusief technische bijstand van een extern bedrijf € 1.908,00;</text:p>
            </text:list-item>
            <text:list-item text:style-override="id1-3-2-4-11-2">
              <text:number>3.2.</text:number>
              <text:p text:style-name="al">voor het samenvoegen van overledenen in één bestaand graf € 1.908,00*;</text:p>
            </text:list-item>
            <text:list-item text:style-override="id1-3-2-4-11-3">
              <text:number>3.3.</text:number>
              <text:p text:style-name="al">voor het verwijderen van asbussen of urnen € 144,00.</text:p>
            </text:list-item>
          </text:list>
          <text:p text:style-name="al">
          <text:span text:style-name="nadrukvet">Hoofdstuk 4 Overige diensten</text:span>
        </text:p>
          <text:list text:style-name="id1-3-2-4-13">
            <text:list-item text:style-override="id1-3-2-4-13-1">
              <text:number>4.</text:number>
              <text:p text:style-name="al">Het tarief bedraagt voor lopende onderhoudsrechten voortkomend uit verordeningen heffingsjaar 2018 en oudere heffingsjaren:</text:p>
              <text:list text:style-name="id1-3-2-4-13-1-3">
                <text:list-item text:style-override="id1-3-2-4-13-1-3-1">
                  <text:number>4.1.1.</text:number>
                  <text:p text:style-name="al">onderhoud per jaar € 54,00**;</text:p>
                </text:list-item>
                <text:list-item text:style-override="id1-3-2-4-13-1-3-2">
                  <text:number>4.1.2.</text:number>
                  <text:p text:style-name="al">afkoop van resterende jaren **.</text:p>
                  <text:p text:style-name="al">Contante waarde van de op het tijdstip van afkoop nog te verschijnen belastingbedragen, en wordt berekend door vermenigvuldiging van het jaarlijkse belastingbedrag met de hierna te noemen factor.</text:p>
                  <text:p text:style-name="al">1 jaar factor 1; 2 jaar factor 2; 3 jaar factor 2; 4 jaar factor 2;</text:p>
                  <text:p text:style-name="al">5 jaar factor 3; zes jaar factor 4; 7 jaar factor 5; 8 jaar factor 5;</text:p>
                  <text:p text:style-name="al">9 jaar factor 5; 10 jaar factor 6; 11 jaar factor 7; 12 jaar factor 8;</text:p>
                  <text:p text:style-name="al">13 jaar factor 8; 14 jaar factor 8; 15 jaar factor 9; 16 jaar factor 10;</text:p>
                  <text:p text:style-name="al">17 jaar factor 11; 18 jaar factor 11; 19 jaar factor 11, 20 jaar factor 12.</text:p>
                </text:list-item>
              </text:list>
            </text:list-item>
            <text:list-item text:style-override="id1-3-2-4-13-2">
              <text:number/>
              <text:list text:style-name="id1-3-2-4-13-2-2">
                <text:list-item text:style-override="id1-3-2-4-13-2-2-1">
                  <text:number>4.2.</text:number>
                  <text:p text:style-name="al">Het tarief bedraagt voor:</text:p>
                  <text:list text:style-name="id1-3-2-4-13-2-2-1-3">
                    <text:list-item text:style-override="id1-3-2-4-13-2-2-1-3-1">
                      <text:number>4.2.1.</text:number>
                      <text:p text:style-name="al">het overschrijven van grafrechten, per graf € 40,00;</text:p>
                    </text:list-item>
                    <text:list-item text:style-override="id1-3-2-4-13-2-2-1-3-2">
                      <text:number>4.2.2.</text:number>
                      <text:p text:style-name="al">een lijkschouwing door een gemeentelijke lijkschouwer € 459,00.</text:p>
                    </text:list-item>
                  </text:list>
                </text:list-item>
                <text:list-item text:style-override="id1-3-2-4-13-2-2-2">
                  <text:number>4.3</text:number>
                  <text:p text:style-name="al">Het tarief bedraagt voor het in behandeling nemen van een aanvraag:</text:p>
                  <text:list text:style-name="id1-3-2-4-13-2-2-2-3">
                    <text:list-item text:style-override="id1-3-2-4-13-2-2-2-3-1">
                      <text:number>4.3.1.</text:number>
                      <text:p text:style-name="al">voor de aanleg van een grafkelder € 561,00;</text:p>
                    </text:list-item>
                    <text:list-item text:style-override="id1-3-2-4-13-2-2-2-3-2">
                      <text:number>4.3.2.</text:number>
                      <text:p text:style-name="al">voor de aanleg van een grafkelder voor een kindergraf € 419,50;</text:p>
                    </text:list-item>
                    <text:list-item text:style-override="id1-3-2-4-13-2-2-2-3-3">
                      <text:number>4.3.3.</text:number>
                      <text:p text:style-name="al">voor het aanleggen en/of aanbrengen van gedenktekens in afwijking van de voorschriften als opgenomen in artikel 13 van de “Nadere regels gemeentelijke begraafplaatsen Noardeast-Fryslân” € 203,00;</text:p>
                    </text:list-item>
                    <text:list-item text:style-override="id1-3-2-4-13-2-2-2-3-4">
                      <text:number>4.3.4.</text:number>
                      <text:p text:style-name="al">het plaatsen en verstrekken van een voorzetplaat op een urnenzuil op een gemeentelijke begraafplaats € 217,00.</text:p>
                    </text:list-item>
                  </text:list>
                </text:list-item>
                <text:list-item text:style-override="id1-3-2-4-13-2-2-3">
                  <text:number>4.4</text:number>
                  <text:p text:style-name="al">Het tarief bedraagt voor het in behandeling nemen van een aanvraag voor vergunning opgraving met als doel herbegraven/cremeren € 125,00.</text:p>
                </text:list-item>
              </text:list>
            </text:list-item>
          </text:list>
          <text:p text:style-name="al">* Beperkt mogelijk, afhankelijk van de geboden mogelijkheden per begraafplaats conform de beheersverordening en bijbehorende nadere regels.</text:p>
          <text:p text:style-name="al">** Betreft voorwaarden van verordeningen heffingsjaar 2018 en ouder.</text:p>
          <text:p text:style-name="al"/>
          <text:p text:style-name="al">Behoort bij raadsbesluit van 18 december 2025.</text:p>
          <text:p text:style-name="al">De griffier van de gemeente Noardeast-Fryslân,</text:p>
          <text:p text:style-name="al"/>
          <text:p text:style-name="al">de griffier,</text:p>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65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5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5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Lijkbezorgingsrechten Noardeast-Fryslân 2026</meta:user-defined>
    <meta:user-defined meta:name="DCTERMS.W3CDTF/DCTERMS.available">2025-12-23</meta:user-defined>
    <meta:user-defined meta:name="DCTERMS.W3CDTF/OVERHEIDop.jaargang">2025</meta:user-defined>
    <meta:user-defined meta:name="OVERHEIDop.publicationIssue">564651</meta:user-defined>
    <meta:user-defined meta:name="OVERHEIDop.betreftRegeling">CVDR752850_1</meta:user-defined>
    <meta:user-defined meta:name="xs:date/OVERHEIDop.startdatum">2025-12-24</meta:user-defined>
    <meta:user-defined meta:name="OVERHEIDop.GmbID/DC.identifier">gmb-2025-564651</meta:user-defined>
    <meta:user-defined meta:name="OVERHEIDop.versieInformatie"/>
  </office:meta>
</office:document-meta>
</file>