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Lig- en Staangeld gemeente Noardeast-Fryslân 2026</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8 november 2025;</text:p>
            <text:p text:style-name="al"/>
            <text:p text:style-name="al">gelet op de artikelen 216, 219 en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Lig- en Staangeld gemeente </text:span>
            <text:span text:style-name="nadrukvet">Noardeast</text:span>
            <text:span text:style-name="nadrukvet">-Fryslâ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vaartuig: elk vaartuig dat een toeristisch, dienstverlenend en/of commercieel doel dient;</text:p>
              </text:list-item>
              <text:list-item text:style-override="id1-3-2-2-1-3-2">
                <text:number>b)</text:number>
                <text:p text:style-name="al">bruine vloot: traditionele zeilschepen of motorschepen bestemd voor de professionele passagiersvaart (chartervaart);</text:p>
              </text:list-item>
              <text:list-item text:style-override="id1-3-2-2-1-3-3">
                <text:number>c)</text:number>
                <text:p text:style-name="al">camper: een (bestel)auto, ingericht voor het vervoeren van één of meer personen en geschikt voor kamperen of buitenverblijf met de mogelijkheid tot overnachten;</text:p>
              </text:list-item>
              <text:list-item text:style-override="id1-3-2-2-1-3-4">
                <text:number>d)</text:number>
                <text:p text:style-name="al">camperstandplaats: door het college van B&amp;W aangewezen en gereguleerde overnachtingsplaatsen voor campers;</text:p>
              </text:list-item>
              <text:list-item text:style-override="id1-3-2-2-1-3-5">
                <text:number>e)</text:number>
                <text:p text:style-name="al">dag: een dag of een gedeelte daarvan als sprake is van gebruik van een ligplaats of camperstandplaats voor overnachting; </text:p>
              </text:list-item>
              <text:list-item text:style-override="id1-3-2-2-1-3-6">
                <text:number>f)</text:number>
                <text:p text:style-name="al">historisch schip: een (on)bewoond vaartuig ouder dan 50 jaar, die in Nederland is gebouwd of beeldbepalend is geweest op de Nederlandse wateren;</text:p>
              </text:list-item>
              <text:list-item text:style-override="id1-3-2-2-1-3-7">
                <text:number>g)</text:number>
                <text:p text:style-name="al">klein vaartuig: een klein vaartuig waarop niet kan worden overnacht bijvoorbeeld kano, rubberbootje, visbootje, roeibootje en klein motorbootje;</text:p>
              </text:list-item>
              <text:list-item text:style-override="id1-3-2-2-1-3-8">
                <text:number>h)</text:number>
                <text:p text:style-name="al">lengte van een vaartuig: de ruimte die een vaartuig inneemt inclusief toebehoren (boegspriet, davits, volgboot etc.);</text:p>
              </text:list-item>
              <text:list-item text:style-override="id1-3-2-2-1-3-9">
                <text:number>i)</text:number>
                <text:p text:style-name="al">ligoever: een volgens de ligplaatsenverordening of bestemmingsplan aangewezen locatie waar vaartuigen mogen aanleggen of een ligplaats innemen;</text:p>
              </text:list-item>
              <text:list-item text:style-override="id1-3-2-2-1-3-10">
                <text:number>j)</text:number>
                <text:p text:style-name="al">ligplaats: een gedeelte van het openbaar vaarwater, bestemd of geschikt om door een vaartuig met bijbehorende voorzieningen te worden ingenomen;</text:p>
              </text:list-item>
              <text:list-item text:style-override="id1-3-2-2-1-3-11">
                <text:number>k)</text:number>
                <text:p text:style-name="al">Museumhaven: gedeelte van het Grootdiep tussen de kettingbrug en de Zijl, alsmede het Kleindiep in Dokkum;</text:p>
              </text:list-item>
              <text:list-item text:style-override="id1-3-2-2-1-3-12">
                <text:number>l)</text:number>
                <text:p text:style-name="al">passantenplaats: een door de gemeente aangewezen ligplaats voor pleziervaartuigen die bedoeld is voor kortdurend verblijf van passanten;</text:p>
              </text:list-item>
              <text:list-item text:style-override="id1-3-2-2-1-3-13">
                <text:number>m)</text:number>
                <text:p text:style-name="al">pleziervaartuig: een vaartuig dat is bestemd of wordt gebruikt voor recreatieve doeleinden;</text:p>
              </text:list-item>
              <text:list-item text:style-override="id1-3-2-2-1-3-14">
                <text:number>n)</text:number>
                <text:p text:style-name="al">terrasboot: een (historisch) vaartuig gebruikt als onoverdekt terras waar dranken worden geschonken en eten voor directe consumptie wordt verstrekt;</text:p>
              </text:list-item>
              <text:list-item text:style-override="id1-3-2-2-1-3-15">
                <text:number>o)</text:number>
                <text:p text:style-name="al">vaartuig: een drijvend lichaam dat als gevolg van zijn drijfvermogen wordt gebruikt dan wel geschikt is voor het vervoer te water van personen of goederen of voor het dragen of vervoeren van al dan niet met het drijvende voorwerp een geheel uitmakende voorwerpen;</text:p>
              </text:list-item>
              <text:list-item text:style-override="id1-3-2-2-1-3-16">
                <text:number>p)</text:number>
                <text:p text:style-name="al">vaste ligplaats: een door de gemeente aangewezen ligplaats waar een vaartuig langdurig mag liggen zonder overnachting of recreatief gebruik;</text:p>
              </text:list-item>
              <text:list-item text:style-override="id1-3-2-2-1-3-17">
                <text:number>q)</text:number>
                <text:p text:style-name="al">vingersteiger: een steiger die haaks op de kade of ligoever is gelegen en waaraan vaartuigen kunnen worden afgemeerd;</text:p>
              </text:list-item>
              <text:list-item text:style-override="id1-3-2-2-1-3-18">
                <text:number>r)</text:number>
                <text:p text:style-name="al">winterseizoen: de periode van 1 november tot en met 31 maart;</text:p>
              </text:list-item>
              <text:list-item text:style-override="id1-3-2-2-1-3-19">
                <text:number>s)</text:number>
                <text:p text:style-name="al">woonark; een drijvende woning die gebouwd is op een betonnen of stalen bak (casco) en niet is ontworpen om mee te varen;</text:p>
              </text:list-item>
              <text:list-item text:style-override="id1-3-2-2-1-3-20">
                <text:number>t)</text:number>
                <text:p text:style-name="al">woonschip: een zich in/op het water bevindend vaartuig dat zelfstandig kan varen en is bestemd en wordt gebruikt voor de vaart, maar dat hoofdzakelijk wordt gebruikt voor wonen, niet zijnde een drijvend bouwwerk;</text:p>
              </text:list-item>
              <text:list-item text:style-override="id1-3-2-2-1-3-21">
                <text:number>u)</text:number>
                <text:p text:style-name="al">zomerseizoen: de periode van 1 april tot en met 31 okto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iggeld wordt een recht geheven voor vaartuigen voor het innemen van een ligplaats aan een ligoever of andere werken of inrichtingen die in beheer of onderhoud zijn bij de gemeente.</text:p>
              </text:list-item>
              <text:list-item text:style-override="id1-3-2-2-2-3">
                <text:number>2.</text:number>
                <text:p text:style-name="al">Onder de naam staangeld wordt een recht geheven voor het innemen van een camperstandplaats met een camper op gemeentegrond of andere werken of inrichtingen die in beheer of onderhoud zijn bij de gemeent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het liggeld is de kapitein, de schipper, de reder, de eigenaar van het vaartuig, de gebruiker van het vaartuig of degene die als vertegenwoordiger van één van dezen optreedt.</text:p>
              </text:list-item>
              <text:list-item text:style-override="id1-3-2-2-3-3">
                <text:number>2.</text:number>
                <text:p text:style-name="al">Belastingplichtig voor het staangeld is de eigenaar, huurder of gebruiker van de camper.</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liggeld en het staangeld worden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kennisgeving, nota of ander schriftuur.</text:p>
              </text:list-item>
              <text:list-item text:style-override="id1-3-2-2-6-3">
                <text:number>2.</text:number>
                <text:p text:style-name="al">Het verschuldigde bedrag wordt in de kennisgeving, de nota of andere schriftuur vermeld.</text:p>
              </text:list-item>
              <text:list-item text:style-override="id1-3-2-2-6-4">
                <text:number>3.</text:number>
                <text:p text:style-name="al">Het college van burgemeester en wethouders stellen de modellen van de in dit artikel bedoelde bescheiden vas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liggeld en staangeld moet worden betaald op het moment van uitreiking van de gedagtekende kennisgeving, nota of ander schriftuur.</text:p>
              </text:list-item>
              <text:list-item text:style-override="id1-3-2-2-7-3">
                <text:number>2.</text:number>
                <text:p text:style-name="al">Het liggeld en staangeld moet worden betaald ingeval de kennisgeving, nota of ander schriftuur, als bedoeld in artikel 7 wordt toegezonden, binnen 30 dagen na dagtekening van de kennisgeving, nota of ander schriftuu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tijdvak</text:p>
            <text:list text:style-name="id1-3-2-2-8-2">
              <text:list-item text:style-override="id1-3-2-2-8-2">
                <text:number>1.</text:number>
                <text:p text:style-name="al">Het liggeld is verschuldigd, op het moment dat een ligplaats als bedoeld in artikel 2 wordt ingenomen.</text:p>
              </text:list-item>
              <text:list-item text:style-override="id1-3-2-2-8-3">
                <text:number>2.</text:number>
                <text:p text:style-name="al">Indien het gebruik van een ligplaats, waarvoor het liggeld wordt betaald, in de loop van het kalenderjaar eindigt, bestaat geen aanspraak op ontheffing van het geheven liggeld.</text:p>
              </text:list-item>
              <text:list-item text:style-override="id1-3-2-2-8-4">
                <text:number>3.</text:number>
                <text:p text:style-name="al">Indien het gebruik van een ligplaats, waarvoor het liggeld wordt betaald, in de loop van het kalenderjaar aanvangt, wordt het liggeld geheven over de volle maanden die in het kalenderjaar overblijven. Een gedeelte van een maand wordt voor een volle maand gerekend. </text:p>
              </text:list-item>
              <text:list-item text:style-override="id1-3-2-2-8-5">
                <text:number>4.</text:number>
                <text:p text:style-name="al">Het staangeld is verschuldigd zodra een camperstandplaats wordt ingenomen.</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liggeld is verschuldigd voor:</text:p>
            <text:list text:style-name="id1-3-2-2-9-3">
              <text:list-item text:style-override="id1-3-2-2-9-3-1">
                <text:number>a.</text:number>
                <text:p text:style-name="al">vaartuigen, welke gedurende de dag van de kaden en oevers gebruik maken tussen 9.00 en 16.00 uur en slechts korte tijd ligplaats innemen zulks voor het doen van inkopen, het nuttigen van maaltijden en dergelijke;</text:p>
              </text:list-item>
              <text:list-item text:style-override="id1-3-2-2-9-3-2">
                <text:number>b.</text:number>
                <text:p text:style-name="al">onbewoonde historische schepen in de Museumhaven;</text:p>
              </text:list-item>
              <text:list-item text:style-override="id1-3-2-2-9-3-3">
                <text:number>c.</text:number>
                <text:p text:style-name="al">het innemen van een ligplaats gedurende het winterseizoen in de Museumhaven door vaartuigen die onderdeel uitmaken van de bruine vloot;</text:p>
              </text:list-item>
              <text:list-item text:style-override="id1-3-2-2-9-3-4">
                <text:number>d.</text:number>
                <text:p text:style-name="al">het innemen van een ligplaats gedurende het zomerseizoen in de Museumhaven door vaartuigen die onderdeel uitmaken van de bruine vloot voor de eerste twee opeenvolgende dag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lig- en het staangeld.</text:p>
          </text:section>
          <text:section text:name="artikel_id1-3-2-2-11" text:style-name="artikel">
            <text:p text:style-name="artikel_kop_titel"><text:span text:style-name="artikel_kop_label">Artikel</text:span> <text:span text:style-name="artikel_kop_nr">11</text:span> Kwijtschelding</text:p>
            <text:p text:style-name="al">Bij de invordering van het liggeld en het staangeld wordt geen kwijtschelding verleend.</text:p>
          </text:section>
          <text:section text:name="artikel_id1-3-2-2-12" text:style-name="artikel">
            <text:p text:style-name="artikel_kop_titel"><text:span text:style-name="artikel_kop_label">Artikel</text:span> <text:span text:style-name="artikel_kop_nr">12</text:span> Inwerkingtreding, overgangsbepaling, datum ingang heffing en citeertitel</text:p>
            <text:list text:style-name="id1-3-2-2-12-2">
              <text:list-item text:style-override="id1-3-2-2-12-2">
                <text:number>1.</text:number>
                <text:p text:style-name="al">De Verordening lig- en staangeld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de "Verordening lig- en staangeld 2026”.</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text:name="bijlage_id1-3-2-4" text:style-name="bijlage">
          <text:p text:style-name="bijlage_top"/>
          <text:p text:style-name="hoofdstuk_kop"><text:span text:style-name="label">Tarieventabel</text:span> <text:span text:style-name="nr"/>  behorende bij het besluit van de raad van de gemeente Noardeast-Fryslân tot vaststelling van de Verordening op de heffing en de invordering van Lig- en Staangeld 2026 </text:p>
          <text:p text:style-name="al">De hieronder genoemde rechten zijn inclusief de wettelijk verschuldigde omzetbelasting</text:p>
          <text:p text:style-name="al"/>
          <text:p text:style-name="al">
          <text:span text:style-name="nadrukvet">Artikel 1 Tarief woonschepen</text:span>
        </text:p>
          <text:p text:style-name="al">Het tarief voor het innemen van een ligplaats door een woonschip of woonark bedraagt per jaar € 430,40.</text:p>
          <text:p text:style-name="al"/>
          <text:p text:style-name="al">
          <text:span text:style-name="nadrukvet">Artikel 2 Tarief bedrijfsvaartuigen/terrasboten</text:span>
        </text:p>
          <text:p text:style-name="al">Het tarief voor het innemen van een ligplaats door een bedrijfsvaartuig/terrasboot bedraagt:</text:p>
          <text:list text:style-name="id1-3-2-4-9">
            <text:list-item text:style-override="id1-3-2-4-9-1">
              <text:number>a.</text:number>
              <text:p text:style-name="al">Voor het zomerseizoen € 423,23;</text:p>
            </text:list-item>
            <text:list-item text:style-override="id1-3-2-4-9-2">
              <text:number>b.</text:number>
              <text:p text:style-name="al">Voor het winterseizoen € 211,65.</text:p>
            </text:list-item>
          </text:list>
          <text:p text:style-name="al">
          <text:span text:style-name="nadrukvet">Artikel 4 Tarief passantenplaatsen </text:span>
        </text:p>
          <text:p text:style-name="al">Het tarief voor het innemen van een ligplaats door een pleziervaartuig bedraagt:</text:p>
          <text:list text:style-name="id1-3-2-4-12">
            <text:list-item text:style-override="id1-3-2-4-12-1">
              <text:number>a.</text:number>
              <text:p text:style-name="al">voor een passantenplaats met aanwezigheid van een stroomvoorziening per dag of gedeelte daarvan, per strekkende meter lengte van het vaartuig: € 1,50;</text:p>
            </text:list-item>
            <text:list-item text:style-override="id1-3-2-4-12-2">
              <text:number>b.</text:number>
              <text:p text:style-name="al">voor een passantenplaats waar geen stroomvoorziening aanwezig is per dag of gedeelte daarvan, per strekkende meter lengte van het vaartuig: € 1,10;</text:p>
            </text:list-item>
            <text:list-item text:style-override="id1-3-2-4-12-3">
              <text:number>c.</text:number>
              <text:p text:style-name="al">voor een passantenplaats aan It Stienfek te Ie, Dokkumer Nije Silen en Oostmahorn per dag of gedeelte daarvan, per strekkende meter lengte: € 0,75.</text:p>
            </text:list-item>
          </text:list>
          <text:p text:style-name="al">
          <text:span text:style-name="nadrukvet">Artikel 5 Tarief gemeentelijke boxen</text:span>
        </text:p>
          <text:p text:style-name="al">Het tarief voor het innemen van een vaste ligplaats door pleziervaartuigen die liggen in de boxen aan Grimma Herna (Wâldfeart), de Woudhorne en de Trije Terpen in Dokkum, bedraagt: </text:p>
          <text:list text:style-name="id1-3-2-4-15">
            <text:list-item text:style-override="id1-3-2-4-15-1">
              <text:number>a.</text:number>
              <text:p text:style-name="al">voor het zomerseizoen € 175,50;</text:p>
            </text:list-item>
            <text:list-item text:style-override="id1-3-2-4-15-2">
              <text:number>b.</text:number>
              <text:p text:style-name="al">voor het winterseizoen € 75,60.</text:p>
            </text:list-item>
          </text:list>
          <text:p text:style-name="al">
          <text:span text:style-name="nadrukvet">Artikel 6 Tarief voor vaste ligplaatsen</text:span>
        </text:p>
          <text:p text:style-name="al">Het tarief voor het innemen van een vaste ligplaats aan de wal bedraagt per strekkende meter lengte van het vaartuig:</text:p>
          <text:list text:style-name="id1-3-2-4-18">
            <text:list-item text:style-override="id1-3-2-4-18-1">
              <text:number>a.</text:number>
              <text:p text:style-name="al">voor het zomerseizoen € 25,50;</text:p>
            </text:list-item>
            <text:list-item text:style-override="id1-3-2-4-18-2">
              <text:number>b.</text:number>
              <text:p text:style-name="al">voor het winterseizoen € 10,80.</text:p>
            </text:list-item>
          </text:list>
          <text:p text:style-name="al">
          <text:span text:style-name="nadrukvet">Artikel 7 Tarief kleine vaartuigen </text:span>
        </text:p>
          <text:p text:style-name="al">Het tarief voor kleine vaartuigen waarop niet kan worden overnacht en gelegen zijn aan de daarvoor door burgemeester en wethouders aangewezen ligoevers bedraagt:</text:p>
          <text:list text:style-name="id1-3-2-4-21">
            <text:list-item text:style-override="id1-3-2-4-21-1">
              <text:number>a.</text:number>
              <text:p text:style-name="al">voor het zomerseizoen € 35,-;</text:p>
            </text:list-item>
            <text:list-item text:style-override="id1-3-2-4-21-2">
              <text:number>b.</text:number>
              <text:p text:style-name="al">voor het winterseizoen € 15,-.</text:p>
            </text:list-item>
          </text:list>
          <text:p text:style-name="al">
          <text:span text:style-name="nadrukvet">Artikel 9 Tarief innemen camperstandplaats</text:span>
        </text:p>
          <text:p text:style-name="al">Het staangeld voor het innemen van een camperstandplaats met een stroomvoorziening voor campers bedraagt per dag € 15,50.</text:p>
          <text:p text:style-name="al"/>
          <text:p text:style-name="al">Behoort bij het raadsbesluit van 18 december 2025.</text:p>
          <text:p text:style-name="al"/>
          <text:p text:style-name="al">De griffier van de gemeente Noardeast-Fryslân,</text:p>
          <text:p text:style-name="al"/>
          <text:p text:style-name="al">de griffier,</text:p>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6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eerste lid, van de Gemeentewet]|[1.0:c:BWBR0005416&amp;artikel=229&amp;lid=1&amp;g=2025-02-12</meta:user-defined>
    <meta:user-defined meta:name="DCTERMS.alternative">Verordening lig- en staangeld 2026</meta:user-defined>
    <dc:language>nl</dc:language>
    <meta:user-defined meta:name="OVERHEIDop.locatietype/OVERHEIDop.gebiedsmarkering">Gemeente</meta:user-defined>
    <meta:user-defined meta:name="DC.title">Verordening op de heffing en invordering Lig- en Staangeld gemeente Noardeast-Fryslân 2026</meta:user-defined>
    <meta:user-defined meta:name="DCTERMS.W3CDTF/DCTERMS.available">2025-12-23</meta:user-defined>
    <meta:user-defined meta:name="DCTERMS.W3CDTF/OVERHEIDop.jaargang">2025</meta:user-defined>
    <meta:user-defined meta:name="OVERHEIDop.publicationIssue">564650</meta:user-defined>
    <meta:user-defined meta:name="OVERHEIDop.betreftRegeling">CVDR752849_1</meta:user-defined>
    <meta:user-defined meta:name="xs:date/OVERHEIDop.startdatum">2025-12-24</meta:user-defined>
    <meta:user-defined meta:name="OVERHEIDop.GmbID/DC.identifier">gmb-2025-564650</meta:user-defined>
    <meta:user-defined meta:name="OVERHEIDop.versieInformatie"/>
  </office:meta>
</office:document-meta>
</file>