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d ‘Blasiusstraat 7-9 te Deurn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urne maken bekend dat:</text:p>
            <text:list text:style-name="id1-3-2-1-1-3">
              <text:list-item text:style-override="id1-3-2-1-1-3-1">
                <text:number>•</text:number>
                <text:p text:style-name="al">voor de voorbereiding van het omgevingsplan ‘TAM- Omgevingsplan Hoofdstuk 22d, Blasiusstraat 7-9 te Deurne’ (NL.IMRO.0762.TAMOP202404-B001) geen milieueffectrapportage hoeft te worden opgesteld zoals bedoeld in artikel 16.36. vijfde lid van de Omgevingswet samen gelezen met artikel 11.1. van het Omgevingsbesluit;</text:p>
              </text:list-item>
              <text:list-item text:style-override="id1-3-2-1-1-3-2">
                <text:number>•</text:number>
                <text:p text:style-name="al">het ontwerp van het ‘TAM- Omgevingsplan Hoofdstuk 22d, Blasiusstraat 7-9 te Deurne’ (NL.IMRO.0762.TAMOP202404-B001) en de daarbij horende bijlagen ter inzage wordt gelegd.</text:p>
              </text:list-item>
            </text:list>
            <text:p text:style-name="tussenkopcur">
            <text:span text:style-name="nadrukvet">Voor welk gebied is dit? </text:span>
          </text:p>
            <text:p text:style-name="common-al">Het ontwerp TAM-Omgevingsplan heeft betrekking op de locatie Blasiusstraat 7-9 te Deurne. </text:p>
            <text:p text:style-name="common-al">Het plangebied wordt in het zuiden en noorden begrenst door de Blasiusstraat en de Pottenbakker. Aan de oostzijde bevinden zich de woningen met tuinen van de Blasiusstraat 11 en Pottenbakker 34. Aan de Westzijde bevinden zich de woningen en/of tuinen van de Blasiusstraat 3 en 5 en de Zeilbergsestraat 34 t/m 42.</text:p>
            <text:p text:style-name="common-al">Het plangebied is gelegen op meerdere percelen kadastraal bekend als gemeente Deurne, sectie L, nummers 4069, 6119, 6171, 6172, en 6173.</text:p>
            <text:p text:style-name="tussenkopcur">
            <text:span text:style-name="nadrukvet">Wat zijn de plannen? </text:span>
          </text:p>
            <text:p text:style-name="common-al">Het plan aan de Blasiusstraat 7-9 maakt de bouw van 31 woningen mogelijk op de plek van discotheek en evenementenhal Apollo in Zeilberg. Initiatiefnemer is voornemens om de bestaande bebouwing te slopen en nieuwe woningen te realiseren. Het betreft 16 appartementen en 15 duplexwoningen in 2 bouwblokken. Met de toevoeging van deze woningen wordt er een impuls gegeven aan de woningbouwopgave in Deurne en een nieuwe invulling aan de locatie.</text:p>
            <text:p text:style-name="tussenkopcur">
            <text:span text:style-name="nadrukvet">Wat ligt ter inzage?</text:span>
          </text:p>
            <text:p text:style-name="common-al">Het ontwerp van het ‘TAM- Omgevingsplan Hoofdstuk 22d, Blasiusstraat 7-9 te Deurne’ en de bijbehorende bijlagen liggen ter inzage. Het ontwerp TAM-Omgevingsplan bestaat zelf uit een verbeelding, toelichting en regels. </text:p>
            <text:p text:style-name="tussenkopcur">
            <text:span text:style-name="nadrukvet">Wanneer ligt dit ter inzage?</text:span>
          </text:p>
            <text:p text:style-name="common-al">Alle stukken liggen met ingang van 29 december 2025 gedurende 6 weken ter inzage. </text:p>
            <text:p text:style-name="tussenkopcur">
            <text:span text:style-name="nadrukvet">Waar is dit terug te vinden? </text:span>
          </text:p>
            <text:p text:style-name="common-al">Alle stukken kunt u op de volgende manieren raadplegen:</text:p>
            <text:p text:style-name="common-al">digitaal via <text:a xlink:href="http://www.ruimtelijkeplannen.nl/" xlink:type="simple">www.ruimtelijkeplannen.nl</text:a> en <text:a xlink:href="http://www.omgevingswet.overheid.nl/regels-op-de-kaart" xlink:type="simple">www.omgevingswet.overheid.nl/regels-op-de-kaart</text:a> of via <text:a xlink:href="http://www.deurne.nl/" xlink:type="simple">www.deurne.nl</text:a>. </text:p>
            <text:p text:style-name="common-al">op afspraak bij het team Publiekszaken en Dienstverlening (tijdens de openingstijden) in het Huis voor de Samenleving van Deurne (Markt 1).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Zienswijze</text:span>
          </text:p>
            <text:p text:style-name="common-al">Iedereen kan tijdens de termijn van terinzagelegging mondeling of schriftelijk een zienswijze tegen het ontwerp van het TAM-Omgevingsplan indienen. Schriftelijke zienswijzen kunt u richten aan de gemeenteraad van Deurne (Postbus 3, 5750 AA Deurne). Voor een mondelinge zienswijze kunt u tijdens kantooruren contact opnemen met het team Publiekszaken en Dienstverlening, via ons algemene telefoonnummer (0493) 38 77 11. </text:p>
            <text:p text:style-name="tussenkopcur">
            <text:span text:style-name="nadrukvet">Spreekrecht</text:span>
          </text:p>
            <text:p text:style-name="common-al">Naast het indienen van een zienswijze is er de mogelijkheid voor burgers en belanghebbenden om spreekrecht aan te vragen voor de vergadering van de commissie Omgeving en de raadsvergadering. De agenda’s van de vergaderingen zijn te vinden via www.deurne.nl/gemeenteraad-agendas-en-stukken. Hier staat ook vermeld hoe u spreekrecht kunt aanvragen.</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464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4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4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404-B0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d ‘Blasiusstraat 7-9 te Deurne’</meta:user-defined>
    <meta:user-defined meta:name="DCTERMS.W3CDTF/DCTERMS.available">2025-12-22</meta:user-defined>
    <meta:user-defined meta:name="DCTERMS.W3CDTF/OVERHEIDop.jaargang">2025</meta:user-defined>
    <meta:user-defined meta:name="OVERHEIDop.publicationIssue">564648</meta:user-defined>
    <meta:user-defined meta:name="OVERHEIDop.GmbID/DC.identifier">gmb-2025-564648</meta:user-defined>
    <meta:user-defined meta:name="OVERHEIDop.versieInformatie"/>
  </office:meta>
</office:document-meta>
</file>