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perstraat Zaandam - het kappen en herplanten van 15 bomen t.a.v. ontwikkeling van de Pep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172 - het kappen en herplanten van 15 bomen t.a.v. ontwikkeling van de Peperstraat  - op de locatie Peperstraat Zaandam</text:p>
            <text:p text:style-name="common-al">
            
          </text:p>
            <text:p text:style-name="common-al">Besluit verzonden: 19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6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172</meta:user-defined>
    <dc:language>nl</dc:language>
    <meta:user-defined meta:name="OVERHEIDop.locatietype/OVERHEIDop.gebiedsmarkering">Vlak</meta:user-defined>
    <meta:user-defined meta:name="DC.title">Verleende omgevingsvergunning - Peperstraat Zaandam - het kappen en herplanten van 15 bomen t.a.v. ontwikkeling van de Peperstraa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46</meta:user-defined>
    <meta:user-defined meta:name="OVERHEIDop.GmbID/DC.identifier">gmb-2025-564646</meta:user-defined>
    <meta:user-defined meta:name="OVERHEIDop.versieInformatie"/>
  </office:meta>
</office:document-meta>
</file>