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optoppen en intern verbouwen van het bestaande pand en het transformeren van de verdiepingen naar logiesfunctie, Centrum West 21 t/m 47 te Zoetermeer op 17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is een aanvraag Omgevingsvergunning ontvangen voor het optoppen en intern verbouwen van het bestaande pand en het transformeren van de verdiepingen naar logiesfunctie op locatie Centrum West 21 t/m 47 te Zoetermeer. De aanvraag is geregistreerd onder zaaknummer 2025-16706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6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7061</meta:user-defined>
    <meta:user-defined meta:name="DCTERMS.abstract">het optoppen en intern verbouwen van het bestaande pand en het transformeren van de verdiepingen naar logies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optoppen en intern verbouwen van het bestaande pand en het transformeren van de verdiepingen naar logiesfunctie, Centrum West 21 t/m 47 te Zoetermeer op 17-12-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44</meta:user-defined>
    <meta:user-defined meta:name="OVERHEIDop.GmbID/DC.identifier">gmb-2025-564644</meta:user-defined>
    <meta:user-defined meta:name="OVERHEIDop.versieInformatie"/>
  </office:meta>
</office:document-meta>
</file>