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Noord-Beveland 2026 </text:p>
      <text:section text:name="regeling_id1-3-2" text:style-name="regeling">
        <text:section text:name="aanhef_id1-3-2-1" text:style-name="aanhef">
          <text:section text:name="preambule_id1-3-2-1-1" text:style-name="preambule">
            <text:p text:style-name="al">Algemene Subsidieverordening Noord-Beveland 2026</text:p>
            <text:p text:style-name="al"/>
            <text:p text:style-name="al">De raad van de gemeente <text:span text:style-name="nadrukcur">Noord-Beveland</text:span>;</text:p>
            <text:p text:style-name="al"/>
            <text:p text:style-name="al">gelezen het voorstel van het college van burgemeester en wethouders, </text:p>
            <text:p text:style-name="al"/>
            <text:p text:style-name="al">gelet op artikel 149 van de Gemeentewet en titel 4.2 van de Algemene wet bestuursrecht;</text:p>
            <text:p text:style-name="al"/>
            <text:p text:style-name="al">BESLUIT:</text:p>
            <text:p text:style-name="al"/>
            <text:list text:style-name="id1-3-2-1-1-11">
              <text:list-item text:style-override="id1-3-2-1-1-11-1">
                <text:number>I.</text:number>
                <text:p text:style-name="al">In te trekken de Algemene Subsidieverordening Noord-Beveland 2014; </text:p>
              </text:list-item>
              <text:list-item text:style-override="id1-3-2-1-1-11-2">
                <text:number>II.</text:number>
                <text:p text:style-name="al">vast te stellen de Algemene Subsidieverordening Noord-Bevelan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college: college van burgemeester en wethouders van de gemeente Noord-Beveland;</text:p>
                </text:list-item>
                <text:list-item text:style-override="id1-3-2-2-1-2-4-2">
                  <text:number>b.</text:number>
                  <text:p text:style-name="al">de-minimisverklaring: een door het college vastgestelde verklaring inzake de-minimissteun, zoals bedoeld in de EU verordening 2023/ 2831;</text:p>
                </text:list-item>
                <text:list-item text:style-override="id1-3-2-2-1-2-4-3">
                  <text:number>c.</text:number>
                  <text:p text:style-name="al">incidentele subsidie: een subsidie voor een eenmalige of projectmatige activiteit, waarvoor geen aparte subsidieregeling is en die voor maximaal vier jaar wordt verstrekt; </text:p>
                </text:list-item>
                <text:list-item text:style-override="id1-3-2-2-1-2-4-4">
                  <text:number>d.</text:number>
                  <text:p text:style-name="al">raad: gemeenteraad van Noord-Beveland;</text:p>
                </text:list-item>
                <text:list-item text:style-override="id1-3-2-2-1-2-4-5">
                  <text:number>e.</text:number>
                  <text:p text:style-name="al">structurele subsidie: een subsidie voor regelmatig terugkerende activiteiten of projecten die voor elk boek- of kalenderjaar of voor een aantal kalenderjaren kan worden verstrekt;</text:p>
                </text:list-item>
                <text:list-item text:style-override="id1-3-2-2-1-2-4-6">
                  <text:number>f.</text:number>
                  <text:p text:style-name="al">subsidie: de aanspraak op financiële middelen, door een bestuursorgaan verstrekt met het oog op bepaalde activiteiten van de aanvrager, anders dan als betaling voor aan het bestuursorgaan geleverde goederen of dienste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subsidies die door het college worden verstrekt, dit met uitzondering van subsidies die op grond van een specifieke subsidieverordening worden verstrekt.</text:p>
                </text:list-item>
                <text:list-item text:style-override="id1-3-2-2-1-3-3">
                  <text:number>2.</text:number>
                  <text:p text:style-name="al">Het college is bevoegd subsidie te verstrekken met inachtneming van de in de gemeentebegroting opgenomen programma’s en financiële middelen.</text:p>
                </text:list-item>
                <text:list-item text:style-override="id1-3-2-2-1-3-4">
                  <text:number>3.</text:number>
                  <text:p text:style-name="al">Het college is bevoegd voorschriften in de subsidiebeschikking op te nemen.</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 wordt uitbetaald. </text:p>
            </text:section>
            <text:section text:name="artikel_id1-3-2-2-1-5" text:style-name="artikel">
              <text:p text:style-name="artikel_kop_titel"><text:span text:style-name="artikel_kop_label">Artikel</text:span> <text:span text:style-name="artikel_kop_nr">4.</text:span> Rechtspersoonlijkheid</text:p>
              <text:p text:style-name="al">Subsidie op basis van deze verordening wordt verstrekt aan een rechtspersoon of een rechtspersoon in oprichting die zonder winstoogmerk een project of activiteit(en) ontplooit die (in overwegende mate) gericht is/zijn op de gemeente Noord-Beveland en/of haar inwoners of ten goede komen aan de gemeente Noord-Beveland en/of haar inwoners. Voor subsidies tot een bedrag van € 5.000,00 kan van de eis van rechtspersoonlijkheid worden afgeweken indien een groep inwoners van Noord-Beveland zich informeel hebben verenigd en zonder winstoogmerk een project of activiteit(en) ontplooit die (in overwegende mate) gericht zijn op de gemeente Noord-Beveland en/of haar inwoners of ten goede komen aan de gemeente Noord-Beveland en/of haar inwoners. Het college is bevoegd om bij subsidieregeling van dit artikel af te wijken.</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vaststellen. </text:p>
                </text:list-item>
                <text:list-item text:style-override="id1-3-2-2-2-2-3">
                  <text:number>2.</text:number>
                  <text:p text:style-name="al">Bij de vaststelling van een subsidieplafond wordt aangegeven op welke wijze het beschikbare subsidiebedrag wordt verdeeld.</text:p>
                </text:list-item>
                <text:list-item text:style-override="id1-3-2-2-2-2-4">
                  <text:number>3.</text:number>
                  <text:p text:style-name="al">Het college kan een subsidieplafond verlagen als:</text:p>
                  <text:list text:style-name="id1-3-2-2-2-2-4-3">
                    <text:list-item text:style-override="id1-3-2-2-2-2-4-3-1">
                      <text:number>a.</text:number>
                      <text:p text:style-name="al">als het subsidieplafond wordt vastgesteld voordat de begroting voor het betrokken jaar is vastgesteld of goedgekeurd;</text:p>
                    </text:list-item>
                    <text:list-item text:style-override="id1-3-2-2-2-2-4-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2-2-5">
                  <text:number>4.</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2-2-6">
                  <text:number>5.</text:number>
                  <text:p text:style-name="al">Een subsidie ten laste van een begroting die nog niet is vastgesteld, wordt verleend onder de voorwaarde dat voldoende middelen in de begroting beschikbaar worden gesteld. Bij de verleningsbeschikking wordt daarop gewezen.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de aanvraag in te dienen gegevens</text:p>
              <text:list text:style-name="id1-3-2-2-3-2-2">
                <text:list-item text:style-override="id1-3-2-2-3-2-2">
                  <text:number>1.</text:number>
                  <text:p text:style-name="al">Een aanvraag om subsidie wordt schriftelijk ingediend bij het college. Als hiervoor een aanvraagformulier is vastgesteld wordt de aanvraag ingediend op de voorgeschreven wijze middels dit aanvraagformulier. </text:p>
                </text:list-item>
                <text:list-item text:style-override="id1-3-2-2-3-2-3">
                  <text:number>2.</text:number>
                  <text:p text:style-name="al">Bij een subsidieaanvraag moet de aanvrager in ieder geval de volgende gegevens overleggen:</text:p>
                  <text:list text:style-name="id1-3-2-2-3-2-3-3">
                    <text:list-item text:style-override="id1-3-2-2-3-2-3-3-1">
                      <text:number>a.</text:number>
                      <text:p text:style-name="al">een beschrijving van de activiteiten die aanvrager gaat uitvoeren en waarvoor de subsidie wordt aangevraagd;</text:p>
                    </text:list-item>
                    <text:list-item text:style-override="id1-3-2-2-3-2-3-3-2">
                      <text:number>b.</text:number>
                      <text:p text:style-name="al">de doelen en de resultaten die met de activiteiten worden nagestreefd en een toelichting hoe de activiteiten daaraan bijdragen. Daarbij wordt vermeld in welke mate de activiteiten gericht zijn op de gemeente Noord-Beveland en/of haar inwoners of ten goede komen aan de gemeente Noord-Beveland en/of haar inwoners en op welke wijze deze activiteiten bijdragen aan de beleidsdoelen van de gemeente Noord-Beveland;</text:p>
                    </text:list-item>
                    <text:list-item text:style-override="id1-3-2-2-3-2-3-3-3">
                      <text:number>c.</text:number>
                      <text:p text:style-name="al">een begroting van en een dekkingsplan voor de kosten van deze activiteiten, waarbij ook de verwachte inkomsten worden geraamd. Het dekkingsplan bevat een opgave van bij anderen aangevraagde subsidies of bijdragen ten behoeve van dezelfde activiteiten, onder vermelding van de stand van zaken daarvan;</text:p>
                    </text:list-item>
                    <text:list-item text:style-override="id1-3-2-2-3-2-3-3-4">
                      <text:number>d.</text:number>
                      <text:p text:style-name="al">indien de aanvrager een rechtspersoon is en de aangevraagd subsidie meer bedraagt dan € 5.000,00 de jaarrekening van het afgelopen subsidiejaar, inclusief een balans met daarop, indien aanwezig, de egalisatiereserve en de bestemmingsreserves;</text:p>
                    </text:list-item>
                    <text:list-item text:style-override="id1-3-2-2-3-2-3-3-5">
                      <text:number>e.</text:number>
                      <text:p text:style-name="al">indien de aanvrager een rechtspersoon of een rechtspersoon in oprichting is zonder winstoogmerk die economische activiteiten verricht:</text:p>
                      <text:list text:style-name="id1-3-2-2-3-2-3-3-5-3">
                        <text:list-item text:style-override="id1-3-2-2-3-2-3-3-5-3-1">
                          <text:number>1°.</text:number>
                          <text:p text:style-name="al"> een opgave van subsidies, vergoedingen of tegemoetkomingen in welke vorm ook met staatsmiddelen bekostigd, die al zijn of zullen worden ontvangen voor de activiteiten waarvoor de subsidie wordt aangevraagd; </text:p>
                        </text:list-item>
                        <text:list-item text:style-override="id1-3-2-2-3-2-3-3-5-3-2">
                          <text:number>2°.</text:number>
                          <text:p text:style-name="al"> een de-minimisverklaring.</text:p>
                        </text:list-item>
                      </text:list>
                    </text:list-item>
                    <text:list-item text:style-override="id1-3-2-2-3-2-3-3-6">
                      <text:number>f.</text:number>
                      <text:p text:style-name="al">indien de aanvrager een rechtspersoon is die voor de eerste keer subsidie aanvraagt, een exemplaar van de oprichtingsakte en de statuten;</text:p>
                    </text:list-item>
                    <text:list-item text:style-override="id1-3-2-2-3-2-3-3-7">
                      <text:number>g.</text:number>
                      <text:p text:style-name="al">indien de aanvrager een rechtspersoon is een actueel uittreksel uit het Handelsregister van de Kamer van Koophandel;</text:p>
                    </text:list-item>
                    <text:list-item text:style-override="id1-3-2-2-3-2-3-3-8">
                      <text:number>h.</text:number>
                      <text:p text:style-name="al">indien de aanvrager een groep inwoners van Noord-Beveland is die zich informeel hebben verenigd een door alle tot de groep behorende inwoners ondertekend overzicht waaruit blijkt welke inwoners tot de groep behoren en welke rollen zij binnen deze groep vervullen. </text:p>
                    </text:list-item>
                  </text:list>
                </text:list-item>
                <text:list-item text:style-override="id1-3-2-2-3-2-4">
                  <text:number>4.</text:number>
                  <text:p text:style-name="al">Het college is bevoegd om bij subsidieregeling van de voorgaande leden af te wijken.</text:p>
                  <text:p text:style-name="al"/>
                  <text:p text:style-name="al">[Lid 4. bevat een kennelijke verschrijving. Hier wordt bedoeld: Lid 3. Het college is bevoegd om bij subsidieregeling van de voorgaande leden af te wij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structurele subsidie moet zijn ingediend vóór 1 juni van het jaar voorafgaand aan het kalenderjaar waarvoor subsidie wordt aangevraagd. </text:p>
                </text:list-item>
                <text:list-item text:style-override="id1-3-2-2-3-3-3">
                  <text:number>2.</text:number>
                  <text:p text:style-name="al">Een aanvraag om een incidentele subsidie moet zijn ingediend tenminste 13 weken voor aanvang van de activiteit(en) of het project waarop de aanvraag betrekking heeft.</text:p>
                </text:list-item>
                <text:list-item text:style-override="id1-3-2-2-3-3-4">
                  <text:number>3.</text:number>
                  <text:p text:style-name="al">Het college is bevoegd om bij subsidieregeling van de voorgaande leden af te wijken.</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structurele subsidie uiterlijk op 31 december van het jaar waarin de aanvraag is ingediend.</text:p>
                </text:list-item>
                <text:list-item text:style-override="id1-3-2-2-3-4-3">
                  <text:number>2.</text:number>
                  <text:p text:style-name="al">Het college beslist op een aanvraag om incidentele subsidie binnen 8 weken nadat de volledige aanvraag is ingediend.</text:p>
                </text:list-item>
                <text:list-item text:style-override="id1-3-2-2-3-4-4">
                  <text:number>3.</text:number>
                  <text:p text:style-name="al">Het college is bevoegd de termijnen als genoemd in lid 1 en 2 te verdagen met een periode van maximaal 4 weken.</text:p>
                </text:list-item>
                <text:list-item text:style-override="id1-3-2-2-3-4-5">
                  <text:number>4.</text:number>
                  <text:p text:style-name="al">Het college is bevoegd om bij subsidieregeling van de termijnen in de leden 1 en 2 af te wijken.</text:p>
                </text:list-item>
              </text:list>
            </text:section>
            <text:p text:style-name="hoofdstuk_bottom"/>
          </text:section>
          <text:section text:name="hoofdstuk_id1-3-2-2-4" text:style-name="hoofdstuk">
            <text:p text:style-name="hoofdstuk_kop"><text:span text:style-name="label">Hoofdstuk</text:span> <text:span text:style-name="nr">4.</text:span> Weigering en intrekking van de subsidie</text:p>
            <text:section text:name="artikel_id1-3-2-2-4-2" text:style-name="artikel">
              <text:p text:style-name="artikel_kop_titel"><text:span text:style-name="artikel_kop_label">Artikel</text:span> <text:span text:style-name="artikel_kop_nr">9.</text:span> Weigeringsgronden en intrekkingsgronden</text:p>
              <text:list text:style-name="id1-3-2-2-4-2-2">
                <text:list-item text:style-override="id1-3-2-2-4-2-2">
                  <text:number>1.</text:number>
                  <text:p text:style-name="al">De aanvraag om subsidie wordt, naast de in artikel 4:25, tweede lid en artikel 4:35 bedoelde gevallen, in ieder geval geweigerd indien:</text:p>
                  <text:p text:style-name="al"/>
                  <text:list text:style-name="id1-3-2-2-4-2-2-4">
                    <text:list-item text:style-override="id1-3-2-2-4-2-2-4-1">
                      <text:number>a.</text:number>
                      <text:p text:style-name="al">aanvrager geen rechtspersoon of rechtspersoon in oprichting is zonder winstoogmerk, dan wel voor subsidies tot een bedrag van € 5.000,00 indien aanvrager geen groep inwoners van Noord-Beveland is die zich informeel hebben verenigd zonder winstoogmerk;</text:p>
                    </text:list-item>
                    <text:list-item text:style-override="id1-3-2-2-4-2-2-4-2">
                      <text:number>b.</text:number>
                      <text:p text:style-name="al">aanvrager over voldoende middelen beschikt of kan beschikken om hieruit de kosten van de activiteit(en) of het project deels of volledig te voldoen;</text:p>
                    </text:list-item>
                    <text:list-item text:style-override="id1-3-2-2-4-2-2-4-3">
                      <text:number>c.</text:number>
                      <text:p text:style-name="al">voor de activiteit(en) of het project een bestaande voorziening beschikbaar is en hiervan gebruik kan worden gemaakt;</text:p>
                    </text:list-item>
                    <text:list-item text:style-override="id1-3-2-2-4-2-2-4-4">
                      <text:number>d.</text:number>
                      <text:p text:style-name="al">subsidie wordt aangevraagd om hieruit alle kosten te kunnen voldoen;</text:p>
                    </text:list-item>
                    <text:list-item text:style-override="id1-3-2-2-4-2-2-4-5">
                      <text:number>e.</text:number>
                      <text:p text:style-name="al">de activiteit(en) of het project niet in de gemeente Noord-Beveland plaatsvindt of niet (in overwegende mate) gericht is op de gemeente Noord-Beveland en/of haar inwoners of onvoldoende ten goede komt aan de gemeente Noord-Beveland of haar inwoners;</text:p>
                    </text:list-item>
                    <text:list-item text:style-override="id1-3-2-2-4-2-2-4-6">
                      <text:number>f.</text:number>
                      <text:p text:style-name="al">de aanvraag niet voldoet aan de regels die zijn gesteld om voor subsidie in aanmerking te komen;</text:p>
                    </text:list-item>
                    <text:list-item text:style-override="id1-3-2-2-4-2-2-4-7">
                      <text:number>g.</text:number>
                      <text:p text:style-name="al">de activiteit(en) of het project een godsdienstige, politieke of levensbeschouwelijke boodschap heeft;</text:p>
                    </text:list-item>
                    <text:list-item text:style-override="id1-3-2-2-4-2-2-4-8">
                      <text:number>h.</text:number>
                      <text:p text:style-name="al">als de subsidieverlening in strijd zou zijn met een wettelijk voorschrift;</text:p>
                    </text:list-item>
                    <text:list-item text:style-override="id1-3-2-2-4-2-2-4-9">
                      <text:number>i.</text:number>
                      <text:p text:style-name="al">aanvrager doelstellingen beoogt of activiteiten ontplooit die in strijd zijn met de wet, het algemeen belang of de openbare orde;</text:p>
                    </text:list-item>
                    <text:list-item text:style-override="id1-3-2-2-4-2-2-4-10">
                      <text:number>j.</text:number>
                      <text:p text:style-name="al">de subsidie is aangemerkt als ongeoorloofde staatssteun; </text:p>
                    </text:list-item>
                    <text:list-item text:style-override="id1-3-2-2-4-2-2-4-11">
                      <text:number>k.</text:number>
                      <text:p text:style-name="al">subsidieverlening niet past binnen of onvoldoende bijdraagt aan het beleid en de doelstellingen van de gemeente Noord-Beveland;</text:p>
                    </text:list-item>
                    <text:list-item text:style-override="id1-3-2-2-4-2-2-4-12">
                      <text:number>l.</text:number>
                      <text:p text:style-name="al">de activiteiten waarvoor subsidie wordt gevraagd naar het oordeel van het college geen waardevolle aanvulling vormen op het bestaande landelijke, regionale en/of lokale aanbod van activiteiten;</text:p>
                    </text:list-item>
                    <text:list-item text:style-override="id1-3-2-2-4-2-2-4-13">
                      <text:number>m.</text:number>
                      <text:p text:style-name="al">sprake is van een situatie als bedoeld in artikel 3 van de Wet bevordering integriteitsbeoordelingen door het openbaar bestuur;</text:p>
                    </text:list-item>
                    <text:list-item text:style-override="id1-3-2-2-4-2-2-4-14">
                      <text:number>n.</text:number>
                      <text:p text:style-name="al">een van de weigeringsgronden als opgenomen in een door het college vastgestelde subsidieregeling aan de orde is.</text:p>
                    </text:list-item>
                  </text:list>
                </text:list-item>
                <text:list-item text:style-override="id1-3-2-2-4-2-3">
                  <text:number>2.</text:number>
                  <text:p text:style-name="al">Het college kan een verleende subsidie intrekken in het geval en onder de voorwaarden als bedoeld in artikel 3 van de Wet bevordering integriteitsbeoordelingen door het openbaar bestuur.</text:p>
                </text:list-item>
                <text:list-item text:style-override="id1-3-2-2-4-2-4">
                  <text:number>3.</text:number>
                  <text:p text:style-name="al">Het college kan een verleende subsidie intrekken en met rente terugvorderen op basis van een besluit van de Europese Commissie of op grond van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Subsidieverlening </text:p>
              <text:p text:style-name="al">In het besluit tot het verlenen van de subsidie geeft het college in ieder geval aan:</text:p>
              <text:p text:style-name="al"/>
              <text:list text:style-name="id1-3-2-2-5-2-4">
                <text:list-item text:style-override="id1-3-2-2-5-2-4-1">
                  <text:number>a.</text:number>
                  <text:p text:style-name="al">het subsidiebedrag dat is verleend;</text:p>
                </text:list-item>
                <text:list-item text:style-override="id1-3-2-2-5-2-4-2">
                  <text:number>b.</text:number>
                  <text:p text:style-name="al">aan welke activiteit(en) het subsidiebedrag besteed mag worden;</text:p>
                </text:list-item>
                <text:list-item text:style-override="id1-3-2-2-5-2-4-3">
                  <text:number>c.</text:number>
                  <text:p text:style-name="al">binnen welke termijn de besteding/activiteit(en) moet(en) plaatsvinden;</text:p>
                </text:list-item>
                <text:list-item text:style-override="id1-3-2-2-5-2-4-4">
                  <text:number>d.</text:number>
                  <text:p text:style-name="al">op welk rekeningnummer het subsidiebedrag wordt overgemaakt;</text:p>
                </text:list-item>
                <text:list-item text:style-override="id1-3-2-2-5-2-4-5">
                  <text:number>e.</text:number>
                  <text:p text:style-name="al">welke voorschriften aan de subsidieverlening zijn verbonden;</text:p>
                </text:list-item>
                <text:list-item text:style-override="id1-3-2-2-5-2-4-6">
                  <text:number>f.</text:number>
                  <text:p text:style-name="al">wanneer en hoe de verantwoording over de besteding van de subsidie moet plaatsvinden.</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Als de subsidieverlening niet meer dan € 20.000,00 bedraagt, vindt de betaling dan wel bevoorschotting van het gehele subsidiebedrag in één termijn plaats, tenzij in het besluit tot het verlenen van de subsidie anders is bepaald. </text:p>
                </text:list-item>
                <text:list-item text:style-override="id1-3-2-2-5-3-3">
                  <text:number>2.</text:number>
                  <text:p text:style-name="al">Als de subsidieverlening meer bedraagt dan € 20.000,00 vindt de betaling dan wel bevoorschotting van het gehele subsidiebedrag in vier gelijke termijnen plaats, tenzij in het besluit tot het verlenen van de subsidie anders is bepaald. </text:p>
                </text:list-item>
                <text:list-item text:style-override="id1-3-2-2-5-3-4">
                  <text:number>3.</text:number>
                  <text:p text:style-name="al">Indien besloten wordt tot bevoorschotting van de subsidie wordt in het besluit tot het verlenen van de subsidie de hoogte en de termijnen van de voorschotten bepaald. </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Algemene verplichtingen van de subsidieontvanger</text:p>
              <text:list text:style-name="id1-3-2-2-6-2-2">
                <text:list-item text:style-override="id1-3-2-2-6-2-2">
                  <text:number>1.</text:number>
                  <text:p text:style-name="al">De subsidieontvanger mag de subsidie alleen besteden aan de activiteiten die zijn aangegeven in de aanvraag en waarvoor subsidie is verleend. </text:p>
                </text:list-item>
                <text:list-item text:style-override="id1-3-2-2-6-2-3">
                  <text:number>2.</text:number>
                  <text:p text:style-name="al">De subsidieontvanger doet onverwijld melding aan het college zodra aannemelijk is dat de activiteiten waarvoor subsidie is verleend, niet of niet geheel zullen worden verricht.</text:p>
                </text:list-item>
                <text:list-item text:style-override="id1-3-2-2-6-2-4">
                  <text:number>3.</text:number>
                  <text:p text:style-name="al">De subsidieontvanger doet onverwijld melding aan het college zodra aannemelijk is dat niet of niet geheel zal worden voldaan aan de aan het besluit tot subsidieverlening verbonden verplichtingen.</text:p>
                </text:list-item>
                <text:list-item text:style-override="id1-3-2-2-6-2-5">
                  <text:number>4.</text:number>
                  <text:p text:style-name="al">De subsidieontvanger informeert het college onverwijld schriftelijk over:</text:p>
                  <text:list text:style-name="id1-3-2-2-6-2-5-3">
                    <text:list-item text:style-override="id1-3-2-2-6-2-5-3-1">
                      <text:number>a.</text:number>
                      <text:p text:style-name="al">beslissingen en procedures die zijn gericht op de beëindiging van de activiteiten waarvoor subsidie is verleend of die zijn gericht op ontbinding van de rechtspersoon;</text:p>
                    </text:list-item>
                    <text:list-item text:style-override="id1-3-2-2-6-2-5-3-2">
                      <text:number>b.</text:number>
                      <text:p text:style-name="al">relevante wijzigingen in de financiële en organisatorische verhouding met derden;</text:p>
                    </text:list-item>
                    <text:list-item text:style-override="id1-3-2-2-6-2-5-3-3">
                      <text:number>c.</text:number>
                      <text:p text:style-name="al">ontwikkelingen die ertoe kunnen leiden dat aan de aan het besluit tot subsidieverlening verbonden verplichtingen niet, niet tijdig of niet geheel zullen worden nagekomen;</text:p>
                    </text:list-item>
                    <text:list-item text:style-override="id1-3-2-2-6-2-5-3-4">
                      <text:number>d.</text:number>
                      <text:p text:style-name="al">wijziging van de statuten, voor zover het de vorm van de rechtspersoon, de persoon van een bestuurder en het doel van de rechtspersoon betreft.</text:p>
                    </text:list-item>
                  </text:list>
                </text:list-item>
                <text:list-item text:style-override="id1-3-2-2-6-2-6">
                  <text:number>5.</text:number>
                  <text:p text:style-name="al">De subsidieontvanger behoeft de toestemming van het college voor handelingen, als bedoeld in artikel 4:71 Awb, indien deze handelingen van invloed zijn op de gesubsidieerde activiteiten.</text:p>
                </text:list-item>
              </text:list>
            </text:section>
            <text:section text:name="artikel_id1-3-2-2-6-3" text:style-name="artikel">
              <text:p text:style-name="artikel_kop_titel"><text:span text:style-name="artikel_kop_label">Artikel</text:span> <text:span text:style-name="artikel_kop_nr">13.</text:span> Bijzondere verplichtingen van de subsidieontvanger</text:p>
              <text:list text:style-name="id1-3-2-2-6-3-2">
                <text:list-item text:style-override="id1-3-2-2-6-3-2">
                  <text:number>1.</text:number>
                  <text:p text:style-name="al">Indien het subsidiebedrag meer bedraagt dan € 50.000,00 voor activiteiten die meer dan een jaar in beslag nemen, verplicht het college in het besluit tot het verlenen van de subsidie tot het jaarlijks afleggen van rekening en verantwoording over de tot dan verrichte activiteiten en de daaraan verbonden uitgaven en inkomsten onder overlegging van een accountantsverklaring. In het besluit tot het verlenen van de subsidie wordt bepaald op welk moment de accountantsverklaring moet worden overlegd en aan welke eisen de accountantsverklaring dient te voldoen. </text:p>
                </text:list-item>
                <text:list-item text:style-override="id1-3-2-2-6-3-3">
                  <text:number>2.</text:number>
                  <text:p text:style-name="al">Bij subsidieregeling of in het besluit tot het verlenen van de subsidie kunnen aan de subsidieontvanger ook andere verplichtingen dan genoemd in het voorgaande artikel en in artikel 4:37, eerste lid, de Algemene wet bestuursrecht worden opgelegd, voor zover deze strekken tot verwezenlijking van het doel van de subsidie. In de toelichting bij de subsidieregeling wordt uiteengezet waarom daartoe wordt overgegaan. </text:p>
                </text:list-item>
                <text:list-item text:style-override="id1-3-2-2-6-3-4">
                  <text:number>3.</text:number>
                  <text:p text:style-name="al">Bij de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6-3-5">
                  <text:number>4.</text:number>
                  <text:p text:style-name="al">Bij subsidieregeling of in het besluit tot het verlenen van de subsidie kan worden bepaald dat de subsidieontvanger, voor zover het verstrekken van de subsidie heeft geleid tot vermogensvorming, daarvoor aan het college een vergoeding verschuldigd is als zich een gebeurtenis voordoet als bedoeld in artikel 4:41, tweede lid, Algemene wet bestuursrecht. Daarbij wordt tevens aangegeven hoe de hoogte van de vergoeding wordt bepaald. </text:p>
                </text:list-item>
              </text:list>
            </text:section>
            <text:section text:name="artikel_id1-3-2-2-6-4" text:style-name="artikel">
              <text:p text:style-name="artikel_kop_titel"><text:span text:style-name="artikel_kop_label">Artikel</text:span> <text:span text:style-name="artikel_kop_nr">14.</text:span> Egalisatie- en bestemmingsreserve</text:p>
              <text:list text:style-name="id1-3-2-2-6-4-2">
                <text:list-item text:style-override="id1-3-2-2-6-4-2">
                  <text:number>1.</text:number>
                  <text:p text:style-name="al">Bij het besluit tot het verlenen van de subsidie kan worden bepaald dat de subsidieontvanger met de verleende subsidie een egalisatiereserve mag vormen. De egalisatiereserve heeft tot doel schommelingen tussen de jaarlijkse inkomsten en uitgaven op te ontvangen. </text:p>
                </text:list-item>
                <text:list-item text:style-override="id1-3-2-2-6-4-3">
                  <text:number>2.</text:number>
                  <text:p text:style-name="al">Voor het vormen van een bestemmingsreserve moet vooraf schriftelijk toestemming aan het college worden gevraagd. In het verzoek aan het college moet de subsidieontvanger aangeven:</text:p>
                  <text:list text:style-name="id1-3-2-2-6-4-3-3">
                    <text:list-item text:style-override="id1-3-2-2-6-4-3-3-1">
                      <text:number>a.</text:number>
                      <text:p text:style-name="al">het doel;</text:p>
                    </text:list-item>
                    <text:list-item text:style-override="id1-3-2-2-6-4-3-3-2">
                      <text:number>b.</text:number>
                      <text:p text:style-name="al">de omvang;</text:p>
                    </text:list-item>
                    <text:list-item text:style-override="id1-3-2-2-6-4-3-3-3">
                      <text:number>c.</text:number>
                      <text:p text:style-name="al">het bestedingsplan; en</text:p>
                    </text:list-item>
                    <text:list-item text:style-override="id1-3-2-2-6-4-3-3-4">
                      <text:number>d.</text:number>
                      <text:p text:style-name="al">de duur. </text:p>
                    </text:list-item>
                  </text:list>
                </text:list-item>
                <text:list-item text:style-override="id1-3-2-2-6-4-4">
                  <text:number>3.</text:number>
                  <text:p text:style-name="al">Op het vormen van een egalisatiereserve is artikel 4:72 Algemene wet bestuursrecht van toepassing.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Aanvraag tot subsidievaststelling</text:p>
              <text:list text:style-name="id1-3-2-2-7-2-2">
                <text:list-item text:style-override="id1-3-2-2-7-2-2">
                  <text:number>1.</text:number>
                  <text:p text:style-name="al">Als de subsidie niet meer bedraagt dan € 5.000,00 wordt deze verleend en direct vastgesteld, tenzij het college in het besluit tot het verlenen van de subsidie de subsidieontvanger verplicht om op de daarbij aangegeven wijze aan te tonen dat de activiteiten waarvoor de subsidie wordt verleend zijn verricht en aan te tonen dat is voldaan aan de aan de subsidie verbonden verplichtingen. Het college kan steekproefsgewijs verantwoording vragen van de subsidieontvanger. </text:p>
                </text:list-item>
                <text:list-item text:style-override="id1-3-2-2-7-2-3">
                  <text:number>2.</text:number>
                  <text:p text:style-name="al">Als de subsidie meer bedraagt dan € 5.000,00 wordt de subsidie wel verleend, maar nog niet vastgesteld. De subsidieontvanger moet bij het college een aanvraag indienen tot vaststelling van de verleende subsidie. Deze aanvraag tot vaststelling van de subsidie bevat in ieder geval:</text:p>
                  <text:list text:style-name="id1-3-2-2-7-2-3-3">
                    <text:list-item text:style-override="id1-3-2-2-7-2-3-3-1">
                      <text:number>a.</text:number>
                      <text:p text:style-name="al">een overzicht van de gesubsidieerde activiteiten en de hieraan verbonden uitgaven en inkomsten;</text:p>
                    </text:list-item>
                    <text:list-item text:style-override="id1-3-2-2-7-2-3-3-2">
                      <text:number>b.</text:number>
                      <text:p text:style-name="al">een inhoudelijk verslag waaruit blijkt in hoeverre de gesubsidieerde activiteiten zijn verricht en waaruit blijkt dat aan de aan de subsidie verbonden verplichtingen is voldaan;</text:p>
                    </text:list-item>
                    <text:list-item text:style-override="id1-3-2-2-7-2-3-3-3">
                      <text:number>c.</text:number>
                      <text:p text:style-name="al">een jaarrekening;</text:p>
                    </text:list-item>
                    <text:list-item text:style-override="id1-3-2-2-7-2-3-3-4">
                      <text:number>d.</text:number>
                      <text:p text:style-name="al">een balans. </text:p>
                    </text:list-item>
                  </text:list>
                </text:list-item>
                <text:list-item text:style-override="id1-3-2-2-7-2-4">
                  <text:number>3.</text:number>
                  <text:p text:style-name="al">Bij subsidieregeling of het besluit tot het verlenen van de subsidie kunnen andere of aanvullende gegevens worden verlangd.</text:p>
                </text:list-item>
                <text:list-item text:style-override="id1-3-2-2-7-2-5">
                  <text:number>4.</text:number>
                  <text:p text:style-name="al">Als de verleende subsidie tenminste € 50.000,00 bedraagt moet bij de verantwoording van de subsidie een controleverklaring door een onafhankelijk accountant worden overgelegd, inclusief het rapport van bevindingen van de accountant. </text:p>
                </text:list-item>
                <text:list-item text:style-override="id1-3-2-2-7-2-6">
                  <text:number>5.</text:number>
                  <text:p text:style-name="al">Het college kan op eigen kosten een review laten uitvoeren door een accountant. </text:p>
                </text:list-item>
                <text:list-item text:style-override="id1-3-2-2-7-2-7">
                  <text:number>6.</text:number>
                  <text:p text:style-name="al">Een aanvraag tot vaststelling van een structurele subsidie moet voor 1 juni datum van het jaar na afloop van het kalenderjaar waarop de subsidieverlening betrekking heeft bij het college zijn ingediend. </text:p>
                </text:list-item>
                <text:list-item text:style-override="id1-3-2-2-7-2-8">
                  <text:number>7.</text:number>
                  <text:p text:style-name="al">Een aanvraag tot vaststelling van een incidentele subsidie moet binnen 13 aantal weken na afloop van de activiteit(en)/het project waarvoor subsidie is verleend worden ingediend bij het college. </text:p>
                </text:list-item>
                <text:list-item text:style-override="id1-3-2-2-7-2-9">
                  <text:number>8.</text:number>
                  <text:p text:style-name="al">Het college beslist op een aanvraag tot vaststelling van de subsidie als bedoeld in lid 6 en 7 binnen een termijn van 8 weken. </text:p>
                </text:list-item>
                <text:list-item text:style-override="id1-3-2-2-7-2-10">
                  <text:number>9.</text:number>
                  <text:p text:style-name="al">Het college is bevoegd de termijn als genoemd in lid 8 te verdagen met een periode van maximaal 4 weken.</text:p>
                </text:list-item>
                <text:list-item text:style-override="id1-3-2-2-7-2-11">
                  <text:number>10.</text:number>
                  <text:p text:style-name="al">Het college is bevoegd om bij subsidieregeling van de termijnen in de leden 6, 7, 8 en 9 af te wijken.</text:p>
                </text:list-item>
                <text:list-item text:style-override="id1-3-2-2-7-2-12">
                  <text:number>11.</text:number>
                  <text:p text:style-name="al">Indien de aanvraag tot vaststelling van een subsidie niet binnen de in lid 6 en 7 bedoelde termijn of binnen de in de toepasselijke subsidieregeling opgenomen termijn is ontvangen, gaat het college binnen 6 weken na eenmalig rappel over tot ambtshalve vaststelling. </text:p>
                </text:list-item>
                <text:list-item text:style-override="id1-3-2-2-7-2-13">
                  <text:number>12.</text:number>
                  <text:p text:style-name="al">Het college is bevoegd de subsidie lager vast te stellen indien de aanvraag tot vaststelling niet of niet tijdig wordt ingediend. Hierbij geldt de volgende systematiek:</text:p>
                  <text:list text:style-name="id1-3-2-2-7-2-13-3">
                    <text:list-item text:style-override="id1-3-2-2-7-2-13-3-1">
                      <text:number>a.</text:number>
                      <text:p text:style-name="al">indien de subsidieontvanger voor de eerste maal een aanvraag tot vaststelling niet of niet tijdig indient, en evenmin toepassing is gegeven aan artikel 10 lid 3, bedraagt de korting op het totale subsidiebedrag vanwege het niet of niet tijdig indienen van de aanvraag tot vaststelling 1/3 deel van dit bedrag.</text:p>
                    </text:list-item>
                    <text:list-item text:style-override="id1-3-2-2-7-2-13-3-2">
                      <text:number>b.</text:number>
                      <text:p text:style-name="al">indien de subsidieontvanger reeds vaker een aanvraag tot vaststelling niet of niet tijdig heeft ingediend en/of indien toepassing is gegeven aan artikel 10 lid 3, wordt de eerder toegepaste korting verhoogd met 1/3 deel van het totale subsidiebedrag.</text:p>
                    </text:list-item>
                  </text:list>
                </text:list-item>
                <text:list-item text:style-override="id1-3-2-2-7-2-14">
                  <text:number>12.</text:number>
                  <text:p text:style-name="al">Als uit de verantwoording blijkt dat de subsidie niet of niet volledig is besteed voor de activiteiten en/of het project waarvoor de subsidie is verleend, dan moet dit bedrag terugbetaald worden, tenzij het college bij het besluit tot het verlenen van de subsidie heeft bepaald dat de subsidieontvanger met de verleende subsidie een egalisatiereserve mag vormen of schriftelijk toestemming heeft verleend voor het vormen van een bestemmingsreserve. </text:p>
                  <text:p text:style-name="al"/>
                  <text:p text:style-name="al">[Lid 12. bevat een kennelijke verschrijving. Hier wordt bedoeld: Lid 13. Als uit de verantwoording blijkt dat de subsidie niet of niet volledig is besteed voor de activiteiten en/of het project waarvoor de subsidie is verleend, dan moet dit bedrag terugbetaald worden, tenzij het college bij het besluit tot het verlenen van de subsidie heeft bepaald dat de subsidieontvanger met de verleende subsidie een egalisatiereserve mag vormen of schriftelijk toestemming heeft verleend voor het vormen van een bestemmingsreserve.]</text:p>
                </text:list-item>
              </text:list>
            </text:section>
            <text:section text:name="artikel_id1-3-2-2-7-3" text:style-name="artikel">
              <text:p text:style-name="artikel_kop_titel"><text:span text:style-name="artikel_kop_label">Artikel</text:span> <text:span text:style-name="artikel_kop_nr">16.</text:span> Hardheidsclausule</text:p>
              <text:p text:style-name="al">Het college kan in individuele gevallen afwijken van de bepalingen van deze verordening, en van de bepalingen van de op basis van artikel 3 vastgestelde subsidieregelingen, voor zover de toepassing van die bepalingen voor de subsidieaanvrager of –ontvanger gevolgen zou hebben die onevenredig zijn in verhouding tot de met de betrokken bepalingen te dienen doelen.</text:p>
            </text:section>
            <text:section text:name="artikel_id1-3-2-2-7-4" text:style-name="artikel">
              <text:p text:style-name="artikel_kop_titel"><text:span text:style-name="artikel_kop_label">Artikel</text:span> <text:span text:style-name="artikel_kop_nr">17.</text:span> Slotbepalingen</text:p>
              <text:list text:style-name="id1-3-2-2-7-4-2">
                <text:list-item text:style-override="id1-3-2-2-7-4-2">
                  <text:number>1.</text:number>
                  <text:p text:style-name="al">Op aanvragen om subsidie die zijn ingediend voor de datum van inwerkingtreding van deze verordening zijn de bepalingen van de Algemene Subsidie Verordening Noord-Beveland 2014 van toepassing.</text:p>
                </text:list-item>
                <text:list-item text:style-override="id1-3-2-2-7-4-3">
                  <text:number>2.</text:number>
                  <text:p text:style-name="al">Deze verordening treedt in werking op 1 januari 2026 en kan worden aangehaald als “Algemene Subsidie Verordening Noord-Beveland 2025”.</text:p>
                </text:list-item>
                <text:list-item text:style-override="id1-3-2-2-7-4-4">
                  <text:number>3.</text:number>
                  <text:p text:style-name="al">De Algemene Subsidieverordening Noord-Beveland 2014 wordt ingetrokken met ingang van de datum van inwerkingtreding van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7 november 2025.</text:span></text:p>
          </text:section>
          <text:section text:name="ondertekening_id1-3-2-3-2">
            <text:p><text:span text:style-name="functie"/></text:p>
            <text:p><text:span text:style-name="functie">Burgemeester,</text:span></text:p>
            <text:p><text:span text:style-name="functie">drs. G.L. Meeuwisse</text:span></text:p>
          </text:section>
          <text:section text:name="ondertekening_id1-3-2-3-3">
            <text:p><text:span text:style-name="functie"/></text:p>
            <text:p><text:span text:style-name="functie">Griffier,</text:span></text:p>
            <text:p><text:span text:style-name="functie">J. Stroop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46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TERMS.alternative">Algemene Subsidie Verordening Noord-Beveland 2025</meta:user-defined>
    <dc:language>nl</dc:language>
    <meta:user-defined meta:name="OVERHEIDop.locatietype/OVERHEIDop.gebiedsmarkering">Gemeente</meta:user-defined>
    <meta:user-defined meta:name="DC.title">Algemene subsidieverordening Noord-Beveland 2026</meta:user-defined>
    <meta:user-defined meta:name="DCTERMS.W3CDTF/DCTERMS.available">2025-12-23</meta:user-defined>
    <meta:user-defined meta:name="DCTERMS.W3CDTF/OVERHEIDop.jaargang">2025</meta:user-defined>
    <meta:user-defined meta:name="OVERHEIDop.publicationIssue">564635</meta:user-defined>
    <meta:user-defined meta:name="OVERHEIDop.betreftRegeling">CVDR752842_1</meta:user-defined>
    <meta:user-defined meta:name="xs:date/OVERHEIDop.startdatum">2026-01-01</meta:user-defined>
    <meta:user-defined meta:name="OVERHEIDop.GmbID/DC.identifier">gmb-2025-564635</meta:user-defined>
    <meta:user-defined meta:name="OVERHEIDop.versieInformatie"/>
  </office:meta>
</office:document-meta>
</file>