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78 1035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Interne constructieve wijziging</text:p>
            <text:p text:style-name="common-al">Zaakadres: Kadoelenweg 178 1035NM Amsterdam</text:p>
            <text:p text:style-name="common-al">Datum ontvangst: 06-11-2025</text:p>
            <text:p text:style-name="common-al">Zaaknummer: Z2025-047503</text:p>
            <text:p text:style-name="common-al">DSO-nummer: 2025110601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03</meta:user-defined>
    <meta:user-defined meta:name="DCTERMS.abstract"> Interne constructiev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78 1035NM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29</meta:user-defined>
    <meta:user-defined meta:name="OVERHEIDop.GmbID/DC.identifier">gmb-2025-564629</meta:user-defined>
    <meta:user-defined meta:name="OVERHEIDop.versieInformatie"/>
  </office:meta>
</office:document-meta>
</file>