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naland 154, 2591 TM 's-Gravenhage, Hendrinaland 112, 2591 TM 's-Gravenhage, Hendrinaland 116, 2591 TM 's-Gravenhage, Hendrinaland 118, 2591 TM 's-Gravenhage,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de panden Hendrinaland 112 tot en met 206 (even nummers)</text:p>
            <text:p text:style-name="common-al"/>
            <text:p text:style-name="common-al">Ons kenmerk: VTH2025-434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naland 154, 2591 TM 's-Gravenhage, Hendrinaland 112, 2591 TM 's-Gravenhage, Hendrinaland 116, 2591 TM 's-Gravenhage, Hendrinaland 118, 2591 TM 's-Gravenhage, Hendrinaland 120, 2591 TM 's-Gravenhage, Hendrinaland 122, 2591 TM 's-Gravenhage, Hendrinaland 124, 2591 TM 's-Gravenhage, Hendrinaland 126, 2591 TM 's-Gravenhage, Hendrinaland 128, 2591 TM 's-Gravenhage, Hendrinaland 130, 2591 TM 's-Gravenhage, Hendrinaland 132, 2591 TM 's-Gravenhage, Hendrinaland 134, 2591 TM 's-Gravenhage, Hendrinaland 136, 2591 TM 's-Gravenhage, Hendrinaland 138, 2591 TM 's-Gravenhage, Hendrinaland 140, 2591 TM 's-Gravenhage, Hendrinaland 142, 2591 TM 's-Gravenhage, Hendrinaland 144, 2591 TM 's-Gravenhage, Hendrinaland 146, 2591 TM 's-Gravenhage, Hendrinaland 148, 2591 TM 's-Gravenhage, Hendrinaland 150, 2591 TM 's-Gravenhage, Hendrinaland 152, 2591 TM 's-Gravenhage, Hendrinaland 156, 2591 TM 's-Gravenhage, Hendrinaland 158, 2591 TM 's-Gravenhage, Hendrinaland 114, 2591 TM 's-Gravenhage, Hendrinaland 160, 2591 TN 's-Gravenhage, Hendrinaland 162, 2591 TN 's-Gravenhage, Hendrinaland 164, 2591 TN 's-Gravenhage, Hendrinaland 166, 2591 TN 's-Gravenhage, Hendrinaland 168, 2591 TN 's-Gravenhage, Hendrinaland 170, 2591 TN 's-Gravenhage, Hendrinaland 172, 2591 TN 's-Gravenhage, Hendrinaland 174, 2591 TN 's-Gravenhage, Hendrinaland 176, 2591 TN 's-Gravenhage, Hendrinaland 178, 2591 TN 's-Gravenhage, Hendrinaland 180, 2591 TN 's-Gravenhage, Hendrinaland 182, 2591 TN 's-Gravenhage, Hendrinaland 184, 2591 TN 's-Gravenhage, Hendrinaland 186, 2591 TN 's-Gravenhage, Hendrinaland 188, 2591 TN 's-Gravenhage, Hendrinaland 190, 2591 TN 's-Gravenhage, Hendrinaland 192, 2591 TN 's-Gravenhage, Hendrinaland 194, 2591 TN 's-Gravenhage, Hendrinaland 196, 2591 TN 's-Gravenhage, Hendrinaland 198, 2591 TN 's-Gravenhage, Hendrinaland 200, 2591 TN 's-Gravenhage, Hendrinaland 202, 2591 TN 's-Gravenhage, Hendrinaland 204, 2591 TN 's-Gravenhage, Hendrinaland 206, 2591 T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46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475</meta:user-defined>
    <meta:user-defined meta:name="DCTERMS.abstract">het verduurzamen van de panden Hendrinaland 112 tot en met 206 (even nummer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ndrinaland 154, 2591 TM 's-Gravenhage, Hendrinaland 112, 2591 TM 's-Gravenhage, Hendrinaland 116, 2591 TM 's-Gravenhage, Hendrinaland 118, 2591 TM 's-Gravenhage, H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28</meta:user-defined>
    <meta:user-defined meta:name="OVERHEIDop.GmbID/DC.identifier">gmb-2025-564628</meta:user-defined>
    <meta:user-defined meta:name="OVERHEIDop.versieInformatie"/>
  </office:meta>
</office:document-meta>
</file>